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fo:text-align="end" text:space-before="0.2in" text:min-label-width="0.1333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fo:text-align="end" text:space-before="0.2in" text:min-label-width="0.1333in"/>
      </text:list-level-style-number>
      <text:list-level-style-bullet text:level="2" text:style-name="WW_CharLFO4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333in"/>
      </text:list-level-style-number>
      <text:list-level-style-bullet text:level="2" text:style-name="WW_CharLFO5LVL2" text:bullet-char="□">
        <style:list-level-properties text:space-before="0.1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4666in" text:min-label-width="0.3333in"/>
      </text:list-level-style-number>
      <text:list-level-style-number text:level="4" style:num-suffix="." style:num-format="1">
        <style:list-level-properties text:space-before="0.8in" text:min-label-width="0.3333in"/>
      </text:list-level-style-number>
      <text:list-level-style-number text:level="5" style:num-suffix="、" style:num-format="甲, 乙, 丙, ...">
        <style:list-level-properties text:space-before="1.1333in" text:min-label-width="0.3333in"/>
      </text:list-level-style-number>
      <text:list-level-style-number text:level="6" style:num-suffix="." style:num-format="i">
        <style:list-level-properties fo:text-align="end" text:space-before="1.4666in" text:min-label-width="0.3333in"/>
      </text:list-level-style-number>
      <text:list-level-style-number text:level="7" style:num-suffix="." style:num-format="1">
        <style:list-level-properties text:space-before="1.8in" text:min-label-width="0.3333in"/>
      </text:list-level-style-number>
      <text:list-level-style-number text:level="8" style:num-suffix="、" style:num-format="甲, 乙, 丙, ...">
        <style:list-level-properties text:space-before="2.1333in" text:min-label-width="0.3333in"/>
      </text:list-level-style-number>
      <text:list-level-style-number text:level="9" style:num-suffix="." style:num-format="i">
        <style:list-level-properties fo:text-align="end" text:space-before="2.4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6LVL2" style:num-suffix="、" style:num-format="壹, 貳, 參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fo:text-align="end" text:space-before="0.2in" text:min-label-width="0.1333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85%" style:letter-kerning="true" fo:font-size="28pt" style:font-size-asian="28pt" style:font-size-complex="3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85%" style:letter-kerning="true" fo:font-size="28pt" style:font-size-asian="28pt" style:font-size-complex="36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28pt" style:font-size-asian="28pt" style:font-size-complex="12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48pt" style:font-size-asian="48pt" style:font-size-complex="48pt"/>
    </style:style>
    <style:style style:name="P7" style:parent-style-name="內文" style:family="paragraph">
      <style:paragraph-properties style:snap-to-layout-grid="false" fo:text-align="justify" fo:line-height="150%">
        <style:tab-stops>
          <style:tab-stop style:type="left" style:position="4.5937in"/>
        </style:tab-stops>
      </style:paragraph-properties>
      <style:text-properties style:font-name="Times New Roman" style:font-name-asian="標楷體" fo:font-size="36pt" style:font-size-asian="36pt" style:font-size-complex="36pt"/>
    </style:style>
    <style:style style:name="P8" style:parent-style-name="內文" style:family="paragraph">
      <style:paragraph-properties style:snap-to-layout-grid="false" fo:text-align="justify" fo:line-height="150%">
        <style:tab-stops>
          <style:tab-stop style:type="left" style:position="4.5937in"/>
        </style:tab-stops>
      </style:paragraph-properties>
      <style:text-properties style:font-name="Times New Roman" style:font-name-asian="標楷體" fo:font-size="36pt" style:font-size-asian="36pt" style:font-size-complex="36pt"/>
    </style:style>
    <style:style style:name="P9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5937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letter-spacing="0.0694i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0.0694i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0.0694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style:font-weight-complex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style:line-height-at-least="0.1666in" fo:text-indent="2.2222in">
        <style:tab-stops>
          <style:tab-stop style:type="left" style:position="4.593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5937in"/>
        </style:tab-stops>
      </style:paragraph-properties>
    </style:style>
    <style:style style:name="P17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5937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letter-spacing="0.0694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593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text-transform="upperca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5937in"/>
        </style:tab-stops>
      </style:paragraph-properties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0694i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694in" fo:font-size="17pt" style:font-size-asian="17pt" style:font-size-complex="17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694i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2777in">
        <style:tab-stops>
          <style:tab-stop style:type="left" style:position="4.5937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0694i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694in" fo:font-size="17pt" style:font-size-asian="17pt" style:font-size-complex="17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694i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2777in">
        <style:tab-stops>
          <style:tab-stop style:type="left" style:position="4.593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2777in">
        <style:tab-stops>
          <style:tab-stop style:type="left" style:position="4.5937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letter-spacing="0.0694i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0.0694in" fo:font-size="17pt" style:font-size-asian="17pt" style:font-size-complex="17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694in" fo:font-size="16pt" style:font-size-asian="16pt" style:font-size-complex="16pt"/>
    </style:style>
    <style:style style:name="T5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style:line-height-at-least="0.1666in" fo:text-indent="0.0708in"/>
      <style:text-properties style:font-name="標楷體" style:font-name-asian="標楷體" style:font-weight-complex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justify" style:line-height-at-least="0.1666in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0.0694i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0.0694in" fo:font-size="17pt" style:font-size-asian="17pt" style:font-size-complex="17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5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9" style:parent-style-name="清單段落" style:list-style-name="LFO2" style:family="paragraph">
      <style:paragraph-properties style:snap-to-layout-grid="false" fo:margin-left="0.3347in" fo:text-indent="-0.134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8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83" style:parent-style-name="清單段落" style:family="paragraph">
      <style:paragraph-properties style:snap-to-layout-grid="false" fo:margin-left="0.3347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8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86" style:parent-style-name="清單段落" style:list-style-name="LFO2" style:family="paragraph">
      <style:paragraph-properties style:snap-to-layout-grid="false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8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90" style:parent-style-name="清單段落" style:family="paragraph">
      <style:paragraph-properties style:snap-to-layout-grid="false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95" style:parent-style-name="清單段落" style:list-style-name="LFO2" style:family="paragraph">
      <style:paragraph-properties style:snap-to-layout-grid="false" fo:margin-left="0.3347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04" style:parent-style-name="清單段落" style:list-style-name="LFO2" style:family="paragraph">
      <style:paragraph-properties style:snap-to-layout-grid="false" fo:margin-left="0.3347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1" style:parent-style-name="清單段落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2" style:family="paragraph">
      <style:paragraph-properties style:snap-to-layout-grid="false" fo:margin-left="0.3347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2" style:family="paragraph">
      <style:paragraph-properties style:snap-to-layout-grid="false" fo:margin-left="0.3347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2" style:family="paragraph">
      <style:paragraph-properties style:snap-to-layout-grid="false" fo:margin-left="0.3347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2" style:family="paragraph">
      <style:paragraph-properties style:snap-to-layout-grid="false" fo:margin-left="0.334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Column127" style:family="table-column">
      <style:table-column-properties style:column-width="1.3548in" style:use-optimal-column-width="false"/>
    </style:style>
    <style:style style:name="TableColumn128" style:family="table-column">
      <style:table-column-properties style:column-width="2.1659in" style:use-optimal-column-width="false"/>
    </style:style>
    <style:style style:name="TableColumn129" style:family="table-column">
      <style:table-column-properties style:column-width="2.7798in" style:use-optimal-column-width="false"/>
    </style:style>
    <style:style style:name="Table126" style:family="table">
      <style:table-properties style:width="6.3006in" fo:margin-left="0in" table:align="left"/>
    </style:style>
    <style:style style:name="TableRow130" style:family="table-row">
      <style:table-row-properties style:min-row-height="0.1402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 fo:margin-right="-0.0201in" fo:text-indent="0.002in"/>
      <style:text-properties style:font-name="標楷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 fo:margin-left="-0.0416in" fo:margin-right="-0.0666in">
        <style:tab-stops/>
      </style:paragraph-properties>
      <style:text-properties style:font-name="標楷體" style:font-name-asian="標楷體" style:letter-kerning="false" style:font-size-complex="12pt"/>
    </style:style>
    <style:style style:name="TableRow137" style:family="table-row">
      <style:table-row-properties style:min-row-height="0.1402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right="-0.0201in" fo:text-indent="0.002in"/>
      <style:text-properties style:font-name="標楷體" style:font-name-asian="標楷體" style:letter-kerning="false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144" style:family="table-row">
      <style:table-row-properties style:min-row-height="0.1402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right="-0.0201in" fo:text-indent="0.002in"/>
      <style:text-properties style:font-name="標楷體" style:font-name-asian="標楷體" style:letter-kerning="false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left="1.3631in" fo:text-indent="-1.3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color="#003366"/>
    </style:style>
    <style:style style:name="P154" style:parent-style-name="內文" style:family="paragraph">
      <style:paragraph-properties style:snap-to-layout-grid="false" fo:text-align="justify" fo:margin-left="1.3631in" fo:text-indent="-1.3631in">
        <style:tab-stops/>
      </style:paragraph-properties>
      <style:text-properties style:font-name="標楷體" style:font-name-asian="標楷體" style:font-name-complex="Times New Roman" style:font-weight-complex="bold" fo:color="#000000" style:font-size-complex="12pt" style:text-underline-color="#003366"/>
    </style:style>
    <style:style style:name="P155" style:parent-style-name="內文" style:family="paragraph">
      <style:paragraph-properties style:snap-to-layout-grid="false" fo:text-align="justify" fo:margin-left="1.3631in" fo:text-indent="-1.3631in">
        <style:tab-stops/>
      </style:paragraph-properties>
      <style:text-properties style:font-name="標楷體" style:font-name-asian="標楷體" style:font-name-complex="Times New Roman" style:font-weight-complex="bold" fo:color="#000000" style:font-size-complex="12pt" style:text-underline-color="#003366"/>
    </style:style>
    <style:style style:name="P156" style:parent-style-name="內文" style:family="paragraph">
      <style:paragraph-properties style:snap-to-layout-grid="false" fo:text-align="justify" fo:margin-left="1.3631in" fo:text-indent="-1.363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color="#003366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letter-kerning="true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173" style:family="table-row">
      <style:table-row-properties style:min-row-height="0.1402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right="0.0083in"/>
      <style:text-properties style:font-name="標楷體" style:font-name-asian="標楷體" style:letter-kerning="false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 fo:text-indent="0.0166in"/>
      <style:text-properties style:font-name="標楷體" style:font-name-asian="標楷體" style:letter-kerning="false" style:font-size-complex="12pt"/>
    </style:style>
    <style:style style:name="TableRow180" style:family="table-row">
      <style:table-row-properties style:min-row-height="0.1402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-0.0451in" fo:margin-right="-0.0284in" fo:text-indent="0.002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justify" fo:margin-left="1.3631in" fo:text-indent="-1.363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color="#003366"/>
    </style:style>
    <style:style style:name="P189" style:parent-style-name="內文" style:family="paragraph">
      <style:paragraph-properties style:snap-to-layout-grid="false" fo:text-align="justify" fo:margin-left="1.3631in" fo:text-indent="-1.3631in">
        <style:tab-stops/>
      </style:paragraph-properties>
      <style:text-properties style:font-name="標楷體" style:font-name-asian="標楷體" style:font-name-complex="Times New Roman" style:font-weight-complex="bold" fo:color="#000000" style:font-size-complex="12pt" style:text-underline-color="#003366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text-underline-color="#003366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Row201" style:family="table-row">
      <style:table-row-properties style:min-row-height="0.1402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-0.0451in" fo:margin-right="-0.0284in" fo:text-indent="0.002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08" style:family="table-row">
      <style:table-row-properties style:min-row-height="0.1402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left="-0.0451in" fo:margin-right="-0.0284in" fo:text-indent="0.002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Row227" style:family="table-row">
      <style:table-row-properties style:min-row-height="0.1402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margin-left="-0.0451in" fo:margin-right="-0.0284in" fo:text-indent="0.002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P234" style:parent-style-name="內文" style:family="paragraph">
      <style:paragraph-properties style:snap-to-layout-grid="false" fo:text-align="center" fo:line-height="0.3333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0" style:parent-style-name="內文" style:family="paragraph">
      <style:text-properties style:font-name="標楷體" style:font-name-asian="標楷體"/>
    </style:style>
    <style:style style:name="TableColumn242" style:family="table-column">
      <style:table-column-properties style:column-width="1.65in"/>
    </style:style>
    <style:style style:name="TableColumn243" style:family="table-column">
      <style:table-column-properties style:column-width="1.752in"/>
    </style:style>
    <style:style style:name="TableColumn244" style:family="table-column">
      <style:table-column-properties style:column-width="0.8076in"/>
    </style:style>
    <style:style style:name="TableColumn245" style:family="table-column">
      <style:table-column-properties style:column-width="1.5972in"/>
    </style:style>
    <style:style style:name="Table241" style:family="table">
      <style:table-properties style:width="5.8069in" fo:margin-left="0in" table:align="left"/>
    </style:style>
    <style:style style:name="TableRow246" style:family="table-row">
      <style:table-row-properties style:min-row-height="0.1881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Row255" style:family="table-row">
      <style:table-row-properties style:min-row-height="0.1875in"/>
    </style:style>
    <style:style style:name="P2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min-row-height="0.487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min-row-height="0.4833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4916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Row285" style:family="table-row">
      <style:table-row-properties style:min-row-height="0.4965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1" style:parent-style-name="清單段落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6</text:span><text:span text:style-name="T3">年族語師資增能培訓課程研習班</text:span></text:p>
      <text:p text:style-name="P4"/>
      <text:p text:style-name="P5"><text:span text:style-name="T6">報名簡章</text:span></text:p>
      <text:p text:style-name="P7"/>
      <text:p text:style-name="P8"/>
      <text:p text:style-name="P9"><text:span text:style-name="T10">【</text:span><text:span text:style-name="T11">指導</text:span><text:span text:style-name="T12">單位】</text:span><text:span text:style-name="T13">原住民族委員會</text:span></text:p>
      <text:p text:style-name="P14"><text:span text:style-name="T15">高雄市政府</text:span></text:p>
      <text:p text:style-name="P16"/>
      <text:p text:style-name="P17"><text:span text:style-name="T18">【主辦機關】</text:span><text:span text:style-name="T19">高雄市政府原住民事務委員會</text:span></text:p>
      <text:p text:style-name="P20"><text:span text:style-name="T21"><text:s text:c="20"/></text:span><text:span text:style-name="T22">高雄市原住民族部落大學</text:span></text:p>
      <text:p text:style-name="P23"/>
      <text:p text:style-name="P24"><text:span text:style-name="T25">【</text:span><text:span text:style-name="T26">聯絡電話</text:span><text:span text:style-name="T27">】</text:span><text:span text:style-name="T28">（</text:span><text:span text:style-name="T29">0</text:span><text:span text:style-name="T30">7</text:span><text:span text:style-name="T31">）</text:span><text:span text:style-name="T32">740-6511</text:span><text:span text:style-name="T33">分機507</text:span><text:span text:style-name="T34">古小姐</text:span></text:p>
      <text:p text:style-name="P35"/>
      <text:p text:style-name="P36"><text:span text:style-name="T37">【</text:span><text:span text:style-name="T38">傳真電話</text:span><text:span text:style-name="T39">】</text:span><text:span text:style-name="T40">（</text:span><text:span text:style-name="T41">0</text:span><text:span text:style-name="T42">7</text:span><text:span text:style-name="T43">）</text:span><text:span text:style-name="T44">740-6526</text:span></text:p>
      <text:p text:style-name="P45"/>
      <text:p text:style-name="P46"><text:span text:style-name="T47">【</text:span><text:span text:style-name="T48">研習網頁</text:span><text:span text:style-name="T49">】</text:span><text:a xlink:href="http://www.coia.gov.tw" office:target-frame-name="_top" xlink:show="replace"><text:span text:style-name="T50">http://www.coia.gov.tw</text:span></text:a><text:span text:style-name="T51">最新消息</text:span></text:p>
      <text:p text:style-name="P52"/>
      <text:p text:style-name="P53"><text:span text:style-name="T54">【</text:span><text:span text:style-name="T55">報名日期】</text:span><text:span text:style-name="T56">10</text:span><text:span text:style-name="T57">6</text:span><text:span text:style-name="T58">年</text:span><text:span text:style-name="T59">8</text:span><text:span text:style-name="T60">月</text:span><text:span text:style-name="T61">7</text:span><text:span text:style-name="T62">日（</text:span><text:span text:style-name="T63">一</text:span><text:span text:style-name="T64">）</text:span><text:span text:style-name="T65">~</text:span><text:span text:style-name="T66">8</text:span><text:span text:style-name="T67">月</text:span><text:span text:style-name="T68">2</text:span><text:span text:style-name="T69">1</text:span><text:span text:style-name="T70">日（</text:span><text:span text:style-name="T71">一</text:span><text:span text:style-name="T72">）</text:span></text:p>
      <text:p text:style-name="P73"/>
      <text:p text:style-name="P74"/>
      <text:p text:style-name="P75"/>
      <text:p text:style-name="P76"/>
      <text:p text:style-name="P77"/>
      <text:soft-page-break/>
      <text:p text:style-name="P78">106年族語師資增能培訓課程研習班</text:p>
      <text:list text:style-name="LFO2" text:continue-numbering="true">
        <text:list-item>
          <text:p text:style-name="P79"><text:span text:style-name="T80">研習目的</text:span><text:span text:style-name="T81">：</text:span><text:span text:style-name="T82">透過精進教學增能活動，強化原住民族語教師教學專</text:span></text:p>
        </text:list-item>
      </text:list>
      <text:p text:style-name="P83"><text:span text:style-name="T84"><text:s text:c="10"/></text:span><text:span text:style-name="T85">業能力，以提升師資及族語教學品質。</text:span></text:p>
      <text:list text:style-name="LFO2" text:continue-numbering="true">
        <text:list-item>
          <text:p text:style-name="P86"><text:span text:style-name="T87">招生對象</text:span><text:span text:style-name="T88">：</text:span><text:span text:style-name="T89">本市族語教學支援人員為優先，有意成為族語老師者</text:span></text:p>
        </text:list-item>
      </text:list>
      <text:p text:style-name="P90"><text:span text:style-name="T91"><text:s text:c="4"/></text:span><text:span text:style-name="T92"><text:s text:c="6"/></text:span><text:span text:style-name="T93">也可報名參加</text:span><text:span text:style-name="T94">。</text:span></text:p>
      <text:list text:style-name="LFO2" text:continue-numbering="true">
        <text:list-item>
          <text:p text:style-name="P95"><text:span text:style-name="T96">招生人數</text:span><text:span text:style-name="T97">：</text:span><text:span text:style-name="T98">本次</text:span><text:span text:style-name="T99">預計</text:span><text:span text:style-name="T100">將</text:span><text:span text:style-name="T101">招收</text:span><text:span text:style-name="T102">40~60</text:span><text:span text:style-name="T103">人。</text:span></text:p>
        </text:list-item>
        <text:list-item>
          <text:p text:style-name="P104"><text:span text:style-name="T105">課程內容：</text:span><text:span text:style-name="T106">遊戲活動實作練習</text:span><text:span text:style-name="T107">、</text:span><text:span text:style-name="T108">優級族語認證考試命題分析</text:span><text:span text:style-name="T109">、</text:span><text:span text:style-name="T110">族</text:span></text:p>
        </text:list-item>
      </text:list>
      <text:p text:style-name="P111"><text:span text:style-name="T112"><text:s text:c="10"/></text:span><text:span text:style-name="T113">語老</text:span><text:span text:style-name="T114">師專職化與教學教材精進及活化、原民文化課程</text:span></text:p>
      <text:list text:style-name="LFO2" text:continue-numbering="true">
        <text:list-item>
          <text:p text:style-name="P115"><text:span text:style-name="T116">活動日期：</text:span><text:span text:style-name="T117">106年08月28~29日(星期一~二)</text:span></text:p>
        </text:list-item>
        <text:list-item>
          <text:p text:style-name="P118"><text:span text:style-name="T119">活動地點：</text:span><text:span text:style-name="T120">高雄市立空中大學</text:span><text:span text:style-name="T121">(高雄市小港區大業北路436號)</text:span></text:p>
        </text:list-item>
        <text:list-item>
          <text:p text:style-name="P122"><text:span text:style-name="T123">報名方式：</text:span><text:span text:style-name="T124">如附件報名表。</text:span></text:p>
        </text:list-item>
        <text:list-item>
          <text:p text:style-name="P125">活動流程: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時 間</text:p>
          </table:table-cell>
          <table:table-cell table:style-name="TableCell133">
            <text:p text:style-name="P134">8月28日(星期一)</text:p>
          </table:table-cell>
          <table:table-cell table:style-name="TableCell135">
            <text:p text:style-name="P136">8月29日(星期二)</text:p>
          </table:table-cell>
        </table:table-row>
        <table:table-row table:style-name="TableRow137">
          <table:table-cell table:style-name="TableCell138">
            <text:p text:style-name="P139">08：30~09：00</text:p>
          </table:table-cell>
          <table:table-cell table:style-name="TableCell140">
            <text:p text:style-name="P141">報到、領取資料</text:p>
          </table:table-cell>
          <table:table-cell table:style-name="TableCell142">
            <text:p text:style-name="P143">報到</text:p>
          </table:table-cell>
        </table:table-row>
        <table:table-row table:style-name="TableRow144">
          <table:table-cell table:style-name="TableCell145">
            <text:p text:style-name="P146">09：00~12：00</text:p>
          </table:table-cell>
          <table:table-cell table:style-name="TableCell147">
            <text:p text:style-name="P148">課程:遊戲活動實作練習</text:p>
            <text:p text:style-name="P149">講師:呂美琴老師</text:p>
            <text:p text:style-name="P150"><text:span text:style-name="T151">臺</text:span><text:span text:style-name="T152">東大學</text:span><text:span text:style-name="T153">幼兒教育學系</text:span></text:p>
            <text:p text:style-name="P154">兼任講師、沉浸式族語幼</text:p>
            <text:p text:style-name="P155">兒園東區專管中心主持</text:p>
            <text:p text:style-name="P156"><text:span text:style-name="T157">人</text:span><text:span text:style-name="T158"><text:s/></text:span></text:p>
          </table:table-cell>
          <table:table-cell table:style-name="TableCell159">
            <text:p text:style-name="P160"><text:span text:style-name="T161">一、</text:span><text:span text:style-name="T162">課程:</text:span><text:span text:style-name="T163">族語老</text:span><text:span text:style-name="T164">師專職化與</text:span><text:span text:style-name="T165">教學</text:span></text:p>
            <text:p text:style-name="P166"><text:s text:c="9"/>教材精進及活化</text:p>
            <text:p text:style-name="P167">講師:達妮芙校長</text:p>
            <text:p text:style-name="P168">教育局原住民族資源中心主任</text:p>
            <text:p text:style-name="P169">二、命名文化在教學應用</text:p>
            <text:p text:style-name="P170">講師:柯玉琴老師(桃源國中)</text:p>
            <text:p text:style-name="P171">三、廣播影音人才培訓</text:p>
            <text:p text:style-name="P172">講師:聶大衛牧師David Nedd</text:p>
          </table:table-cell>
        </table:table-row>
        <table:table-row table:style-name="TableRow173">
          <table:table-cell table:style-name="TableCell174">
            <text:p text:style-name="P175">12：00~13：30</text:p>
          </table:table-cell>
          <table:table-cell table:style-name="TableCell176">
            <text:p text:style-name="P177">用餐時間</text:p>
          </table:table-cell>
          <table:table-cell table:style-name="TableCell178">
            <text:p text:style-name="P179">用餐時間</text:p>
          </table:table-cell>
        </table:table-row>
        <table:table-row table:style-name="TableRow180">
          <table:table-cell table:style-name="TableCell181">
            <text:p text:style-name="P182">13：30~14:20</text:p>
          </table:table-cell>
          <table:table-cell table:style-name="TableCell183">
            <text:p text:style-name="P184">課程:遊戲活動實作練習</text:p>
            <text:p text:style-name="P185">講師:呂美琴老師</text:p>
            <text:p text:style-name="P186"><text:span text:style-name="T187">臺東大學</text:span><text:span text:style-name="T188">幼兒教育學系</text:span></text:p>
            <text:p text:style-name="P189">兼任講師、沉浸式族語幼</text:p>
            <text:p text:style-name="P190"><text:span text:style-name="T191">兒園東區專管中心主持人</text:span><text:span text:style-name="T192"><text:s text:c="3"/></text:span></text:p>
          </table:table-cell>
          <table:table-cell table:style-name="TableCell193">
            <text:p text:style-name="P194">課程:原民文化課程</text:p>
            <text:p text:style-name="P195">講師:羅福慶老師</text:p>
            <text:p text:style-name="P196">原住民族委員會 族語振興委員</text:p>
            <text:p text:style-name="P197">台東教育電台族語 主播</text:p>
            <text:p text:style-name="P198">曾任師大、政大、東華、東大原住民文化課程 講座</text:p>
            <text:p text:style-name="P199"><text:span text:style-name="T200">原住民歷史轉型正義 代表</text:span></text:p>
          </table:table-cell>
        </table:table-row>
        <table:table-row table:style-name="TableRow201">
          <table:table-cell table:style-name="TableCell202">
            <text:p text:style-name="P203">14：20~14：30</text:p>
          </table:table-cell>
          <table:table-cell table:style-name="TableCell204">
            <text:p text:style-name="P205">休息時間</text:p>
          </table:table-cell>
          <table:table-cell table:style-name="TableCell206">
            <text:p text:style-name="P207">休息時間</text:p>
          </table:table-cell>
        </table:table-row>
        <table:table-row table:style-name="TableRow208">
          <table:table-cell table:style-name="TableCell209">
            <text:p text:style-name="P210">14：30~17：30</text:p>
          </table:table-cell>
          <table:table-cell table:style-name="TableCell211">
            <text:p text:style-name="P212">課程:優級族語認證考試</text:p>
            <text:p text:style-name="P213">命題分析</text:p>
            <text:p text:style-name="P214">講師:陳樹山老師</text:p>
            <text:p text:style-name="P215">原民台新聞主播</text:p>
            <text:p text:style-name="P216"><text:span text:style-name="T217">103年</text:span><text:span text:style-name="T218">薪傳級族語認證通過</text:span></text:p>
          </table:table-cell>
          <table:table-cell table:style-name="TableCell219">
            <text:p text:style-name="P220">課程:原民文化課程</text:p>
            <text:p text:style-name="P221">講師:羅福慶老師</text:p>
            <text:p text:style-name="P222">原住民族委員會 族語振興委員</text:p>
            <text:p text:style-name="P223">台東教育電台族語 主播</text:p>
            <text:p text:style-name="P224">曾任師大、政大、東華、東大原住民文化課程 講座</text:p>
            <text:p text:style-name="P225"><text:span text:style-name="T226">原住民歷史轉型正義 代表</text:span></text:p>
          </table:table-cell>
        </table:table-row>
        <table:table-row table:style-name="TableRow227">
          <table:table-cell table:style-name="TableCell228">
            <text:p text:style-name="P229">17：30～</text:p>
          </table:table-cell>
          <table:table-cell table:style-name="TableCell230">
            <text:p text:style-name="P231">返家</text:p>
          </table:table-cell>
          <table:table-cell table:style-name="TableCell232">
            <text:p text:style-name="P233">賦歸</text:p>
          </table:table-cell>
        </table:table-row>
      </table:table>
      <text:soft-page-break/>
      <text:p text:style-name="P234"><text:span text:style-name="T235">10</text:span><text:span text:style-name="T236">6</text:span><text:span text:style-name="T237">年族語師資增能課程</text:span><text:span text:style-name="T238">研習報名表</text:span></text:p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姓名</text:p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>族語別</text:p>
          </table:table-cell>
          <table:table-cell table:style-name="TableCell253">
            <text:p text:style-name="P254">族別：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語別：</text:p>
          </table:table-cell>
        </table:table-row>
        <table:table-row table:style-name="TableRow261">
          <table:table-cell table:style-name="TableCell262">
            <text:p text:style-name="P263">服務單位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職 <text:s/>務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身份證字號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出 <text:s/>生</text:p>
            <text:p text:style-name="P277">年月日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聯絡地址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聯絡電話</text:p>
          </table:table-cell>
          <table:table-cell table:style-name="TableCell288" table:number-columns-spanned="3">
            <text:p text:style-name="P289">家用：</text:p>
            <text:p text:style-name="P290"><text:span text:style-name="T291">手機：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用餐選項</text:p>
            <text:p text:style-name="P295">(請勾選)</text:p>
          </table:table-cell>
          <table:table-cell table:style-name="TableCell296" table:number-columns-spanned="3">
            <text:p text:style-name="P297">□葷食□素食(未勾選者以葷食計)</text:p>
          </table:table-cell>
          <table:covered-table-cell/>
          <table:covered-table-cell/>
        </table:table-row>
      </table:table>
      <text:p text:style-name="P298">備註：</text:p>
      <text:p text:style-name="P299">1.報名方法：將報名表送至本會教育文化組、傳真至(07)740-6526、email至a0935359410@gmail.com信箱，上述三項方式擇一即可。</text:p>
      <text:list text:style-name="LFO8" text:continue-numbering="true">
        <text:list-item>
          <text:p text:style-name="P300">若有任何問題請洽本案聯絡人古美玉小姐，<text:bookmark-start text:name="_Hlk489642038"/>(07)740-6511分機507。<text:bookmark-end text:name="_Hlk489642038"/></text:p>
        </text:list-item>
        <text:list-item>
          <text:p text:style-name="P301">凡全程參與本研習者並完成活動設計之學員者得取得結業證書，</text:p>
        </text:list-item>
      </text:list>
      <text:p text:style-name="P302">請假時數超過3小時者不予頒發結業證書。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vertical-align="baseline" fo:margin-bottom="0.0833in"/>
      <style:text-properties style:font-name="Calibri" style:font-name-asian="新細明體" style:font-name-complex="Times New Roman" style:letter-kerning="true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complex="Times New Roman" fo:font-weight="normal" style:font-weight-asian="normal" fo:language="en" fo:country="US"/>
    </style:style>
    <style:style style:name="WW_CharLFO4LVL1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1" style:family="text">
      <style:text-properties fo:font-weight="bold" style:font-weight-asian="bold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Calibri"/>
    </style:style>
    <style:style style:name="WW_CharLFO7LVL1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WW_CharLFO7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fo:text-align="end" text:space-before="0.2in" text:min-label-width="0.1333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fo:text-align="end" text:space-before="0.2in" text:min-label-width="0.1333in"/>
      </text:list-level-style-number>
      <text:list-level-style-bullet text:level="2" text:style-name="WW_CharLFO4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333in"/>
      </text:list-level-style-number>
      <text:list-level-style-bullet text:level="2" text:style-name="WW_CharLFO5LVL2" text:bullet-char="□">
        <style:list-level-properties text:space-before="0.1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4666in" text:min-label-width="0.3333in"/>
      </text:list-level-style-number>
      <text:list-level-style-number text:level="4" style:num-suffix="." style:num-format="1">
        <style:list-level-properties text:space-before="0.8in" text:min-label-width="0.3333in"/>
      </text:list-level-style-number>
      <text:list-level-style-number text:level="5" style:num-suffix="、" style:num-format="甲, 乙, 丙, ...">
        <style:list-level-properties text:space-before="1.1333in" text:min-label-width="0.3333in"/>
      </text:list-level-style-number>
      <text:list-level-style-number text:level="6" style:num-suffix="." style:num-format="i">
        <style:list-level-properties fo:text-align="end" text:space-before="1.4666in" text:min-label-width="0.3333in"/>
      </text:list-level-style-number>
      <text:list-level-style-number text:level="7" style:num-suffix="." style:num-format="1">
        <style:list-level-properties text:space-before="1.8in" text:min-label-width="0.3333in"/>
      </text:list-level-style-number>
      <text:list-level-style-number text:level="8" style:num-suffix="、" style:num-format="甲, 乙, 丙, ...">
        <style:list-level-properties text:space-before="2.1333in" text:min-label-width="0.3333in"/>
      </text:list-level-style-number>
      <text:list-level-style-number text:level="9" style:num-suffix="." style:num-format="i">
        <style:list-level-properties fo:text-align="end" text:space-before="2.4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6LVL2" style:num-suffix="、" style:num-format="壹, 貳, 參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fo:text-align="end" text:space-before="0.2in" text:min-label-width="0.1333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black</dc:creator>
    <meta:creation-date>2017-08-10T00:26:00Z</meta:creation-date>
    <dc:date>2017-08-10T00:26:00Z</dc:date>
    <meta:print-date>2017-08-07T08:2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1" meta:character-count="1418" meta:row-count="10" meta:non-whitespace-character-count="1209"/>
  </office:meta>
</office:document-meta>
</file>