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fo:color="#FF0000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6" style:family="table-column">
      <style:table-column-properties style:column-width="0.3263in" style:use-optimal-column-width="false"/>
    </style:style>
    <style:style style:name="TableColumn17" style:family="table-column">
      <style:table-column-properties style:column-width="0.9937in" style:use-optimal-column-width="false"/>
    </style:style>
    <style:style style:name="TableColumn18" style:family="table-column">
      <style:table-column-properties style:column-width="0.9965in" style:use-optimal-column-width="false"/>
    </style:style>
    <style:style style:name="TableColumn19" style:family="table-column">
      <style:table-column-properties style:column-width="0.4986in" style:use-optimal-column-width="false"/>
    </style:style>
    <style:style style:name="TableColumn20" style:family="table-column">
      <style:table-column-properties style:column-width="0.3736in" style:use-optimal-column-width="false"/>
    </style:style>
    <style:style style:name="TableColumn21" style:family="table-column">
      <style:table-column-properties style:column-width="0.6229in" style:use-optimal-column-width="false"/>
    </style:style>
    <style:style style:name="TableColumn22" style:family="table-column">
      <style:table-column-properties style:column-width="0.8722in" style:use-optimal-column-width="false"/>
    </style:style>
    <style:style style:name="TableColumn23" style:family="table-column">
      <style:table-column-properties style:column-width="0.9951in" style:use-optimal-column-width="false"/>
    </style:style>
    <style:style style:name="TableColumn24" style:family="table-column">
      <style:table-column-properties style:column-width="0.4986in" style:use-optimal-column-width="false"/>
    </style:style>
    <style:style style:name="TableColumn25" style:family="table-column">
      <style:table-column-properties style:column-width="0.8104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15" style:family="table">
      <style:table-properties style:width="7.0159in" fo:margin-left="0in" table:align="left"/>
    </style:style>
    <style:style style:name="TableRow27" style:family="table-row">
      <style:table-row-properties style:min-row-height="0.3493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5" style:family="table-row">
      <style:table-row-properties style:min-row-height="0.3631in" style:use-optimal-row-height="false" fo:keep-together="always"/>
    </style:style>
    <style:style style:name="P4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5" style:family="table-row">
      <style:table-row-properties style:min-row-height="0.3541in" style:use-optimal-row-height="false" fo:keep-together="always"/>
    </style:style>
    <style:style style:name="P6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-0.02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margin-left="-0.0284in">
        <style:tab-stops/>
      </style:paragraph-properties>
    </style:style>
    <style:style style:name="TableRow95" style:family="table-row">
      <style:table-row-properties style:min-row-height="0.4444in" style:use-optimal-row-height="false" fo:keep-together="always"/>
    </style:style>
    <style:style style:name="P9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2" style:family="table-row">
      <style:table-row-properties style:min-row-height="0.2361in" style:use-optimal-row-height="false" fo:keep-together="always"/>
    </style:style>
    <style:style style:name="P11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ableRow135" style:family="table-row">
      <style:table-row-properties style:min-row-height="0.1701in" style:use-optimal-row-height="false" fo:keep-together="always"/>
    </style:style>
    <style:style style:name="P13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3" style:family="table-row">
      <style:table-row-properties style:min-row-height="0.1652in" style:use-optimal-row-height="false" fo:keep-together="always"/>
    </style:style>
    <style:style style:name="P14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justify" fo:line-height="0.1666in"/>
    </style:style>
    <style:style style:name="TableRow172" style:family="table-row">
      <style:table-row-properties style:min-row-height="0.2298in" style:use-optimal-row-height="false" fo:keep-together="always"/>
    </style:style>
    <style:style style:name="P17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justify" fo:line-height="0.1666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1666in"/>
    </style:style>
    <style:style style:name="TableRow195" style:family="table-row">
      <style:table-row-properties style:min-row-height="0.2944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1" style:parent-style-name="內文" style:family="paragraph">
      <style:paragraph-properties fo:text-align="justify" fo:line-height="0.1388in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text-align="justify" fo:line-height="0.1388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1388in"/>
    </style:style>
    <style:style style:name="TableRow219" style:family="table-row">
      <style:table-row-properties style:min-row-height="0.2944in" style:use-optimal-row-height="false" fo:keep-together="always"/>
    </style:style>
    <style:style style:name="P22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3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229" style:family="table-row">
      <style:table-row-properties style:min-row-height="0.2in" style:use-optimal-row-height="false" fo:keep-together="always"/>
    </style:style>
    <style:style style:name="P23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3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4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justify"/>
    </style:style>
    <style:style style:name="TableRow244" style:family="table-row">
      <style:table-row-properties style:min-row-height="0.2944in" style:use-optimal-row-height="false" fo:keep-together="always"/>
    </style:style>
    <style:style style:name="P24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52" style:family="table-row">
      <style:table-row-properties style:min-row-height="0.2944in" style:use-optimal-row-height="false" fo:keep-together="always"/>
    </style:style>
    <style:style style:name="P25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61" style:family="table-row">
      <style:table-row-properties style:min-row-height="0.2944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justify"/>
    </style:style>
    <style:style style:name="TableRow285" style:family="table-row">
      <style:table-row-properties style:min-row-height="0.6187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3" style:family="table-row">
      <style:table-row-properties style:min-row-height="0.6368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300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301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306" style:family="table-row">
      <style:table-row-properties style:min-row-height="0.3368in" style:use-optimal-row-height="false"/>
    </style:style>
    <style:style style:name="TableCell3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9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16" style:family="table-column">
      <style:table-column-properties style:column-width="6.9861in"/>
    </style:style>
    <style:style style:name="Table315" style:family="table">
      <style:table-properties style:width="6.9861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208in solid #000000" style:writing-mode="lr-tb" fo:padding-top="0in" fo:padding-left="0.075in" fo:padding-bottom="0in" fo:padding-right="0.075in"/>
    </style:style>
    <style:style style:name="P319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9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4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3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3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2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9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8" style:parent-style-name="清單段落" style:list-style-name="LFO1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86" style:family="table-column">
      <style:table-column-properties style:column-width="0.325in" style:use-optimal-column-width="false"/>
    </style:style>
    <style:style style:name="TableColumn387" style:family="table-column">
      <style:table-column-properties style:column-width="0.875in" style:use-optimal-column-width="false"/>
    </style:style>
    <style:style style:name="TableColumn388" style:family="table-column">
      <style:table-column-properties style:column-width="1.625in" style:use-optimal-column-width="false"/>
    </style:style>
    <style:style style:name="TableColumn389" style:family="table-column">
      <style:table-column-properties style:column-width="1in" style:use-optimal-column-width="false"/>
    </style:style>
    <style:style style:name="TableColumn390" style:family="table-column">
      <style:table-column-properties style:column-width="1.5in" style:use-optimal-column-width="false"/>
    </style:style>
    <style:style style:name="TableColumn391" style:family="table-column">
      <style:table-column-properties style:column-width="0.75in" style:use-optimal-column-width="false"/>
    </style:style>
    <style:style style:name="TableColumn392" style:family="table-column">
      <style:table-column-properties style:column-width="0.9604in" style:use-optimal-column-width="false"/>
    </style:style>
    <style:style style:name="Table385" style:family="table">
      <style:table-properties style:width="7.0354in" fo:margin-left="0in" table:align="left"/>
    </style:style>
    <style:style style:name="TableRow393" style:family="table-row">
      <style:table-row-properties style:min-row-height="0.3784in" style:use-optimal-row-height="false"/>
    </style:style>
    <style:style style:name="TableCell3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408" style:family="table-row">
      <style:table-row-properties style:min-row-height="0.327in" style:use-optimal-row-height="false"/>
    </style:style>
    <style:style style:name="P40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4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1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2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21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2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4" style:family="table-row">
      <style:table-row-properties style:min-row-height="0.352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1666in"/>
    </style:style>
    <style:style style:name="T4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30" style:parent-style-name="內文" style:list-style-name="LFO2" style:family="paragraph">
      <style:paragraph-properties fo:line-height="0.1666in"/>
    </style:style>
    <style:style style:name="T43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4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440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444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450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62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463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4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5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6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71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2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7" style:parent-style-name="內文" style:list-style-name="LFO3" style:family="paragraph">
      <style:paragraph-properties fo:line-height="0.1666in"/>
    </style:style>
    <style:style style:name="T4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7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8" style:family="table-row">
      <style:table-row-properties style:min-row-height="0.3437in" style:use-optimal-row-height="false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1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2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3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4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5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6" style:parent-style-name="內文" style:family="paragraph">
      <style:paragraph-properties fo:line-height="0.1388in" fo:margin-left="0.5513in" fo:text-indent="-0.12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2.00417in" svg:y="-0.04236in" svg:width="1.06875in" svg:height="0.35764in" style:rel-width="scale" style:rel-height="scale"><draw:text-box><text:p text:style-name="P3"/></draw:text-box><svg:title/><svg:desc/></draw:frame></text:span><text:span text:style-name="T4"><text:s text:c="22"/></text:span><text:span text:style-name="T5">性騷擾事件申訴書（紀錄）</text:span><text:span text:style-name="T6"><text:s text:c="7"/></text:span><text:span text:style-name="T7">自</text:span><text:span text:style-name="T8">107</text:span><text:span text:style-name="T9">年</text:span><text:span text:style-name="T10">1</text:span><text:span text:style-name="T11">月</text:span><text:span text:style-name="T12">1</text:span><text:span text:style-name="T13">日起適用</text:span></text:p>
      <text:p text:style-name="內文"><text:span text:style-name="T14">（有法定代理人、委任代理人者，請另填背面法定代理人、委任代理人資料表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8">
            <text:p text:style-name="P29"><text:span text:style-name="T30">被害人資料</text:span>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>□男　□女</text:p>
          </table:table-cell>
          <table:covered-table-cell/>
          <table:table-cell table:style-name="TableCell39">
            <text:p text:style-name="P40">出生年月日</text:p>
          </table:table-cell>
          <table:table-cell table:style-name="TableCell41" table:number-columns-spanned="3">
            <text:p text:style-name="P42">　　年　　　月　　　日（　　歲）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身分證統一編號（或護照號碼）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服務或就學單位</text:p>
          </table:table-cell>
          <table:table-cell table:style-name="TableCell57">
            <text:p text:style-name="P58"/>
          </table:table-cell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住（居）所</text:p>
          </table:table-cell>
          <table:table-cell table:style-name="TableCell69" table:number-columns-spanned="8">
            <text:p text:style-name="P70"><text:span text:style-name="T71">　　</text:span><text:span text:style-name="T72">縣市</text:span><text:span text:style-name="T73">　　</text:span><text:span text:style-name="T74">鄉鎮市區</text:span><text:span text:style-name="T75"><text:s text:c="3"/></text:span><text:span text:style-name="T76">村里</text:span><text:span text:style-name="T77">　</text:span><text:span text:style-name="T78"><text:s text:c="2"/></text:span><text:span text:style-name="T79">　</text:span><text:span text:style-name="T80">路街</text:span><text:span text:style-name="T81">　</text:span><text:span text:style-name="T82"><text:s/></text:span><text:span text:style-name="T83">　　</text:span><text:span text:style-name="T84">段巷</text:span><text:span text:style-name="T85">　</text:span><text:span text:style-name="T86"><text:s/></text:span><text:span text:style-name="T87">　　</text:span><text:span text:style-name="T88">弄　　</text:span><text:span text:style-name="T89"><text:s/></text:span><text:span text:style-name="T90">　號　　</text:span><text:span text:style-name="T91"><text:s/></text:span><text:span text:style-name="T9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公文送達</text:p>
            <text:p text:style-name="P99">(寄送)地址</text:p>
          </table:table-cell>
          <table:table-cell table:style-name="TableCell100" table:number-columns-spanned="8">
            <text:p text:style-name="P101"><text:span text:style-name="T102">□</text:span><text:span text:style-name="T103">同住居所地址</text:span><text:span text:style-name="T104"><text:s/>□</text:span><text:span text:style-name="T105">另列如下</text:span><text:span text:style-name="T106">(</text:span><text:span text:style-name="T107">請勿填寫郵政信箱</text:span><text:span text:style-name="T108">)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國籍別</text:p>
          </table:table-cell>
          <table:table-cell table:style-name="TableCell116" table:number-columns-spanned="8">
            <text:p text:style-name="P117"><text:span text:style-name="T118">□</text:span><text:span text:style-name="T119">本國籍非原住民</text:span><text:span text:style-name="T120">□</text:span><text:span text:style-name="T121">本國籍原住民</text:span><text:span text:style-name="T122">□</text:span><text:span text:style-name="T123">大陸籍</text:span><text:span text:style-name="T124">(</text:span><text:span text:style-name="T125">含港澳</text:span><text:span text:style-name="T126">) □</text:span><text:span text:style-name="T127">外國籍</text:span><text:span text:style-name="T128">□</text:span><text:span text:style-name="T129">其他</text:span><text:span text:style-name="T130">(</text:span><text:span text:style-name="T131">含無國籍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身心障礙別</text:p>
          </table:table-cell>
          <table:table-cell table:style-name="TableCell139" table:number-columns-spanned="8">
            <text:p text:style-name="P14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教育程度</text:span></text:p>
          </table:table-cell>
          <table:table-cell table:style-name="TableCell148" table:number-columns-spanned="8">
            <text:p text:style-name="P149"><text:span text:style-name="T150">□</text:span><text:span text:style-name="T151">學齡前</text:span><text:span text:style-name="T152">□</text:span><text:span text:style-name="T153">國小</text:span><text:span text:style-name="T154">□</text:span><text:span text:style-name="T155">國中</text:span><text:span text:style-name="T156">□</text:span><text:span text:style-name="T157">高中（職）</text:span><text:span text:style-name="T158">□</text:span><text:span text:style-name="T159">專科</text:span><text:span text:style-name="T160">□</text:span><text:span text:style-name="T161">大學</text:span><text:span text:style-name="T162">□</text:span><text:span text:style-name="T163">研究所以上</text:span><text:span text:style-name="T164">□</text:span><text:span text:style-name="T165">不識字</text:span><text:span text:style-name="T166">□</text:span><text:span text:style-name="T167">自修</text:span><text:span text:style-name="T168">□</text:span><text:span text:style-name="T169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職　　業</text:p>
          </table:table-cell>
          <table:table-cell table:style-name="TableCell176" table:number-columns-spanned="8">
            <text:p text:style-name="P177">□學生□服務業□專門職業□農林漁牧□工礦業□商業□公務人員□教職人員□軍人</text:p>
            <text:p text:style-name="P178"><text:span text:style-name="T179">□</text:span><text:span text:style-name="T180">警察</text:span><text:span text:style-name="T181">□</text:span><text:span text:style-name="T182">神職人員</text:span><text:span text:style-name="T183">□</text:span><text:span text:style-name="T184">家庭管理</text:span><text:span text:style-name="T185">□</text:span><text:span text:style-name="T186">退休</text:span><text:span text:style-name="T187">□</text:span><text:span text:style-name="T188">無工作</text:span><text:span text:style-name="T189">□</text:span><text:span text:style-name="T190">其他：</text:span><text:span text:style-name="T191"><text:s text:c="7"/>□</text:span><text:span text:style-name="T192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5">
            <text:p text:style-name="P197">申訴事實內容</text:p>
          </table:table-cell>
          <table:table-cell table:style-name="TableCell198">
            <text:p text:style-name="P199"><text:span text:style-name="T200">加害人姓名</text:span></text:p>
          </table:table-cell>
          <table:table-cell table:style-name="TableCell201">
            <text:p text:style-name="P202"><text:span text:style-name="T203">　　　</text:span><text:span text:style-name="T204">□</text:span><text:span text:style-name="T205">不詳</text:span></text:p>
          </table:table-cell>
          <table:table-cell table:style-name="TableCell206" table:number-columns-spanned="2">
            <text:p text:style-name="P207"><text:span text:style-name="T208">服務或就學單位</text:span></text:p>
          </table:table-cell>
          <table:covered-table-cell/>
          <table:table-cell table:style-name="TableCell209" table:number-columns-spanned="5">
            <text:p text:style-name="P210">□　　　　　　　　職稱：　　　　聯絡電話：</text:p>
            <text:p text:style-name="P211"><text:span text:style-name="T212">□</text:span><text:span text:style-name="T213">無</text:span></text:p>
            <text:p text:style-name="P214"><text:span text:style-name="T215">□</text:span><text:span text:style-name="T216">不詳</text:span>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與被申訴人</text:p>
            <text:p text:style-name="P223">兩造關係</text:p>
          </table:table-cell>
          <table:table-cell table:style-name="TableCell224" table:number-columns-spanned="8">
            <text:p text:style-name="P225">□陌生人□(前)配偶或男女朋友□親屬□朋友□同事□同學□師生關係□客戶關係</text:p>
            <text:p text:style-name="P226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事件發生時間</text:p>
          </table:table-cell>
          <table:table-cell table:style-name="TableCell233" table:number-columns-spanned="8">
            <text:p text:style-name="P234"><text:span text:style-name="T235">　　　年　　　月　　　日　　</text:span><text:span text:style-name="T236">□</text:span><text:span text:style-name="T237">上午</text:span><text:span text:style-name="T238">□</text:span><text:span text:style-name="T239">下午</text:span><text:span text:style-name="T240">　　　　</text:span><text:span text:style-name="T24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事件發生地點</text:p>
          </table:table-cell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事件發生過程</text:p>
          </table:table-cell>
          <table:table-cell table:style-name="TableCell256" table:number-columns-spanned="8"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申(告)訴意願</text:p>
          </table:table-cell>
          <table:covered-table-cell/>
          <table:table-cell table:style-name="TableCell264" table:number-columns-spanned="8">
            <text:p text:style-name="P265"><text:span text:style-name="T266">□</text:span><text:span text:style-name="T267">提出申訴</text:span><text:span text:style-name="T268">□</text:span><text:span text:style-name="T269">暫不提申訴</text:span><text:span text:style-name="T270">□</text:span><text:span text:style-name="T271">提出告訴</text:span><text:span text:style-name="T272">(</text:span><text:span text:style-name="T273">第</text:span><text:span text:style-name="T274">25</text:span><text:span text:style-name="T275">條</text:span><text:span text:style-name="T276">)□</text:span><text:span text:style-name="T277">暫不提告訴</text:span><text:span text:style-name="T278">(</text:span><text:span text:style-name="T279">第</text:span><text:span text:style-name="T280">25</text:span><text:span text:style-name="T281">條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相關</text:p>
            <text:p text:style-name="P288"><text:span text:style-name="T289">證據</text:span></text:p>
          </table:table-cell>
          <table:table-cell table:style-name="TableCell290" table:number-columns-spanned="10">
            <text:p text:style-name="P291">附件1：</text:p>
            <text:p text:style-name="P292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1">
            <text:p text:style-name="P295">申訴人（法定代理人或委任代理人）簽名或蓋章：　　　　　　　　　</text:p>
            <text:p text:style-name="P296"><text:s text:c="51"/>申訴日期：　　年　　月　　日</text:p>
            <text:p text:style-name="P297"><text:span text:style-name="T298">（</text:span><text:span text:style-name="T299">依行政程序法第</text:span><text:span text:style-name="T300">22</text:span><text:span text:style-name="T301">條規定，未滿</text:span><text:span text:style-name="T302">20</text:span><text:span text:style-name="T303">歲且未婚之未成年者性騷擾申訴，應由其法定代理人提出</text:span><text:span text:style-name="T304">。</text:span><text:span text:style-name="T3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以上紀錄經當場向申訴人朗讀或交付閱覽，申訴人認為無誤。</text:p>
            <text:p text:style-name="P309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pan text:style-name="T311">----------------------------------------</text:span><text:span text:style-name="T312">被害人權益說明</text:span><text:span text:style-name="T313">-</text:span><text:span text:style-name="T314">-----------------------------------------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list text:style-name="LFO1" text:continue-numbering="true">
              <text:list-item>
                <text:p text:style-name="P319"><text:span text:style-name="T320">申訴</text:span><text:span text:style-name="T321">：性騷擾事件被害人除可依相關法律請求協助外，並得於事件發生後</text:span><text:span text:style-name="T322">1</text:span><text:span text:style-name="T323">年內，向申訴</text:span><text:span text:style-name="T324">時加害人所屬機關、部隊、學校、機構、僱用人或直轄市、縣</text:span><text:span text:style-name="T325"><text:s/>(</text:span><text:span text:style-name="T326">市</text:span><text:span text:style-name="T327">)<text:s/></text:span><text:span text:style-name="T328">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329"><text:span text:style-name="T330">刑事告訴</text:span><text:span text:style-name="T331">：性騷擾事件涉及性騷擾防治法第</text:span><text:span text:style-name="T332">25</text:span><text:span text:style-name="T333">條之罪者，須告訴乃論，警察機關應依被害人意願進行調查移送司法機關。</text:span></text:p>
              </text:list-item>
              <text:list-item>
                <text:p text:style-name="P334"><text:span text:style-name="T335">申訴調查期間</text:span><text:span text:style-name="T336">：機關、部隊、學校、機構或僱用人，應於申訴或移送到達之日起</text:span><text:span text:style-name="T337">7</text:span><text:span text:style-name="T338">日內開始調查，並應於</text:span><text:span text:style-name="T339">2</text:span><text:span text:style-name="T340">個月內調查完成；必要時，得延長</text:span><text:span text:style-name="T341">1</text:span><text:span text:style-name="T342">個月，並應通知當事人。</text:span></text:p>
              </text:list-item>
              <text:list-item>
                <text:p text:style-name="P343"><text:span text:style-name="T344">不予受理</text:span><text:span text:style-name="T345">：申訴書</text:span><text:span text:style-name="T346">(</text:span><text:span text:style-name="T347">紀錄</text:span><text:span text:style-name="T348">)</text:span><text:span text:style-name="T349">不合規定，經通知申訴人後，未於</text:span><text:span text:style-name="T350">14</text:span><text:span text:style-name="T351">日內補正者；或同一事件</text:span><text:span text:style-name="T352">已調查完畢，並將調查結果函復當事人者。</text:span></text:p>
              </text:list-item>
              <text:list-item>
                <text:p text:style-name="P353"><text:span text:style-name="T354">再申訴</text:span><text:span text:style-name="T355">：機關、部隊、學校、機構或僱用人逾期未完成調查或當事人不服其調查結果者，當事人得於期限屆滿或調查結果通知到達之次日起</text:span><text:span text:style-name="T356">30</text:span><text:span text:style-name="T357">日內，向直轄市、縣</text:span><text:span text:style-name="T358"><text:s/>(</text:span><text:span text:style-name="T359">市</text:span><text:span text:style-name="T360">)<text:s/></text:span><text:span text:style-name="T361">主管機關提出再申訴。</text:span></text:p>
              </text:list-item>
              <text:list-item>
                <text:p text:style-name="P362"><text:span text:style-name="T363">調解</text:span><text:span text:style-name="T364">：性騷擾事件雙方當事人得以書面或言詞向直轄市、縣</text:span><text:span text:style-name="T365"><text:s/>(</text:span><text:span text:style-name="T366">市</text:span><text:span text:style-name="T367">)<text:s/></text:span><text:span text:style-name="T368">主管機關申請調解。</text:span></text:p>
              </text:list-item>
              <text:list-item>
                <text:p text:style-name="P369"><text:span text:style-name="T370">法律協助或心理輔導</text:span><text:span text:style-name="T371">：如需協助或輔導，可直接與直轄市、縣</text:span><text:span text:style-name="T372"><text:s/>(</text:span><text:span text:style-name="T373">市</text:span><text:span text:style-name="T374">)<text:s/></text:span><text:span text:style-name="T375">主管機關聯繫以保障自身權益，或撥打</text:span><text:span text:style-name="T376">113</text:span><text:span text:style-name="T377">全國保護專線。</text:span></text:p>
              </text:list-item>
              <text:list-item>
                <text:p text:style-name="P378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p text:style-name="P379"><text:span text:style-name="T380">----------------------</text:span><text:span text:style-name="T381">處理情形摘要（以下申訴人免填</text:span><text:span text:style-name="T382">，由接獲申訴單位自填</text:span><text:span text:style-name="T383">）</text:span><text:span text:style-name="T384">------------------------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soft-page-break/>
            <text:p text:style-name="P395">初次接獲單位</text:p>
          </table:table-cell>
          <table:table-cell table:style-name="TableCell396">
            <text:p text:style-name="P397">單位名稱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接案人員</text:p>
          </table:table-cell>
          <table:table-cell table:style-name="TableCell402">
            <text:p text:style-name="P403"/>
          </table:table-cell>
          <table:table-cell table:style-name="TableCell404">
            <text:p text:style-name="內文"><text:span text:style-name="T405">職稱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聯絡電話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接獲申訴時間</text:p>
          </table:table-cell>
          <table:table-cell table:style-name="TableCell416" table:number-columns-spanned="3">
            <text:p text:style-name="內文"><text:span text:style-name="T417">　　年　　月　　日　</text:span><text:span text:style-name="T418">□</text:span><text:span text:style-name="T419">上午</text:span><text:span text:style-name="T420">□</text:span><text:span text:style-name="T421">下午</text:span><text:span text:style-name="T422">　　</text:span><text:span text:style-name="T423">時　　分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處理或移送流程摘要</text:span></text:p>
          </table:table-cell>
          <table:table-cell table:style-name="TableCell428" table:number-columns-spanned="6">
            <text:list text:style-name="LFO2" text:continue-numbering="true">
              <text:list-item>
                <text:p text:style-name="P429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430"><text:span text:style-name="T431">2.</text:span><text:span text:style-name="T432">本單位為警察機關，已就性騷擾申訴事件</text:span><text:span text:style-name="T433">詳予記錄。處理情形如下：</text:span></text:p>
              </text:list-item>
            </text:list>
            <text:p text:style-name="P434"><text:span text:style-name="T435">□2-1</text:span><text:span text:style-name="T436">因已知悉加害人有所屬</text:span><text:span text:style-name="T437">機關、部隊、學校、機構、僱用人，</text:span><text:span text:style-name="T438">將即移請其所屬機關</text:span><text:span text:style-name="T439">、部隊、學校、機構或僱用人續為調查，並副知該管直轄市、縣（市）主管機關及申訴人。</text:span></text:p>
            <text:p text:style-name="P440"><text:span text:style-name="T441">□2-2</text:span><text:span text:style-name="T442">因已知悉加害人無所屬機關、部隊、學校、機構、僱用人</text:span><text:span text:style-name="T443">，將即行調查。</text:span></text:p>
            <text:p text:style-name="P444"><text:span text:style-name="T445">□2-3</text:span><text:span text:style-name="T446">因加害人不明或不知有無所屬機關、部隊、學校、機構或僱用人，將於</text:span><text:span text:style-name="T447">7</text:span><text:span text:style-name="T448">日內查明；未能查明加害人之身分者，應即就性騷擾之申訴逕為調查</text:span><text:span text:style-name="T449">。</text:span></text:p>
            <text:p text:style-name="P450"><text:span text:style-name="T451">□2-4</text:span><text:span text:style-name="T452">因加害人為機關首長、部隊主官</text:span><text:span text:style-name="T453"><text:s/>(</text:span><text:span text:style-name="T454">管</text:span><text:span text:style-name="T455">)<text:s/></text:span><text:span text:style-name="T456">、學校校長、機構之最高負責人、僱用人，將移請該機關、部隊、學校、機構或僱用人所在地直轄市、縣</text:span><text:span text:style-name="T457"><text:s/>(</text:span><text:span text:style-name="T458">市</text:span><text:span text:style-name="T459">)<text:s/></text:span><text:span text:style-name="T460">主管機關續為調查，並副</text:span><text:span text:style-name="T461">知申訴人</text:span><text:span text:style-name="T462">。</text:span></text:p>
            <text:list text:style-name="LFO2" text:continue-numbering="true">
              <text:list-item>
                <text:p text:style-name="P463">3.本單位為直轄市、縣（市）主管機關：</text:p>
              </text:list-item>
            </text:list>
            <text:p text:style-name="P464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465">□3-2.加害人不明或不知有無所屬機關、部隊、學校、機構或僱用人者：直轄市、縣（市）主管機關於7日內將上開資料移請事件發生地警察機關處理。</text:p>
            <text:list text:style-name="LFO2" text:continue-numbering="true">
              <text:list-item>
                <text:p text:style-name="P466"><text:span text:style-name="T467">4.</text:span><text:span text:style-name="T468">本單位非以上單位，將於</text:span><text:span text:style-name="T469">7</text:span><text:span text:style-name="T470">日內將本申訴書及相關資料移送本地直轄市、縣（市）主管機關處理。</text:span></text:p>
              </text:list-item>
              <text:list-item>
                <text:p text:style-name="P471"><text:span text:style-name="T472">5.</text:span><text:span text:style-name="T473">本事件係屬性騷擾防治法第</text:span><text:span text:style-name="T474">2</text:span><text:span text:style-name="T475">條，申訴人現暫不提申訴，已告知申訴人可依性騷擾防治法第</text:span><text:span text:style-name="T476">13</text:span><text:span text:style-name="T477">條於性騷擾事件發生後一年內，向加害人所屬機關，部隊、學校、機構或僱用人或直轄市、縣</text:span><text:span text:style-name="T478">(</text:span><text:span text:style-name="T479">市</text:span><text:span text:style-name="T480">)</text:span><text:span text:style-name="T481">主管機關提出申訴。</text:span></text:p>
              </text:list-item>
              <text:list-item>
                <text:p text:style-name="P482"><text:span text:style-name="T483">6.</text:span><text:span text:style-name="T484">本案係屬性騷擾防治法第</text:span><text:span text:style-name="T485">25</text:span><text:span text:style-name="T486">條：</text:span></text:p>
              </text:list-item>
            </text:list>
            <text:list text:style-name="LFO3" text:continue-numbering="true">
              <text:list-item>
                <text:p text:style-name="P487"><text:span text:style-name="T488">6</text:span><text:span text:style-name="T489">-1</text:span><text:span text:style-name="T490">申訴人現暫不提申訴，已告知申訴人可依性騷擾防治法第</text:span><text:span text:style-name="T491">13</text:span><text:span text:style-name="T492">條於性騷擾事件發生後一年內，向加害人所屬機關、部隊、學校、機構或僱用人或直轄市、縣</text:span><text:span text:style-name="T493">(</text:span><text:span text:style-name="T494">市</text:span><text:span text:style-name="T495">)</text:span><text:span text:style-name="T496">主管機關提出申訴。</text:span></text:p>
              </text:list-item>
              <text:list-item>
                <text:p text:style-name="P497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7">
            <text:p text:style-name="P500">上情經當場告知申訴人或交付閱覽，申訴人認為無誤。</text:p>
            <text:p text:style-name="P501"/>
            <text:p text:style-name="P502"><text:s text:c="14"/>申訴人(法定代理人或委任代理人)簽名或蓋章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3">備註：1.本申訴書填寫完畢後，「初次接獲單位」應影印1份予申訴人留存。</text:p>
      <text:p text:style-name="P504">2.提出申訴書者，將標題之「紀錄」2字及「紀錄人簽名或蓋章」欄刪除。</text:p>
      <text:p text:style-name="P505">3.機關、部隊、學校、機構或僱用人，應於申訴或移送到達之日起7日內開始調查，並應於2個月內調查完成；必要時，得延長1個月，並應通知當事人。</text:p>
      <text:p text:style-name="P506"><text:span text:style-name="T507">4.</text:span><text:span text:style-name="T508">本申訴書（紀錄）所載當事人相關資料，除有調查之必要或基於公共安全之考量者外，應予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ttlelala</dc:creator>
    <meta:creation-date>2020-06-22T06:19:00Z</meta:creation-date>
    <dc:date>2020-06-22T06:39:00Z</dc:date>
    <meta:template xlink:href="Normal" xlink:type="simple"/>
    <meta:editing-cycles>3</meta:editing-cycles>
    <meta:editing-duration>PT240S</meta:editing-duration>
    <meta:document-statistic meta:page-count="2" meta:paragraph-count="5" meta:word-count="434" meta:character-count="2905" meta:row-count="20" meta:non-whitespace-character-count="2476"/>
  </office:meta>
</office:document-meta>
</file>