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25in"/>
      <style:text-properties style:font-name="標楷體" style:font-name-asian="標楷體" fo:font-size="14pt" style:font-size-asian="14pt" style:font-size-complex="2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style:snap-to-layout-grid="false" fo:text-align="justify" fo:line-height="0.3055in" fo:text-indent="0.4444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055in" fo:text-indent="0.4159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 fo:text-indent="0.4756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055in" fo:text-indent="0.4159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 fo:margin-top="0.125in" style:line-height-at-least="0.3333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4166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olumn78" style:family="table-column">
      <style:table-column-properties style:column-width="3.6687in"/>
    </style:style>
    <style:style style:name="TableColumn79" style:family="table-column">
      <style:table-column-properties style:column-width="3.6687in"/>
    </style:style>
    <style:style style:name="Table77" style:family="table">
      <style:table-properties style:width="7.3375in" fo:margin-left="-0.3138in" table:align="left"/>
    </style:style>
    <style:style style:name="TableRow80" style:family="table-row">
      <style:table-row-properties style:min-row-height="2.4826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/>
      <text:p text:style-name="P2"><text:span text:style-name="T3">切</text:span><text:span text:style-name="T4"><text:s text:c="2"/></text:span><text:span text:style-name="T5">結</text:span><text:span text:style-name="T6"><text:s text:c="2"/></text:span><text:span text:style-name="T7">書</text:span></text:p>
      <text:p text:style-name="P8"><text:span text:style-name="T9">茲本人參加</text:span><text:span text:style-name="T10">_____</text:span><text:span text:style-name="T11">年度「原住民保留地禁伐補償」，願依中華民國</text:span><text:span text:style-name="T12">108</text:span><text:span text:style-name="T13">年</text:span><text:span text:style-name="T14">12</text:span><text:span text:style-name="T15">月</text:span><text:span text:style-name="T16">31</text:span><text:span text:style-name="T17">日總統華總一義字第</text:span><text:span text:style-name="T18">10800141721</text:span><text:span text:style-name="T19">號令發佈之</text:span><text:span text:style-name="T20">「</text:span><text:span text:style-name="T21">原住民保留地禁伐補償條例</text:span><text:span text:style-name="T22">」</text:span><text:span text:style-name="T23">（以下稱本條例）規定申請（地點：</text:span><text:span text:style-name="T24">_____</text:span><text:span text:style-name="T25">縣（市）</text:span><text:span text:style-name="T26">_____</text:span><text:span text:style-name="T27">鄉（鎮、市）</text:span><text:span text:style-name="T28">_____</text:span><text:span text:style-name="T29">段</text:span><text:span text:style-name="T30">_____</text:span><text:span text:style-name="T31">小段</text:span><text:span text:style-name="T32">_____</text:span><text:span text:style-name="T33">地號</text:span><text:span text:style-name="T34">），於申請核定後</text:span><text:span text:style-name="T35">同意接受執行機關之指導，</text:span><text:span text:style-name="T36">願負林木保管之責任，並依</text:span><text:span text:style-name="T37">本條例</text:span><text:span text:style-name="T38">規定辦理，</text:span><text:span text:style-name="T39">如有違背願負一切法律責任並返還已領取之</text:span><text:span text:style-name="T40">禁伐補償金</text:span><text:span text:style-name="T41">，由</text:span><text:span text:style-name="T42">縣</text:span><text:span text:style-name="T43">(市)</text:span><text:span text:style-name="T44">政府</text:span><text:span text:style-name="T45">移由法務部行政執行署強制執行</text:span><text:span text:style-name="T46">悉數追回，絕無異議。</text:span></text:p>
      <text:p text:style-name="P47"/>
      <text:p text:style-name="P48"><text:span text:style-name="T49">本人己確實詳閱</text:span><text:span text:style-name="T50">「</text:span><text:span text:style-name="T51">原住民保留地禁伐補償條例</text:span><text:span text:style-name="T52">」</text:span><text:span text:style-name="T53">相關規定，願依據規定內容辦理。</text:span></text:p>
      <text:p text:style-name="P54"/>
      <text:p text:style-name="P55"><text:span text:style-name="T56">此致</text:span></text:p>
      <text:p text:style-name="P57"><text:span text:style-name="T58">__________</text:span><text:span text:style-name="T59">鄉（鎮、市</text:span><text:span text:style-name="T60">、區</text:span><text:span text:style-name="T61">）公所</text:span></text:p>
      <text:p text:style-name="P62"><text:span text:style-name="T63">__________</text:span><text:span text:style-name="T64">縣(市)</text:span></text:p>
      <text:p text:style-name="P65"><text:span text:style-name="T66">具切結人姓名：</text:span><text:span text:style-name="T67"><text:s/></text:span><text:span text:style-name="T68">　　　　　</text:span><text:span text:style-name="T69"><text:s text:c="4"/></text:span><text:span text:style-name="T70">用印</text:span></text:p>
      <text:p text:style-name="P71"><text:span text:style-name="T72">連絡電話：</text:span></text:p>
      <text:p text:style-name="P73"><text:span text:style-name="T74">連絡</text:span><text:span text:style-name="T75">住址：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身</text:span><text:span text:style-name="T84"><text:s/></text:span><text:span text:style-name="T85">分</text:span><text:span text:style-name="T86"><text:s/></text:span><text:span text:style-name="T87">證</text:span><text:span text:style-name="T88"><text:s/></text:span><text:span text:style-name="T89">正</text:span><text:span text:style-name="T90"><text:s/></text:span><text:span text:style-name="T91">面</text:span><text:span text:style-name="T92"><text:s/></text:span><text:span text:style-name="T93">影</text:span><text:span text:style-name="T94"><text:s/></text:span><text:span text:style-name="T95">本</text:span></text:p>
          </table:table-cell>
          <table:table-cell table:style-name="TableCell96">
            <text:p text:style-name="P97"><text:span text:style-name="T98">身</text:span><text:span text:style-name="T99"><text:s/></text:span><text:span text:style-name="T100">分</text:span><text:span text:style-name="T101"><text:s/></text:span><text:span text:style-name="T102">證</text:span><text:span text:style-name="T103"><text:s/></text:span><text:span text:style-name="T104">反</text:span><text:span text:style-name="T105"><text:s/></text:span><text:span text:style-name="T106">面</text:span><text:span text:style-name="T107"><text:s/></text:span><text:span text:style-name="T108">影</text:span><text:span text:style-name="T109"><text:s/></text:span><text:span text:style-name="T110">本</text:span></text:p>
          </table:table-cell>
        </table:table-row>
      </table:table>
      <text:p text:style-name="P111"><text:span text:style-name="T112">中華民國　　　年　　　月　　　日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一</dc:title>
    <dc:subject/>
    <meta:initial-creator>Your User Name</meta:initial-creator>
    <dc:creator>GCS 張 婷 Tina</dc:creator>
    <meta:creation-date>2024-01-10T08:38:00Z</meta:creation-date>
    <dc:date>2024-01-10T08:38:00Z</dc:date>
    <meta:print-date>2016-07-04T09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