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font-size="20pt" style:font-size-asian="20pt" style:font-size-complex="14pt" fo:hyphenate="true"/>
    </style:style>
    <style:style style:name="P2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3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4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5" style:parent-style-name="Textbody" style:family="paragraph">
      <style:paragraph-properties fo:keep-with-next="auto" fo:widows="0" fo:orphans="0" fo:margin-bottom="0.1743in" fo:line-height="104%" fo:margin-left="0.4923in" fo:text-indent="0in">
        <style:tab-stops/>
      </style:paragraph-properties>
      <style:text-properties fo:font-size="14pt" style:font-size-asian="14pt" fo:hyphenate="true"/>
    </style:style>
    <style:style style:name="P6" style:parent-style-name="Textbody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true"/>
    </style:style>
    <style:style style:name="P7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20pt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T11" style:parent-style-name="預設段落字型" style:family="text">
      <style:text-properties fo:font-size="14pt" style:font-size-asian="14pt" style:font-size-complex="18pt"/>
    </style:style>
    <style:style style:name="P12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font-size="14pt" style:font-size-asian="14pt" style:font-size-complex="18pt" fo:hyphenate="true"/>
    </style:style>
    <style:style style:name="P13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font-size="14pt" style:font-size-asian="14pt" style:font-size-complex="18pt" fo:hyphenate="true"/>
    </style:style>
    <style:style style:name="P14" style:parent-style-name="Textbody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5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6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font-size="14pt" style:font-size-asian="14pt" style:font-size-complex="18pt" fo:hyphenate="true"/>
    </style:style>
    <style:style style:name="P17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18" style:parent-style-name="預設段落字型" style:family="text">
      <style:text-properties fo:font-size="14pt" style:font-size-asian="14pt" style:font-size-complex="18pt"/>
    </style:style>
    <style:style style:name="T19" style:parent-style-name="預設段落字型" style:family="text">
      <style:text-properties fo:color="#FF0000" fo:font-size="14pt" style:font-size-asian="14pt" style:font-size-complex="18pt"/>
    </style:style>
    <style:style style:name="T20" style:parent-style-name="預設段落字型" style:family="text">
      <style:text-properties fo:color="#00000A" fo:font-size="14pt" style:font-size-asian="14pt" style:font-size-complex="18pt"/>
    </style:style>
    <style:style style:name="P21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P22" style:parent-style-name="清單段落-cjk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hyphenate="true"/>
    </style:style>
    <style:style style:name="P43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44" style:parent-style-name="Textbody" style:family="paragraph">
      <style:paragraph-properties fo:keep-with-next="auto" fo:widows="0" fo:orphans="0"/>
      <style:text-properties fo:hyphenate="true"/>
    </style:style>
    <style:style style:name="T45" style:parent-style-name="預設段落字型" style:family="text">
      <style:text-properties fo:font-size="14pt" style:font-size-asian="14pt" style:font-size-complex="18pt"/>
    </style:style>
    <style:style style:name="P46" style:parent-style-name="Textbody" style:family="paragraph">
      <style:paragraph-properties fo:keep-with-next="auto" fo:widows="0" fo:orphans="0"/>
      <style:text-properties fo:hyphenate="true"/>
    </style:style>
    <style:style style:name="T47" style:parent-style-name="預設段落字型" style:family="text">
      <style:text-properties fo:font-size="16pt" style:font-size-asian="16pt" style:font-size-complex="20pt"/>
    </style:style>
    <style:style style:name="P48" style:parent-style-name="Textbody" style:family="paragraph">
      <style:paragraph-properties fo:keep-with-next="auto" fo:widows="0" fo:orphans="0"/>
      <style:text-properties fo:hyphenate="true"/>
    </style:style>
    <style:style style:name="P49" style:parent-style-name="Textbody" style:family="paragraph">
      <style:paragraph-properties fo:keep-with-next="auto" fo:widows="0" fo:orphans="0"/>
      <style:text-properties fo:hyphenate="true"/>
    </style:style>
    <style:style style:name="P50" style:parent-style-name="Textbody" style:family="paragraph">
      <style:paragraph-properties fo:keep-with-next="auto" fo:widows="0" fo:orphans="0"/>
      <style:text-properties fo:hyphenate="true"/>
    </style:style>
    <style:style style:name="P51" style:parent-style-name="Textbody" style:family="paragraph">
      <style:paragraph-properties fo:keep-with-next="auto" fo:widows="0" fo:orphans="0"/>
      <style:text-properties fo:hyphenate="true"/>
    </style:style>
    <style:style style:name="P52" style:parent-style-name="Textbody" style:family="paragraph">
      <style:paragraph-properties fo:keep-with-next="auto" fo:widows="0" fo:orphans="0"/>
      <style:text-properties fo:hyphenate="true"/>
    </style:style>
    <style:style style:name="P53" style:parent-style-name="Textbody" style:family="paragraph">
      <style:paragraph-properties fo:keep-with-next="auto" fo:widows="0" fo:orphans="0"/>
      <style:text-properties fo:hyphenate="true"/>
    </style:style>
    <style:style style:name="P54" style:parent-style-name="Textbody" style:family="paragraph">
      <style:paragraph-properties fo:keep-with-next="auto" fo:widows="0" fo:orphans="0"/>
      <style:text-properties fo:hyphenate="true"/>
    </style:style>
    <style:style style:name="P55" style:parent-style-name="Textbody" style:family="paragraph">
      <style:paragraph-properties fo:keep-with-next="auto" fo:widows="0" fo:orphans="0"/>
      <style:text-properties fo:hyphenate="true"/>
    </style:style>
    <style:style style:name="P56" style:parent-style-name="Textbody" style:family="paragraph">
      <style:paragraph-properties fo:keep-with-next="auto" fo:widows="0" fo:orphans="0"/>
      <style:text-properties fo:hyphenate="true"/>
    </style:style>
    <style:style style:name="P57" style:parent-style-name="Textbody" style:family="paragraph">
      <style:paragraph-properties fo:keep-with-next="auto" fo:widows="0" fo:orphans="0" fo:line-height="0.2638in"/>
      <style:text-properties fo:font-size="16pt" style:font-size-asian="16pt" style:font-size-complex="20pt" fo:hyphenate="true"/>
    </style:style>
    <style:style style:name="P58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59" style:parent-style-name="預設段落字型" style:family="text">
      <style:text-properties fo:color="#FF0000" fo:font-size="10pt" style:font-size-asian="10pt" style:font-size-complex="10pt"/>
    </style:style>
    <style:style style:name="T6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0pt" style:font-size-asian="10pt" style:font-size-complex="10pt"/>
    </style:style>
    <style:style style:name="P64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65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66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  <style:style style:name="P67" style:parent-style-name="Textbody" style:family="paragraph">
      <style:paragraph-properties fo:keep-with-next="auto" fo:widows="0" fo:orphans="0" fo:margin-bottom="0in" fo:line-height="104%" fo:margin-left="0.4833in" fo:text-indent="0in">
        <style:tab-stops/>
      </style:paragraph-properties>
      <style:text-properties fo:hyphenate="true"/>
    </style:style>
  </office:automatic-styles>
  <office:body>
    <office:text text:use-soft-page-breaks="true">
      <text:p text:style-name="P1">申請人(單位)聲明書</text:p>
      <text:p text:style-name="P2">填報日期：民國 <text:s text:c="4"/>年 <text:s text:c="3"/>月 <text:s text:c="3"/>日</text:p>
      <text:p text:style-name="P3">申請人(單位)：____________________________________________</text:p>
      <text:p text:style-name="P4">身分證號(統一編號)：______________________________________</text:p>
      <text:p text:style-name="P5">計畫名稱：________________________________________________</text:p>
      <text:p text:style-name="P6"/>
      <text:p text:style-name="P7"><text:span text:style-name="T8">茲向</text:span><text:span text:style-name="T9">高雄市政府原住民事務委員會</text:span><text:span text:style-name="T10">聲明如下</text:span><text:span text:style-name="T11">：</text:span></text:p>
      <text:p text:style-name="P12"/>
      <text:p text:style-name="P13">1、本申請人(單位)是否為公職人員利益衝突迴避法第2條、第3條所稱公職人員或其關係人?</text:p>
      <text:p text:style-name="P14">□是，申請人為公職人員，職稱:_______________；或申請人為公職人員之關係人。</text:p>
      <text:p text:style-name="P15">□否，非屬公職人員或其關係人。</text:p>
      <text:p text:style-name="P16"/>
      <text:p text:style-name="P17"><text:span text:style-name="T18">2、受理申請單位</text:span><text:span text:style-name="T19">□是□否</text:span><text:span text:style-name="T20">為公職人員服務或受其監督之機關團體。</text:span></text:p>
      <text:p text:style-name="P21"/>
      <text:list text:style-name="WWNum2" text:continue-numbering="true">
        <text:list-item>
          <text:list>
            <text:list-item>
              <text:list>
                <text:list-item>
                  <text:p text:style-name="P22"><text:span text:style-name="T23">前2選項皆勾選「</text:span><text:span text:style-name="T24">是</text:span><text:span text:style-name="T25">」者，除「基於法定身分依法令規定申請之補助」</text:span><text:span text:style-name="T26">(</text:span><text:span text:style-name="T27">公職人員利益衝突迴避法</text:span><text:span text:style-name="T28">第14條第2項但書)</text:span><text:span text:style-name="T29">及「一定金額以下之補助及交易」</text:span><text:span text:style-name="T30">(</text:span><text:span text:style-name="T31">公職人員利益衝突迴避法</text:span><text:span text:style-name="T32">第14條第1項第6款)</text:span><text:span text:style-name="T33">之案件類型外，其餘應填「公職人員利益衝突迴避法第</text:span><text:span text:style-name="T34">14</text:span><text:span text:style-name="T35">條第</text:span><text:span text:style-name="T36">2</text:span><text:span text:style-name="T37">項公職人員及關係人身分關係揭露表」，未揭露者違反公職人員利益衝突迴避法第</text:span><text:span text:style-name="T38">18</text:span><text:span text:style-name="T39">條第</text:span><text:span text:style-name="T40">3</text:span><text:span text:style-name="T41">項規定，將處以罰鍰。(相關法條請參閱揭露表)</text:span></text:p>
                </text:list-item>
              </text:list>
            </text:list-item>
          </text:list>
        </text:list-item>
      </text:list>
      <text:p text:style-name="P42"/>
      <text:p text:style-name="P43"/>
      <text:p text:style-name="P44"><text:span text:style-name="T45"><text:s text:c="7"/>此致</text:span></text:p>
      <text:p text:style-name="P46"><text:span text:style-name="T47">高雄市政府原住民事務委員會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申請人(單位)： <text:s text:c="21"/>（簽名或蓋章）</text:p>
      <text:p text:style-name="P58"><text:span text:style-name="T59">（</text:span><text:span text:style-name="T60">申請人屬營利事業、非營利之法人或非法人團體者，請一併由該「事業法人團體」</text:span><text:span text:style-name="T61">及</text:span><text:span text:style-name="T62">「負責人」蓋章</text:span><text:span text:style-name="T63">）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Standard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預設段落字型">
      <style:text-properties style:font-name-complex="Times New Roman" style:letter-kerning="false" fo:background-color="#FFFFFF"/>
    </style:style>
    <style:style style:name="HeaderChar" style:display-name="Head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 style:font-name-complex="標楷體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8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meta:initial-creator>CPC</meta:initial-creator>
    <dc:creator>葛書宏</dc:creator>
    <meta:creation-date>2024-01-22T06:37:00Z</meta:creation-date>
    <dc:date>2024-01-22T06:37:00Z</dc:date>
    <meta:print-date>2023-03-24T09:15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1" meta:row-count="4" meta:non-whitespace-character-count="564"/>
  </office:meta>
</office:document-meta>
</file>