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start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start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 2 吋半身照片)<text:s text:c="3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</text:span><text:span text:style-name="T80">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資格</text:p>
          </table:table-cell>
          <table:table-cell table:style-name="TableCell84" table:number-columns-spanned="6">
            <text:p text:style-name="P85"><text:span text:style-name="T86">□</text:span><text:span text:style-name="T87">經歷</text:span></text:p>
            <text:p text:style-name="P88"><text:span text:style-name="T89">□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 <text:s text:c="8"/>年 <text:s text:c="4"/>月 <text:s text:c="6"/>日</text:span></text:p>
      <text:p text:style-name="P113"/>
      <text:p text:style-name="P114"><text:bookmark-start text:name="_Hlk133405155"/>說明:配合第五條第一項第一款及第二款，爰明定本附件。</text:p>
      <text:p text:style-name="P115"><text:bookmark-end text:name="_Hlk133405155"/><text:soft-page-break/>附件一 (空白)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高元義</dc:creator>
    <meta:creation-date>2023-07-31T07:30:00Z</meta:creation-date>
    <dc:date>2023-07-31T07:30:00Z</dc:date>
    <meta:print-date>2023-07-31T07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