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font-size="26pt" style:font-size-asian="26pt" style:font-size-complex="12pt"/>
    </style:style>
    <style:style style:name="P9" style:parent-style-name="Standard" style:family="paragraph">
      <style:paragraph-properties fo:widows="2" fo:orphans="2" fo:text-align="justify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widows="2" fo:orphans="2" fo:text-align="justify" fo:line-height="0.2777in" fo:text-indent="0.3333in"/>
      <style:text-properties style:font-name="標楷體" style:font-name-asian="標楷體" style:font-name-complex="標楷體" style:font-size-complex="12pt"/>
    </style:style>
    <style:style style:name="P12" style:parent-style-name="Standard" style:family="paragraph">
      <style:paragraph-properties fo:widows="2" fo:orphans="2" fo:text-align="justify" fo:line-height="0.2777in" fo:text-indent="0.3333in"/>
      <style:text-properties style:font-name="標楷體" style:font-name-asian="標楷體" style:font-name-complex="標楷體" style:font-size-complex="12pt"/>
    </style:style>
    <style:style style:name="P13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widows="2" fo:orphans="2"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Standard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6" style:parent-style-name="Standard" style:family="paragraph">
      <style:paragraph-properties fo:widows="2" fo:orphans="2" fo:text-align="justify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" style:parent-style-name="清單段落" style:list-style-name="WW8Num1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58" style:parent-style-name="清單段落" style:list-style-name="WW8Num1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7" style:parent-style-name="清單段落" style:list-style-name="WW8Num8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Internetlink" style:family="text">
      <style:text-properties style:font-name="Times New Roman" fo:font-size="13.5pt" style:font-size-asian="13.5pt" style:font-size-complex="13.5pt" fo:background-color="#FFFFFF"/>
    </style:style>
    <style:style style:name="T81" style:parent-style-name="Internetlink" style:family="text">
      <style:text-properties style:font-name="Times New Roman" fo:font-size="13.5pt" style:font-size-asian="13.5pt" style:font-size-complex="13.5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P99" style:parent-style-name="清單段落" style:list-style-name="WW8Num8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7" style:parent-style-name="Internetlink" style:family="text">
      <style:text-properties style:font-name="Times New Roman" fo:color="#FF0000" fo:font-size="13.5pt" style:font-size-asian="13.5pt" style:font-size-complex="13.5pt" fo:background-color="#FFFFFF"/>
    </style:style>
    <style:style style:name="T108" style:parent-style-name="Internetlink" style:family="text">
      <style:text-properties style:font-name="Times New Roman" fo:color="#FF0000" fo:font-size="13.5pt" style:font-size-asian="13.5pt" style:font-size-complex="13.5pt" fo:background-color="#FFFFFF"/>
    </style:style>
    <style:style style:name="T109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FF0000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清單段落" style:list-style-name="WW8Num8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130" style:parent-style-name="清單段落" style:family="paragraph">
      <style:paragraph-properties fo:text-align="justify" fo:margin-left="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清單段落" style:family="paragraph">
      <style:paragraph-properties fo:text-align="justify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36" style:parent-style-name="清單段落" style:family="paragraph">
      <style:paragraph-properties fo:text-align="justify" fo:text-indent="0.3333in"/>
      <style:text-properties style:font-name="標楷體" style:font-name-asian="標楷體" style:font-name-complex="標楷體" fo:color="#FF0000" style:font-size-complex="12pt"/>
    </style:style>
    <style:style style:name="P137" style:parent-style-name="清單段落" style:family="paragraph">
      <style:paragraph-properties fo:text-align="justify" fo:text-indent="0.3333in"/>
      <style:text-properties style:font-name="標楷體" style:font-name-asian="標楷體" style:font-name-complex="標楷體" fo:color="#FF0000" style:font-size-complex="12pt"/>
    </style:style>
    <style:style style:name="P138" style:parent-style-name="清單段落" style:family="paragraph">
      <style:paragraph-properties fo:text-align="justify" fo:text-indent="0.3333in"/>
    </style:style>
    <style:style style:name="T139" style:parent-style-name="預設段落字型" style:family="text">
      <style:text-properties style:font-name="標楷體" style:font-name-asian="標楷體" style:font-name-complex="標楷體" fo:color="#FF0000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41" style:parent-style-name="清單段落" style:family="paragraph">
      <style:paragraph-properties fo:text-align="justify"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P145" style:parent-style-name="清單段落" style:list-style-name="WW8Num8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-asian="標楷體"/>
    </style:style>
    <style:style style:name="TableColumn149" style:family="table-column">
      <style:table-column-properties style:column-width="0.75in" style:use-optimal-column-width="false"/>
    </style:style>
    <style:style style:name="TableColumn150" style:family="table-column">
      <style:table-column-properties style:column-width="1.1666in" style:use-optimal-column-width="false"/>
    </style:style>
    <style:style style:name="TableColumn151" style:family="table-column">
      <style:table-column-properties style:column-width="1.6666in" style:use-optimal-column-width="false"/>
    </style:style>
    <style:style style:name="TableColumn152" style:family="table-column">
      <style:table-column-properties style:column-width="2.0708in" style:use-optimal-column-width="false"/>
    </style:style>
    <style:style style:name="Table148" style:family="table">
      <style:table-properties style:width="5.6541in" fo:margin-left="0in" table:align="righ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5" style:parent-style-name="清單段落" style:list-style-name="WW8Num8" style:family="paragraph">
      <style:paragraph-properties fo:text-align="justify" fo:margin-left="0.6694in" fo:text-indent="-0.3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P217" style:parent-style-name="清單段落" style:list-style-name="WW8Num11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P219" style:parent-style-name="清單段落" style:list-style-name="WW8Num11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清單段落" style:list-style-name="WW8Num11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清單段落" style:list-style-name="WW8Num11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P224" style:parent-style-name="清單段落" style:list-style-name="WW8Num8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P226" style:parent-style-name="清單段落" style:family="paragraph">
      <style:paragraph-properties fo:text-align="justify" fo:margin-left="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28" style:parent-style-name="Standard" style:list-style-name="WW8Num5" style:family="paragraph"/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P230" style:parent-style-name="清單段落" style:list-style-name="WW8Num5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P234" style:parent-style-name="清單段落" style:list-style-name="WW8Num5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P238" style:parent-style-name="清單段落" style:list-style-name="WW8Num5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P240" style:parent-style-name="清單段落" style:list-style-name="WW8Num5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P242" style:parent-style-name="清單段落" style:list-style-name="WW8Num5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清單段落" style:list-style-name="WW8Num5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49" style:parent-style-name="清單段落" style:list-style-name="WW8Num5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5" style:parent-style-name="清單段落" style:list-style-name="WW8Num5" style:family="paragraph">
      <style:paragraph-properties fo:text-align="justify" fo:margin-left="1in" fo:text-indent="-0.334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P257" style:parent-style-name="清單段落" style:list-style-name="WW8Num5" style:family="paragraph">
      <style:paragraph-properties fo:text-align="justify" fo:margin-left="1in" fo:text-indent="-0.3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P259" style:parent-style-name="Standard" style:list-style-name="WW8Num5" style:family="paragraph">
      <style:paragraph-properties fo:margin-left="1in" fo:text-indent="-0.33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274" style:parent-style-name="清單段落" style:list-style-name="WW8Num5" style:family="paragraph">
      <style:paragraph-properties fo:text-align="justify" fo:margin-left="1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275" style:parent-style-name="清單段落" style:list-style-name="WW8Num5" style:family="paragraph">
      <style:paragraph-properties fo:text-align="justify" fo:margin-left="1in" fo:text-indent="-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P280" style:parent-style-name="清單段落" style:list-style-name="WW8Num5" style:family="paragraph">
      <style:paragraph-properties fo:text-align="justify" fo:margin-left="1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281" style:parent-style-name="清單段落" style:list-style-name="WW8Num5" style:family="paragraph">
      <style:paragraph-properties fo:text-align="justify" fo:margin-left="1in" fo:text-indent="-0.3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283" style:parent-style-name="清單段落" style:list-style-name="WW8Num5" style:family="paragraph">
      <style:paragraph-properties fo:text-align="justify" fo:margin-left="1in" fo:text-indent="-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P285" style:parent-style-name="清單段落" style:list-style-name="WW8Num5" style:family="paragraph">
      <style:paragraph-properties fo:text-align="justify" fo:margin-left="1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P290" style:parent-style-name="Standard" style:list-style-name="WW8Num8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P292" style:parent-style-name="Standard" style:family="paragraph">
      <style:paragraph-properties fo:widows="2" fo:orphans="2" fo:text-align="justify" fo:margin-left="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P294" style:parent-style-name="Standard" style:family="paragraph">
      <style:paragraph-properties fo:widows="2" fo:orphans="2" fo:text-align="justify" fo:margin-left="0.3541in" fo:text-indent="0.31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清單段落" style:list-style-name="WW8Num6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9" style:parent-style-name="清單段落" style:list-style-name="WW8Num6" style:family="paragraph">
      <style:paragraph-properties fo:text-align="justify" fo:margin-left="1.3347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fo:text-align="justify" fo:margin-left="0.3541in" fo:text-indent="0.31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P303" style:parent-style-name="Standard" style:family="paragraph">
      <style:paragraph-properties fo:widows="2" fo:orphans="2" fo:text-align="justify" fo:margin-left="0.3541in" fo:text-indent="0.31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P306" style:parent-style-name="清單段落" style:list-style-name="WW8Num7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7" style:parent-style-name="清單段落" style:list-style-name="WW8Num7" style:family="paragraph">
      <style:paragraph-properties fo:text-align="justify" fo:margin-left="1.3347in" fo:text-indent="-0.334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14" style:parent-style-name="清單段落" style:family="paragraph">
      <style:paragraph-properties fo:text-align="justify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Internetlink" style:family="text">
      <style:text-properties style:font-name="標楷體" style:font-name-asian="標楷體" style:font-name-complex="標楷體" style:font-size-complex="12pt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P32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TableColumn329" style:family="table-column">
      <style:table-column-properties style:column-width="1.7715in" style:use-optimal-column-width="false"/>
    </style:style>
    <style:style style:name="TableColumn330" style:family="table-column">
      <style:table-column-properties style:column-width="1.575in" style:use-optimal-column-width="false"/>
    </style:style>
    <style:style style:name="TableColumn331" style:family="table-column">
      <style:table-column-properties style:column-width="1.7715in" style:use-optimal-column-width="false"/>
    </style:style>
    <style:style style:name="TableColumn332" style:family="table-column">
      <style:table-column-properties style:column-width="1.5819in" style:use-optimal-column-width="false"/>
    </style:style>
    <style:style style:name="Table328" style:family="table">
      <style:table-properties style:width="6.7in" fo:margin-left="0in" table:align="center"/>
    </style:style>
    <style:style style:name="TableRow333" style:family="table-row">
      <style:table-row-properties style:min-row-height="0.389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42" style:family="table-row">
      <style:table-row-properties style:min-row-height="0.375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370" style:family="table-row">
      <style:table-row-properties style:min-row-height="0.590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373" style:parent-style-name="Standard" style:family="paragraph">
      <style:paragraph-properties fo:widows="2" fo:orphans="2" fo:text-align="justify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 style:language-asian="zh" style:country-asian="HK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 style:language-asian="zh" style:country-asian="HK"/>
    </style:style>
    <style:style style:name="P39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 style:language-asian="zh" style:country-asian="HK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406" style:family="table-row">
      <style:table-row-properties style:min-row-height="0.865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40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41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 style:language-asian="zh" style:country-asian="HK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2pt"/>
    </style:style>
    <style:style style:name="P4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37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 fo:font-size="20pt" style:font-size-asian="20pt" style:font-size-complex="12pt"/>
    </style:style>
    <style:style style:name="P438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 style:font-size-complex="12pt"/>
    </style:style>
    <style:style style:name="P439" style:parent-style-name="清單段落" style:family="paragraph">
      <style:paragraph-properties fo:margin-left="0.295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43" style:parent-style-name="清單段落" style:family="paragraph">
      <style:paragraph-properties fo:margin-left="0.295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45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46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47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48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49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0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1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2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3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4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5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6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7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8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59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60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61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62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name-complex="標楷體" style:font-size-complex="12pt"/>
    </style:style>
    <style:style style:name="P46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0年全國原住民族運動會</text:p>
      <text:p text:style-name="P3"><text:span text:style-name="T4">[</text:span><text:span text:style-name="T5">嘉年華會</text:span><text:span text:style-name="T6">]<text:s/></text:span><text:span text:style-name="T7">攤商報名辦法與規定</text:span></text:p>
      <text:p text:style-name="P8"/>
      <text:p text:style-name="P9"><text:span text:style-name="T10">一、計畫緣起：</text:span></text:p>
      <text:p text:style-name="P11">為營造走入原鄉之運動賽事及原住民族嘉年華會，以蘭陽平原地區、本縣兩個原住民鄉(大同鄉、南澳鄉)構成三大運動競賽園區。</text:p>
      <text:p text:style-name="P12">規劃邀約台灣55個原住民族鄉及16個原住民族代表參加開幕典禮，讓全國原住民族共同參與，與三大運動競賽園區規劃原住民族表演舞台、原住民族農特產展示及原住民族著名小吃攤位，讓55個原鄉族人有那份回到自己原住民族故鄉的情懷。</text:p>
      <text:p text:style-name="P13"/>
      <text:p text:style-name="P14"><text:span text:style-name="T15">二、主辦單位：教育部體育署</text:span><text:span text:style-name="T16"><text:s text:c="5"/></text:span><text:span text:style-name="T17">承辦單位：宜蘭縣政府</text:span></text:p>
      <text:p text:style-name="P18"><text:span text:style-name="T19"><text:s text:c="4"/></text:span><text:span text:style-name="T20">日期：</text:span><text:span text:style-name="T21">2021</text:span><text:span text:style-name="T22">年</text:span><text:span text:style-name="T23">3</text:span><text:span text:style-name="T24">月</text:span><text:span text:style-name="T25">20</text:span><text:span text:style-name="T26">日</text:span><text:span text:style-name="T27"><text:s/>~ 3</text:span><text:span text:style-name="T28">月</text:span><text:span text:style-name="T29">22</text:span><text:span text:style-name="T30">日</text:span></text:p>
      <text:p text:style-name="P31"><text:span text:style-name="T32"><text:s text:c="4"/></text:span><text:span text:style-name="T33">時間：上午</text:span><text:span text:style-name="T34">8</text:span><text:span text:style-name="T35">時至下午</text:span><text:span text:style-name="T36">4</text:span><text:span text:style-name="T37">時</text:span><text:span text:style-name="T38">(</text:span><text:span text:style-name="T39">上午</text:span><text:span text:style-name="T40">6</text:span><text:span text:style-name="T41">時開放入場，請於上午</text:span><text:span text:style-name="T42">7</text:span><text:span text:style-name="T43">時</text:span><text:span text:style-name="T44">30</text:span><text:span text:style-name="T45">分前布置</text:span></text:p>
      <text:p text:style-name="P46"><text:span text:style-name="T47"><text:s text:c="2"/></text:span><text:span text:style-name="T48">完畢離場，主辦單位可視實際需求調整時間</text:span><text:span text:style-name="T49">)</text:span></text:p>
      <text:p text:style-name="P50"><text:span text:style-name="T51"><text:s text:c="4"/></text:span><text:span text:style-name="T52">地點：羅東文化二館、大同鄉、南澳鄉</text:span></text:p>
      <text:p text:style-name="P53"/>
      <text:p text:style-name="P54"><text:span text:style-name="T55">三、招商</text:span><text:span text:style-name="T56">類型</text:span></text:p>
      <text:list text:style-name="WW8Num1">
        <text:list-item text:start-value="1">
          <text:p text:style-name="P57">富含原住民特色之產品</text:p>
        </text:list-item>
        <text:list-item>
          <text:p text:style-name="P58"><text:span text:style-name="T59">具各縣市代表性之特色</text:span><text:span text:style-name="T60">(</text:span><text:span text:style-name="T61">農</text:span><text:span text:style-name="T62">)</text:span><text:span text:style-name="T63">產品</text:span></text:p>
        </text:list-item>
      </text:list>
      <text:p text:style-name="P64"/>
      <text:p text:style-name="P65"><text:span text:style-name="T66">四、招商辦法</text:span></text:p>
      <text:list text:style-name="WW8Num8">
        <text:list-item text:start-value="1">
          <text:p text:style-name="P67"><text:span text:style-name="T68">報名期間：即日起至</text:span><text:span text:style-name="T69">109</text:span><text:span text:style-name="T70">年</text:span><text:span text:style-name="T71"><text:s/>8</text:span><text:span text:style-name="T72">月</text:span><text:span text:style-name="T73">31</text:span><text:span text:style-name="T74">日（一）。</text:span></text:p>
        </text:list-item>
      </text:list>
      <text:p text:style-name="P75"><text:span text:style-name="T76">報名方式：以</text:span><text:span text:style-name="T77">e-mail</text:span><text:span text:style-name="T78">方式回傳本報名表至</text:span><text:span text:style-name="T79"><text:s/></text:span><text:a xlink:href="mailto:110sport@tmail.ilc.edu.tw" office:target-frame-name="_top" xlink:show="replace"><text:span text:style-name="T80">110sport</text:span></text:a><text:a xlink:href="mailto:110sport@tmail.ilc.edu.tw" office:target-frame-name="_top" xlink:show="replace"><text:span text:style-name="T81">@tmail.ilc.edu.tw</text:span></text:a><text:span text:style-name="T82">或傳真至</text:span><text:span text:style-name="T83">(03)-9256297</text:span><text:span text:style-name="T84">並於報名後來電至</text:span><text:span text:style-name="T85">(03)-9253164</text:span><text:span text:style-name="T86">確認報名成功後即完成報名程序，</text:span><text:span text:style-name="T87">錄取通知將於</text:span><text:span text:style-name="T88">109</text:span><text:span text:style-name="T89">年</text:span><text:span text:style-name="T90">10</text:span><text:span text:style-name="T91">月</text:span><text:span text:style-name="T92">1</text:span><text:span text:style-name="T93">日</text:span><text:span text:style-name="T94">(</text:span><text:span text:style-name="T95">四</text:span><text:span text:style-name="T96">)</text:span><text:span text:style-name="T97">前通知</text:span><text:span text:style-name="T98">。</text:span></text:p>
      <text:list text:style-name="WW8Num8" text:continue-numbering="true">
        <text:list-item>
          <text:p text:style-name="P99"><text:span text:style-name="T100">回覆確認：</text:span><text:span text:style-name="T101">暫定入選者應於接獲錄取通知後</text:span><text:span text:style-name="T102">3</text:span><text:span text:style-name="T103">日內以</text:span><text:span text:style-name="T104">e-mail</text:span><text:span text:style-name="T105">方式傳至</text:span><text:span text:style-name="T106"><text:s/></text:span><text:a xlink:href="mailto:110sport@tmail.ilc.edu.tw" office:target-frame-name="_top" xlink:show="replace"><text:span text:style-name="T107">110sport</text:span></text:a><text:a xlink:href="mailto:110sport@tmail.ilc.edu.tw" office:target-frame-name="_top" xlink:show="replace"><text:span text:style-name="T108">@tmail.ilc.edu.tw</text:span></text:a><text:span text:style-name="T109">或來電至</text:span><text:span text:style-name="T110">(03)-9253164</text:span><text:span text:style-name="T111">確認錄取</text:span><text:span text:style-name="T112">。如入選後未在期限內回傳確認信者，恕無法參展，主辦單位將立即通知備取攤商，備取者接獲通知後應於</text:span><text:span text:style-name="T113">3</text:span><text:span text:style-name="T114">日內回覆確認。</text:span></text:p>
        </text:list-item>
        <text:list-item>
          <text:p text:style-name="P115"><text:span text:style-name="T116">保證金：確定參展後，每戶攤商需繳交保證金</text:span><text:span text:style-name="T117">1,000</text:span><text:span text:style-name="T118">元</text:span><text:span text:style-name="T119">，</text:span><text:span text:style-name="T120">並</text:span><text:span text:style-name="T121">請於</text:span><text:span text:style-name="T122">109</text:span><text:span text:style-name="T123">年</text:span><text:span text:style-name="T124">10</text:span><text:span text:style-name="T125">月</text:span><text:span text:style-name="T126">15</text:span><text:span text:style-name="T127">日</text:span><text:span text:style-name="T128">（四）</text:span><text:span text:style-name="T129">前完成匯款。</text:span></text:p>
        </text:list-item>
      </text:list>
      <text:p text:style-name="P130"><text:span text:style-name="T131">匯款銀行資料：</text:span><text:span text:style-name="T132">古亭國小</text:span></text:p>
      <text:p text:style-name="P133"><text:span text:style-name="T134">戶名：</text:span><text:span text:style-name="T135">宜蘭縣壯圍鄉古亭國民小學保管金專戶</text:span></text:p>
      <text:p text:style-name="P136">行庫:壯圍鄉農會本會</text:p>
      <text:p text:style-name="P137">代號:5880018</text:p>
      <text:p text:style-name="P138"><text:span text:style-name="T139">帳號：</text:span><text:span text:style-name="T140">58801040941821</text:span></text:p>
      <text:soft-page-break/>
      <text:p text:style-name="P141"><text:span text:style-name="T142">若無違法相關規定情事（詳見</text:span><text:span text:style-name="T143">6.</text:span><text:span text:style-name="T144">管理辦法），活動結束當日由工作人員檢視後退還，造成損害者將視損害狀況扣抵賠償金額，如未領取視同放棄該權利。</text:span></text:p>
      <text:list text:style-name="WW8Num8" text:continue-numbering="true">
        <text:list-item>
          <text:p text:style-name="P145"><text:span text:style-name="T146">現場</text:span><text:span text:style-name="T147">設備：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內容說明</text:p>
          </table:table-cell>
          <table:table-cell table:style-name="TableCell158">
            <text:p text:style-name="P159">規格/數量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<text:span text:style-name="T167">攤位帳篷</text:span></text:p>
          </table:table-cell>
          <table:table-cell table:style-name="TableCell168">
            <text:p text:style-name="P169">阿里山帳</text:p>
            <text:p text:style-name="P170">尺寸(M)：寬3*深3*高2.2</text:p>
          </table:table-cell>
          <table:table-cell table:style-name="TableCell171">
            <text:p text:style-name="P172">空篷(含照明燈1盞)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長桌</text:span></text:p>
          </table:table-cell>
          <table:table-cell table:style-name="TableCell179">
            <text:p text:style-name="P180"><text:span text:style-name="T181">60cm*180cm <text:s/>1</text:span><text:span text:style-name="T182">張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椅子</text:p>
          </table:table-cell>
          <table:table-cell table:style-name="TableCell190">
            <text:p text:style-name="P191"><text:span text:style-name="T192">2</text:span><text:span text:style-name="T193">張塑膠圓凳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電力</text:span></text:p>
          </table:table-cell>
          <table:table-cell table:style-name="TableCell202">
            <text:p text:style-name="P203">自備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廠商攤位牌</text:p>
          </table:table-cell>
          <table:table-cell table:style-name="TableCell211">
            <text:p text:style-name="P212">1式</text:p>
          </table:table-cell>
          <table:table-cell table:style-name="TableCell213">
            <text:p text:style-name="P214">攤商需提供名稱</text:p>
          </table:table-cell>
        </table:table-row>
      </table:table>
      <text:list text:style-name="WW8Num8" text:continue-numbering="true">
        <text:list-item>
          <text:p text:style-name="P215"><text:span text:style-name="T216">審查標準說明：</text:span></text:p>
        </text:list-item>
      </text:list>
      <text:list text:style-name="WW8Num11">
        <text:list-item text:start-value="1">
          <text:p text:style-name="P217"><text:span text:style-name="T218">資格審查：依申請資料文件進行資格審查，資料不完備者通知限期補件，逾期不予受理。</text:span></text:p>
        </text:list-item>
        <text:list-item>
          <text:p text:style-name="P219"><text:span text:style-name="T220">主辦單位遴選：評估各項因素及條件後，挑選出最具原創特色、設計質感之手作或食品等相關業者。</text:span></text:p>
        </text:list-item>
        <text:list-item>
          <text:p text:style-name="P221"><text:span text:style-name="T222">遴選原則：與活動目的相符之商家；非批發品、非仿冒品之原創商品；如無法抉擇時，以申請順序作為最後評斷標準。</text:span></text:p>
        </text:list-item>
        <text:list-item>
          <text:p text:style-name="P223">獲選攤販分配之地點由主辦單位視需求排定。</text:p>
        </text:list-item>
      </text:list>
      <text:list text:style-name="WW8Num8">
        <text:list-item text:start-value="1">
          <text:p text:style-name="P224"><text:span text:style-name="T225">管理辦法：</text:span></text:p>
        </text:list-item>
      </text:list>
      <text:p text:style-name="P226"><text:span text:style-name="T227">參展攤商應遵守下述內容，經發現未配合即沒收保證金並於當日撤除設攤資格。</text:span></text:p>
      <text:list text:style-name="WW8Num5">
        <text:list-item text:start-value="1">
          <text:p text:style-name="P228"><text:span text:style-name="T229">活動期間請準時營業，不得遲到或早退。</text:span></text:p>
        </text:list-item>
        <text:list-item>
          <text:p text:style-name="P230"><text:span text:style-name="T231">請攤商負責人於營業時間前至攤位服務台辦理簽到</text:span><text:span text:style-name="T232">，</text:span><text:span text:style-name="T233">並於撤場時完成清潔。</text:span></text:p>
        </text:list-item>
        <text:list-item>
          <text:p text:style-name="P234"><text:span text:style-name="T235">報名攤商所提供的照片、圖片、影片及攤位介紹文字，無條件同意主辦單位使用於包括但不限於本活動之宣傳網站、社群平台、文宣、報導、活動記錄上使用</text:span><text:span text:style-name="T236">，</text:span><text:span text:style-name="T237">且無須再通知或經報名攤商同意。</text:span></text:p>
        </text:list-item>
        <text:list-item>
          <text:p text:style-name="P238"><text:span text:style-name="T239">攤商各式車輛須自行停放於未違反交通法規地點，活動期間非經許可，車輛不可進入活動地點內，進退場皆須出示通行證。</text:span></text:p>
        </text:list-item>
        <text:list-item>
          <text:p text:style-name="P240"><text:span text:style-name="T241">活動期間販售之商品與報名內容不符或併攤未提前告知，經勸告未改善者將沒收保證金，並立即取消設攤資格。</text:span></text:p>
        </text:list-item>
        <text:list-item>
          <text:p text:style-name="P242"><text:span text:style-name="T243">嚴禁販售</text:span><text:span text:style-name="T244">含酒精飲料</text:span><text:span text:style-name="T245">、香煙</text:span><text:span text:style-name="T246">及</text:span><text:span text:style-name="T247">大量批發品、仿冒品、盜版商品、過期品及任何違法物品，商品保存期限應詳載，並不得惡意抬高售價或削價競銷。</text:span></text:p>
        </text:list-item>
        <text:list-item>
          <text:p text:style-name="P248">攤商須自行配戴口罩及手套，以確保食品衛生。</text:p>
        </text:list-item>
        <text:list-item>
          <text:p text:style-name="P249"><text:span text:style-name="T250">為維護活動品質，禁止流動叫賣、使用大聲公過度叫賣或過度兜售行為、攤位外禁止擺放尺寸過大之招</text:span><text:span text:style-name="T251">(</text:span><text:span text:style-name="T252">立</text:span><text:span text:style-name="T253">)</text:span><text:span text:style-name="T254">牌。</text:span></text:p>
        </text:list-item>
        <text:list-item>
          <text:p text:style-name="P255"><text:span text:style-name="T256">參展廠商不得破壞活動現場地面、攤位結構及主辦單位提供之設備，違反者須負賠償責任。</text:span></text:p>
        </text:list-item>
        <text:list-item>
          <text:p text:style-name="P257"><text:span text:style-name="T258">如於場地使用明火及用電，相關安全維護由設攤者負責，如造成走火等相關意外，設攤者需負賠償責任。</text:span></text:p>
        </text:list-item>
        <text:list-item>
          <text:p text:style-name="P259"><text:span text:style-name="T260">為推動垃圾減量、節能減碳、保護環境，</text:span><text:span text:style-name="T261">請</text:span><text:span text:style-name="T262">依現場指示</text:span><text:span text:style-name="T263">遵守垃圾分類，每日活動時間內將垃圾放</text:span><text:span text:style-name="T264">到指定地點，</text:span><text:span text:style-name="T265">廢油</text:span><text:span text:style-name="T266">、廚餘、生財設備、</text:span><text:soft-page-break/><text:span text:style-name="T267">大型垃圾及攤位佈置物，需自行帶走處理，不</text:span><text:span text:style-name="T268">可</text:span><text:span text:style-name="T269">隨</text:span><text:span text:style-name="T270">意</text:span><text:span text:style-name="T271">丟棄</text:span><text:span text:style-name="T272">於</text:span><text:span text:style-name="T273">活動現場。經發現，則沒收保證金，並於當日撤除設攤之資格。</text:span></text:p>
        </text:list-item>
        <text:list-item>
          <text:p text:style-name="P274">活動期間，參展廠商所屬之私人物品器具需自行保管，主辦單位不負任何保管及損害賠償之責。</text:p>
        </text:list-item>
        <text:list-item>
          <text:p text:style-name="P275"><text:span text:style-name="T276">參展廠商販售之物品必須遵守「食品</text:span><text:span text:style-name="T277">安全</text:span><text:span text:style-name="T278">衛生管理法」、「商品標示法」、「飲用水管理條例」、「水污染防治法」、「農產品市場交易法」、「公平交易法」、「消費者保護法」等及其他相關法令，且應為合法廠商製造及批售、價格標示於明顯處；若違反相關法令或與他人設有糾紛時，參展廠商需負完全責任，主辦單</text:span><text:span text:style-name="T279">位恕不負責。</text:span></text:p>
        </text:list-item>
        <text:list-item>
          <text:p text:style-name="P280">參展廠商所承租之攤位，不得私自轉讓或以非報名時申請之攤位名稱參加展出，違者將取消資格。</text:p>
        </text:list-item>
        <text:list-item>
          <text:p text:style-name="P281"><text:span text:style-name="T282">攤商不得刻意對其他攤商、民眾、承辦廠商及相關工作人員進行言語及行動上之挑釁行為或製造糾紛。</text:span></text:p>
        </text:list-item>
        <text:list-item>
          <text:p text:style-name="P283"><text:span text:style-name="T284">主辦單位可視現場狀況修改及調整活動內容，並保有活動內容及活動規定之一切修改權力。</text:span></text:p>
        </text:list-item>
        <text:list-item>
          <text:p text:style-name="P285"><text:span text:style-name="T286">切結書一經簽署後，攤商若違反相關事宜，承辦單位得於勸導無效後，撤銷其參展設攤資格。</text:span><text:span text:style-name="T287">(</text:span><text:span text:style-name="T288">請詳附件一</text:span><text:span text:style-name="T289">)</text:span></text:p>
        </text:list-item>
      </text:list>
      <text:list text:style-name="WW8Num8">
        <text:list-item text:start-value="1">
          <text:p text:style-name="P290"><text:span text:style-name="T291">天然災害：</text:span></text:p>
        </text:list-item>
      </text:list>
      <text:p text:style-name="P292"><text:span text:style-name="T293">活動舉行期間，將依中央氣象局明日天氣預報，決定嘉年華會是否舉辦，訊息將公布於活動官方網站。</text:span></text:p>
      <text:p text:style-name="P294"><text:span text:style-name="T295">(1)</text:span><text:span text:style-name="T296">符合以下情況之一時，市集將停</text:span><text:span text:style-name="T297">止辦理：</text:span></text:p>
      <text:list text:style-name="WW8Num6">
        <text:list-item text:start-value="1">
          <text:p text:style-name="P298">遇颱風警報，人事行政局宣佈停班或停課時。</text:p>
        </text:list-item>
        <text:list-item>
          <text:p text:style-name="P299">遇國家級重大事件，政府機關發佈活動暫停通知時。</text:p>
        </text:list-item>
      </text:list>
      <text:p text:style-name="P300"><text:span text:style-name="T301">(2)</text:span><text:span text:style-name="T302">符合以下情況之一時，攤商可自行決定是否參展，惟須告知承辦單</text:span></text:p>
      <text:p text:style-name="P303"><text:span text:style-name="T304"><text:s text:c="3"/></text:span><text:span text:style-name="T305">位：</text:span></text:p>
      <text:list text:style-name="WW8Num7">
        <text:list-item text:start-value="1">
          <text:p text:style-name="P306">活動前一日，中央氣象局發佈豪大雨特報，影響市集順利進行時。</text:p>
        </text:list-item>
        <text:list-item>
          <text:p text:style-name="P307"><text:span text:style-name="T308">市集正常舉辦期間遇突發性豪大雨，雨況至承辦單位認定無法遮蔽、或有損害市集商品之虞時。</text:span></text:p>
        </text:list-item>
      </text:list>
      <text:p text:style-name="P309"/>
      <text:p text:style-name="P310">五、聯絡方式：</text:p>
      <text:p text:style-name="P311"><text:tab/>宜蘭縣政府<text:s/>教育處<text:s/>歐宇航先生</text:p>
      <text:p text:style-name="P312"><text:tab/>地址：宜蘭縣宜蘭市縣政北路1號</text:p>
      <text:p text:style-name="P313"><text:tab/>電話：(03)9251000<text:s/>分機<text:s/>2632</text:p>
      <text:p text:style-name="P314"><text:span text:style-name="T315"><text:tab/>e-mail</text:span><text:span text:style-name="T316">：</text:span><text:a xlink:href="mailto:openjong@tmail.ilc.edu.tw" office:target-frame-name="_top" xlink:show="replace"><text:span text:style-name="T317">openjong@tmail.ilc.edu.tw</text:span></text:a></text:p>
      <text:p text:style-name="P318">六、以上資料，主辦單位得因實際情況，隨時補充或修正。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報名表格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聯絡人1姓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聯絡人2姓名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電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電話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E-mail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-mail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通訊地址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攤位類型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攤位名稱</text:p>
            <text:p text:style-name="P373"><text:span text:style-name="T374">會掛於帳棚上含販售項目</text:span><text:span text:style-name="T375">(</text:span><text:span text:style-name="T376">限</text:span><text:span text:style-name="T377">10</text:span><text:span text:style-name="T378">字內</text:span><text:span text:style-name="T379">)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攤位簡介(20字以內)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提供工作坊</text:p>
            <text:p text:style-name="P390">內容說明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攤位</text:span><text:span text:style-name="T397">品牌概</text:span><text:span text:style-name="T398">念</text:span><text:span text:style-name="T399">及特色</text:span><text:span text:style-name="T400">介紹</text:span><text:span text:style-name="T401">(100</text:span><text:span text:style-name="T402">個字以內</text:span><text:span text:style-name="T403">)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攤位佈置介紹</text:p>
            <text:p text:style-name="P409">請含圖文說明</text:p>
            <text:p text:style-name="P410">(照片提供最少2張)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攤位販售品項內容及售價</text:span></text:p>
            <text:p text:style-name="P417">(需與現場販售相符)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附件一</text:p>
      <text:p text:style-name="P436">切結書</text:p>
      <text:p text:style-name="P437"/>
      <text:p text:style-name="P438"/>
      <text:p text:style-name="P439"><text:span text:style-name="T440">本人</text:span><text:span text:style-name="T441"><text:s text:c="9"/></text:span><text:span text:style-name="T442">經簽署此切結書後，即代表同意本管理辦法所有內容及</text:span></text:p>
      <text:p text:style-name="P443"><text:span text:style-name="T444">相關條文，並願意遵守配合承辦廠商之規範。</text:span></text:p>
      <text:p text:style-name="P445"/>
      <text:p text:style-name="P446">攤位編號:</text:p>
      <text:p text:style-name="P447"/>
      <text:p text:style-name="P448">攤位名稱:</text:p>
      <text:p text:style-name="P449"/>
      <text:p text:style-name="P450">代表人: <text:s text:c="19"/>(經營者/同簽署人)</text:p>
      <text:p text:style-name="P451"/>
      <text:p text:style-name="P452">身分證字號:</text:p>
      <text:p text:style-name="P453"/>
      <text:p text:style-name="P454">聯絡地址:</text:p>
      <text:p text:style-name="P455"/>
      <text:p text:style-name="P456">聯絡電話:</text:p>
      <text:p text:style-name="P457"/>
      <text:p text:style-name="P458"/>
      <text:p text:style-name="P459"/>
      <text:p text:style-name="P460"/>
      <text:p text:style-name="P461"/>
      <text:p text:style-name="P462">中華民國<text:s text:c="10"/>年<text:s text:c="12"/>月<text:s text:c="12"/>日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complex="新細明體, PMingLiU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WW_CharLFO5LVL2" style:family="text">
      <style:text-properties style:font-name="標楷體" style:font-name-asian="標楷體" style:font-name-complex="標楷體" style:font-size-complex="12pt" style:language-asian="zh" style:country-asian="H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i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style:font-size-complex="12pt"/>
    </style:style>
    <text:list-style style:name="WW8Num7" style:display-name="WW8Num7">
      <text:list-level-style-number text:level="1" text:style-name="WW_CharLFO7LVL1" style:num-prefix="(" style:num-suffix=")" style:num-format="i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style:font-size-complex="12pt" style:language-asian="zh" style:country-asian="HK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新細明體, PMingLiU" style:font-name-complex="新細明體, PMingLiU"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2pt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9世界音樂節@臺灣</dc:title>
    <meta:initial-creator>sophia</meta:initial-creator>
    <dc:creator>user</dc:creator>
    <meta:creation-date>2020-07-13T16:43:00Z</meta:creation-date>
    <dc:date>2020-08-04T08:50:00Z</dc:date>
    <meta:print-date>2020-07-14T17:15:00Z</meta:print-date>
    <meta:template xlink:href="Normal" xlink:type="simple"/>
    <meta:editing-cycles>2</meta:editing-cycles>
    <meta:editing-duration>PT31320S</meta:editing-duration>
    <meta:document-statistic meta:page-count="5" meta:paragraph-count="6" meta:word-count="472" meta:character-count="3162" meta:row-count="22" meta:non-whitespace-character-count="2696"/>
  </office:meta>
</office:document-meta>
</file>