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6" style:family="paragraph" style:parent-style-name="Standard">
      <style:paragraph-properties fo:margin-left="0.986cm" fo:margin-right="0cm" fo:line-height="0.811cm" fo:text-indent="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安心即時上工計畫第六點修正規定</text:p>
      <text:p text:style-name="P5">六、申請參加本計畫者，於向公立就業服務機構申請登記當日前一年內，應具有勞工保險或就業保險之投保紀錄。但申請推介派工至離島地區或原住民地區者，不在此限。</text:p>
      <text:p text:style-name="P6">前項所定勞工保險投保紀錄，不包括勞工參加職業訓練、多元就業開發方案、培力就業計畫及臨時工作津貼等公法救助措施期間所投保者。</text:p>
      <text:p text:style-name="P6">用人單位首長與各級主管之配偶、三親等內之血親及姻親，或有具體事實足認其執行職務有偏頗之虞者，不得為本計畫同一用人單位之進用人員。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start" style:justify-single-word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本文_20_21" style:display-name="本文 21" style:family="paragraph" style:parent-style-name="Standard" style:default-outline-level="">
      <style:paragraph-properties fo:text-align="start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區塊文字1" style:family="paragraph" style:parent-style-name="Standard" style:default-outline-level="">
      <style:paragraph-properties fo:margin-left="0.953cm" fo:margin-right="0.677cm" fo:line-height="150%" fo:text-align="start" style:justify-single-word="false" fo:text-indent="0.106cm" style:auto-text-indent="false" style:vertical-align="baseline"/>
      <style:text-properties style:font-name="雅真中楷" fo:font-family="雅真中楷" style:font-family-generic="roman" style:font-pitch="variable" fo:font-size="16pt" style:font-name-asian="雅真中楷1" style:font-family-asian="雅真中楷" style:font-family-generic-asian="system" style:font-pitch-asian="variable" style:font-size-asian="16pt" style:font-size-complex="10pt"/>
    </style:style>
    <style:style style:name="本文_20_31" style:display-name="本文 31" style:family="paragraph" style:parent-style-name="Standard" style:default-outline-level="">
      <style:paragraph-properties fo:line-height="0.847cm" fo:text-align="start" style:justify-single-word="false" style:vertical-align="baselin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start" style:justify-single-word="false" fo:text-indent="0.981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776cm" fo:text-align="start" style:justify-single-word="false" fo:text-indent="-1.05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start" style:justify-single-word="false"/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6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318cm"/>
      <style:text-properties fo:color="#ff0000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size-asian="9pt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meta:initial-creator>職訓局</meta:initial-creator>
    <dc:creator>吳筱薇</dc:creator>
    <meta:editing-cycles>3</meta:editing-cycles>
    <meta:print-date>2020-04-23T07:55:00</meta:print-date>
    <meta:creation-date>2020-04-23T12:54:00</meta:creation-date>
    <dc:date>2020-04-23T12:59:00</dc:date>
    <dc:language>zh-TW</dc:languag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5" meta:word-count="216" meta:character-count="216" meta:non-whitespace-character-count="216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