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粗隸" svg:font-family="超研澤中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187in" style:use-optimal-column-width="false"/>
    </style:style>
    <style:style style:name="TableColumn7" style:family="table-column">
      <style:table-column-properties style:column-width="2.7097in" style:use-optimal-column-width="false"/>
    </style:style>
    <style:style style:name="TableColumn8" style:family="table-column">
      <style:table-column-properties style:column-width="1.1888in" style:use-optimal-column-width="false"/>
    </style:style>
    <style:style style:name="TableColumn9" style:family="table-column">
      <style:table-column-properties style:column-width="2.409in" style:use-optimal-column-width="false"/>
    </style:style>
    <style:style style:name="Table5" style:family="table">
      <style:table-properties style:width="7.5263in" fo:margin-left="-0.1604in" table:align="center"/>
    </style:style>
    <style:style style:name="TableRow10" style:family="table-row">
      <style:table-row-properties style:min-row-height="1.1826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8pt" style:font-size-asian="18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8pt" style:font-size-asian="18pt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8pt" style:font-size-asian="18pt"/>
    </style:style>
    <style:style style:name="TableRow20" style:family="table-row">
      <style:table-row-properties style:min-row-height="0.7812in" style:use-optimal-row-height="false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8pt" style:font-size-asian="18pt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0.6111in"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8pt" style:font-size-asian="18pt"/>
    </style:style>
    <style:style style:name="TableCell33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39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Row40" style:family="table-row">
      <style:table-row-properties style:min-row-height="0.6527in" style:use-optimal-row-height="false" fo:keep-together="always"/>
    </style:style>
    <style:style style:name="P41" style:parent-style-name="內文" style:family="paragraph">
      <style:text-properties style:font-name-asian="標楷體" fo:font-size="18pt" style:font-size-asian="18pt"/>
    </style:style>
    <style:style style:name="TableCell42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Row48" style:family="table-row">
      <style:table-row-properties style:min-row-height="2.8583in" style:use-optimal-row-height="false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1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1.5104in" style:use-optimal-row-height="false"/>
    </style:style>
    <style:style style:name="TableCell74" style:family="table-cell">
      <style:table-cell-properties fo:border-top="0.013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7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TableRow77" style:family="table-row">
      <style:table-row-properties style:min-row-height="1.4375in" style:use-optimal-row-height="false"/>
    </style:style>
    <style:style style:name="TableCell7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80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81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20</text:span><text:span text:style-name="T3">20</text:span><text:span text:style-name="T4">高雄端午中芸漁港傳統龍舟錦標賽參賽單位註冊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　　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單　　位</text:p>
            <text:p text:style-name="P17">名　　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參加組別</text:p>
          </table:table-cell>
          <table:table-cell table:style-name="TableCell23" table:number-columns-spanned="3">
            <text:p text:style-name="內文"><text:span text:style-name="T24">　　</text:span><text:span text:style-name="T25"><text:s text:c="2"/></text:span><text:span text:style-name="T26">20</text:span><text:span text:style-name="T27">人槳龍舟　</text:span><text:span text:style-name="T28">＿＿＿＿＿＿＿</text:span><text:span text:style-name="T29">組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職　　稱</text:p>
          </table:table-cell>
          <table:table-cell table:style-name="TableCell33" table:number-columns-spanned="3">
            <text:p text:style-name="P34"><text:span text:style-name="T35">領</text:span><text:span text:style-name="T36">隊:</text:span><text:span text:style-name="T37"><text:s text:c="14"/></text:span><text:span text:style-name="T38">教練</text:span><text:span text:style-name="T39">：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管理：</text:span><text:span text:style-name="T45"><text:s text:c="17"/></text:span><text:span text:style-name="T46">隊長</text:span><text:span text:style-name="T47">：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註冊須知</text:p>
          </table:table-cell>
          <table:table-cell table:style-name="TableCell51" table:number-columns-spanned="3">
            <text:list text:style-name="LFO1" text:continue-numbering="true">
              <text:list-item>
                <text:p text:style-name="P52">註冊單位：高雄市林園區公所民政課<text:line-break/>聯絡人：黃婉琪<text:s/>電話：6412511轉209<text:s/>傳真：6427993</text:p>
              </text:list-item>
              <text:list-item>
                <text:p text:style-name="P53"><text:span text:style-name="T54">註冊日期：自即日起至10</text:span><text:span text:style-name="T55">9</text:span><text:span text:style-name="T56">年</text:span><text:span text:style-name="T57">4</text:span><text:span text:style-name="T58">月</text:span><text:span text:style-name="T59">10</text:span><text:span text:style-name="T60">日</text:span><text:span text:style-name="T61">下午</text:span><text:span text:style-name="T62">3</text:span><text:span text:style-name="T63">時止</text:span><text:span text:style-name="T64">。</text:span><text:span text:style-name="T65"><text:line-break/>本表請填1式2份（1份自存、1份送大會註冊）</text:span></text:p>
              </text:list-item>
              <text:list-item>
                <text:p text:style-name="P66"><text:span text:style-name="T67">本表請以電腦打字，紙本親送</text:span><text:span text:style-name="T68">或郵寄</text:span><text:span text:style-name="T69">至本所民政課，</text:span><text:a xlink:href="mailto:並將電子檔e-mail至apple2@kcg.gov.tw" office:target-frame-name="_top" xlink:show="replace"><text:span text:style-name="T70">並將電子檔一併E-mail至apple2@kcg.gov.tw</text:span></text:a><text:span text:style-name="T71">。</text:span></text:p>
              </text:list-item>
            </text:list>
            <text:p text:style-name="P72">※選手練習及競賽時須依規定穿著救生衣，違者成績不採計。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註冊單位負責人（或領隊）姓名：　　　　　　蓋章：</text:p>
            <text:p text:style-name="P76">聯絡電話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指定與大會連絡人員：　　　　　　　行動電話：</text:p>
            <text:p text:style-name="P80">聯絡地址：</text:p>
          </table:table-cell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粗隸" svg:font-family="超研澤中粗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超研澤中粗隸" style:font-name-asian="超研澤中粗隸" style:letter-kerning="true" fo:font-size="30pt" style:font-size-asian="3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超研澤中粗隸" style:font-name-asian="超研澤中粗隸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超研澤中粗隸" style:font-name-asian="超研澤中粗隸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高雄端午中芸漁港傳統龍舟錦標賽參賽單位註冊單</dc:title>
    <meta:initial-creator>USER</meta:initial-creator>
    <dc:creator>user</dc:creator>
    <meta:creation-date>2020-03-20T08:15:00Z</meta:creation-date>
    <dc:date>2020-03-20T08:15:00Z</dc:date>
    <meta:print-date>2012-04-30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