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7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44in" text:min-label-width="0.5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631in" text:min-label-width="0.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 fo:background-color="#FFFFFF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內文" style:family="paragraph">
      <style:paragraph-properties fo:text-align="center" fo:margin-bottom="0.125in" style:line-height-at-least="0in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ableColumn12" style:family="table-column">
      <style:table-column-properties style:column-width="1.3562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0.4909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0.3194in"/>
    </style:style>
    <style:style style:name="TableColumn18" style:family="table-column">
      <style:table-column-properties style:column-width="1.6493in"/>
    </style:style>
    <style:style style:name="Table11" style:family="table">
      <style:table-properties style:width="6.5958in" fo:margin-left="-0.0236in" table:align="left"/>
    </style:style>
    <style:style style:name="TableRow19" style:family="table-row">
      <style:table-row-properties style:min-row-height="0.4423in" fo:keep-together="always"/>
    </style:style>
    <style:style style:name="TableCell20" style:family="table-cell">
      <style:table-cell-properties fo:border-top="0.0208in solid #000000" fo:border-left="0.0208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1.3555in" fo:keep-together="always"/>
    </style:style>
    <style:style style:name="TableCell23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881in" fo:keep-together="always"/>
    </style:style>
    <style:style style:name="TableCell34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dotted #000000" fo:border-left="0.0069in dotted #000000" fo:border-bottom="0.0069in dotted #000000" fo:border-right="0.0208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6111in" fo:keep-together="always"/>
    </style:style>
    <style:style style:name="TableCell45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dotted #000000" fo:border-left="0.0069in dotted #000000" fo:border-bottom="0.0069in dotted #000000" fo:border-right="0.0208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097in" fo:keep-together="always"/>
    </style:style>
    <style:style style:name="TableCell50" style:family="table-cell">
      <style:table-cell-properties fo:border-top="0.0069in dotted #000000" fo:border-left="0.0208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9562in" fo:keep-together="always"/>
    </style:style>
    <style:style style:name="TableCell55" style:family="table-cell">
      <style:table-cell-properties fo:border-top="0.0069in dotted #000000" fo:border-left="0.0208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1.7458in" fo:keep-together="always"/>
    </style:style>
    <style:style style:name="TableCell67" style:family="table-cell">
      <style:table-cell-properties fo:border-top="0.0069in dotted #000000" fo:border-left="0.0208in solid #000000" fo:border-bottom="0.0208in solid #000000" fo:border-right="0.0069in dotte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347in" style:line-height-at-least="0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margin-top="0.0347in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dotted #000000" fo:border-left="0.0069in dotte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</style:style>
    <style:style style:name="T81" style:parent-style-name="st1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5in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083in"/>
      <style:text-properties style:font-name="標楷體" style:font-name-asian="標楷體"/>
    </style:style>
    <style:style style:name="TableColumn90" style:family="table-column">
      <style:table-column-properties style:column-width="1.477in"/>
    </style:style>
    <style:style style:name="TableColumn91" style:family="table-column">
      <style:table-column-properties style:column-width="2.1652in"/>
    </style:style>
    <style:style style:name="TableColumn92" style:family="table-column">
      <style:table-column-properties style:column-width="1.575in"/>
    </style:style>
    <style:style style:name="TableColumn93" style:family="table-column">
      <style:table-column-properties style:column-width="1.3784in"/>
    </style:style>
    <style:style style:name="Table89" style:family="table">
      <style:table-properties style:width="6.5958in" fo:margin-left="-0.0236in" table:align="left"/>
    </style:style>
    <style:style style:name="TableRow94" style:family="table-row">
      <style:table-row-properties style:min-row-height="0.5701in" fo:keep-together="always"/>
    </style:style>
    <style:style style:name="TableCell95" style:family="table-cell">
      <style:table-cell-properties fo:border-top="0.0208in solid #000000" fo:border-left="0.0208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1.0187in" fo:keep-together="always"/>
    </style:style>
    <style:style style:name="TableCell98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dotted #000000" fo:border-left="0.0069in dotted #000000" fo:border-bottom="0.0069in dotted #000000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4916in" fo:keep-together="always"/>
    </style:style>
    <style:style style:name="TableCell108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4902in" fo:keep-together="always"/>
    </style:style>
    <style:style style:name="TableCell113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4902in" fo:keep-together="always"/>
    </style:style>
    <style:style style:name="TableCell119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4902in" fo:keep-together="always"/>
    </style:style>
    <style:style style:name="TableCell124" style:family="table-cell">
      <style:table-cell-properties fo:border-top="0.0069in dotted #000000" fo:border-left="0.0208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4902in" fo:keep-together="always"/>
    </style:style>
    <style:style style:name="TableCell128" style:family="table-cell">
      <style:table-cell-properties fo:border-top="0.0069in dotted #000000" fo:border-left="0.0208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4902in" fo:keep-together="always"/>
    </style:style>
    <style:style style:name="TableCell142" style:family="table-cell">
      <style:table-cell-properties fo:border-top="0.0069in dotte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letter-spacing="-0.0305in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9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5in"/>
    </style:style>
    <style:style style:name="T159" style:parent-style-name="st1" style:family="text">
      <style:text-properties style:font-name="標楷體" style:font-name-asian="標楷體" fo:font-size="14pt" style:font-size-asian="14pt" style:font-size-complex="14pt"/>
    </style:style>
    <style:style style:name="T160" style:parent-style-name="st1" style:family="text">
      <style:text-properties style:font-name="標楷體" style:font-name-asian="標楷體" fo:font-size="14pt" style:font-size-asian="14pt" style:font-size-complex="14pt"/>
    </style:style>
    <style:style style:name="T161" style:parent-style-name="st1" style:family="text">
      <style:text-properties style:font-name="標楷體" style:font-name-asian="標楷體" fo:font-size="14pt" style:font-size-asian="14pt" style:font-size-complex="14pt"/>
    </style:style>
    <style:style style:name="T162" style:parent-style-name="st1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5in"/>
    </style:style>
    <style:style style:name="P164" style:parent-style-name="內文" style:family="paragraph">
      <style:paragraph-properties fo:text-align="justify" fo:line-height="0.25in"/>
    </style:style>
  </office:automatic-styles>
  <office:body>
    <office:text text:use-soft-page-breaks="true">
      <text:p text:style-name="P1"><text:span text:style-name="T2">高雄文藝獎推薦表</text:span><text:s/><text:span text:style-name="T3">(</text:span><text:span text:style-name="T4">推薦個人使用</text:span><text:span text:style-name="T5">)</text:span></text:p>
      <text:p text:style-name="P6"><text:span text:style-name="T7"><text:s text:c="7"/></text:span><text:span text:style-name="T8"><text:s text:c="7"/></text:span><text:span text:style-name="T9"><text:s text:c="20"/></text:span><text:span text:style-name="T10">NO: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(年)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照片</text:p>
          </table:table-cell>
        </table:table-row>
        <table:table-row table:style-name="TableRow33">
          <table:table-cell table:style-name="TableCell34">
            <text:p text:style-name="P35">現職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電話</text:p>
          </table:table-cell>
          <table:table-cell table:style-name="TableCell40" table:number-columns-spanned="2">
            <text:p text:style-name="P41">(公)：</text:p>
            <text:p text:style-name="P42">(宅)：</text:p>
            <text:p text:style-name="內文"><text:span text:style-name="T43">(手機)：</text:span></text:p>
          </table:table-cell>
          <table:covered-table-cell/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被推薦</text:span><text:span text:style-name="T53">人具體貢獻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佐證資料清冊</text:span></text:p>
            <text:p text:style-name="P70"><text:span text:style-name="T71">□ 資料_______冊</text:span><text:span text:style-name="T72">(可含照片，照片請附說明)</text:span></text:p>
            <text:p text:style-name="P73">□ 平面出版品（著作、畫冊…等）_______本</text:p>
            <text:p text:style-name="P74">□ 影音光碟(或CD)_______卷（片）</text:p>
            <text:p text:style-name="P75"><text:span text:style-name="T76">□ 其他，名稱</text:span><text:span text:style-name="T77"><text:s text:c="28"/></text:span></text:p>
            <text:p text:style-name="P78"/>
          </table:table-cell>
          <table:covered-table-cell/>
          <table:covered-table-cell/>
          <table:table-cell table:style-name="TableCell79" table:number-columns-spanned="4">
            <text:p text:style-name="P80"><text:span text:style-name="T81">得獎名單公布後，進行證明文件退件作業(推薦表恕不退回)，請註明退件者資料，以利作業。</text:span></text:p>
            <text:p text:style-name="P82"/>
            <text:p text:style-name="P83">收件人姓名:</text:p>
            <text:p text:style-name="P84"/>
            <text:p text:style-name="P85">地址：</text:p>
            <text:p text:style-name="P86"/>
            <text:p text:style-name="P87">電話:<text:s/></text:p>
            <text:p text:style-name="P8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soft-page-break/>
            <text:p text:style-name="P96">推薦單位資料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推薦單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負責人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聯絡窗口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連絡電話</text:p>
          </table:table-cell>
          <table:table-cell table:style-name="TableCell115" table:number-columns-spanned="3"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聯絡地址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推薦理由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蓋章:</text:p>
            <text:p text:style-name="P144"><text:span text:style-name="T145">(</text:span><text:span text:style-name="T146">本欄請蓋</text:span><text:span text:style-name="T147">單位</text:span><text:span text:style-name="T148">正式關防或圖記</text:span><text:span text:style-name="T149">）</text:span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</table:table-row>
      </table:table>
      <text:p text:style-name="P158"><text:span text:style-name="T159">備註:</text:span><text:span text:style-name="T160">表格不敷填寫時，請自行增頁</text:span><text:span text:style-name="T161">或以附件方式呈現</text:span><text:span text:style-name="T162">。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simple" style:text-autospace="none" fo:text-indent="0.4444in"/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style:punctuation-wrap="simple" style:text-autospace="none" fo:line-height="0.3472in" fo:margin-left="1.059in" fo:text-indent="-0.8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line-height="0.3472in" fo:text-indent="0.4444in"/>
      <style:text-properties style:font-name="標楷體" style:font-name-asian="標楷體" fo:color="#FF0000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000000" style:font-size-complex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line-height="0.4166in" fo:margin-left="0.443in" fo:margin-right="-0.0347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fo:color="#FF0000"/>
    </style:style>
    <style:style style:name="WW_CharLFO7LVL1" style:family="text">
      <style:text-properties fo:color="#000000"/>
    </style:style>
    <style:style style:name="WW_CharLFO8LVL1" style:family="text">
      <style:text-properties fo:color="#000000" fo:language="en" fo:country="US"/>
    </style:style>
    <style:style style:name="WW_CharLFO9LVL1" style:family="text">
      <style:text-properties fo:color="#000000" fo:language="en" fo:country="US"/>
    </style:style>
    <style:style style:name="WW_CharLFO16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7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44in" text:min-label-width="0.5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631in" text:min-label-width="0.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4高雄市文藝獎徵選辦法（草案）</dc:title>
    <meta:initial-creator>f</meta:initial-creator>
    <dc:creator>user</dc:creator>
    <meta:creation-date>2020-03-13T01:16:00Z</meta:creation-date>
    <dc:date>2020-03-13T01:16:00Z</dc:date>
    <meta:print-date>2020-02-25T00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7" meta:row-count="3" meta:non-whitespace-character-count="373"/>
  </office:meta>
</office:document-meta>
</file>