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22pt" style:font-size-asian="22pt" style:font-size-complex="22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Arial" fo:color="#FF0000"/>
    </style:style>
    <style:style style:name="TableColumn5" style:family="table-column">
      <style:table-column-properties style:column-width="0.5916in" style:use-optimal-column-width="false"/>
    </style:style>
    <style:style style:name="TableColumn6" style:family="table-column">
      <style:table-column-properties style:column-width="0.5923in" style:use-optimal-column-width="false"/>
    </style:style>
    <style:style style:name="TableColumn7" style:family="table-column">
      <style:table-column-properties style:column-width="1.2875in" style:use-optimal-column-width="false"/>
    </style:style>
    <style:style style:name="TableColumn8" style:family="table-column">
      <style:table-column-properties style:column-width="0.6826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0.2763in" style:use-optimal-column-width="false"/>
    </style:style>
    <style:style style:name="TableColumn11" style:family="table-column">
      <style:table-column-properties style:column-width="1.1847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3006in" style:use-optimal-column-width="false"/>
    </style:style>
    <style:style style:name="TableColumn14" style:family="table-column">
      <style:table-column-properties style:column-width="1.502in" style:use-optimal-column-width="false"/>
    </style:style>
    <style:style style:name="Table4" style:family="table">
      <style:table-properties style:width="7.6152in" fo:margin-left="-0.1222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Arial" style:font-name-asian="標楷體" style:font-name-complex="Arial" fo:color="#FF0000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Arial" style:font-name-asian="標楷體" style:font-name-complex="Arial" fo:color="#FF0000"/>
    </style:style>
    <style:style style:name="T27" style:parent-style-name="預設段落字型" style:family="text">
      <style:text-properties style:font-name="Arial" style:font-name-asian="標楷體" style:font-name-complex="Arial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5" style:family="table-row">
      <style:table-row-properties style:min-row-height="0.5236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Arial" style:font-name-asian="標楷體" style:font-name-complex="Arial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Arial" style:font-name-asian="標楷體" style:font-name-complex="Arial" fo:color="#FF0000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49" style:family="table-row">
      <style:table-row-properties style:min-row-height="0.5236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60" style:family="table-row">
      <style:table-row-properties style:min-row-height="0.9006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Arial" style:font-name-asian="標楷體" style:font-name-complex="Arial" fo:color="#FF0000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6722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Arial" style:font-name-asian="標楷體" style:font-name-complex="Arial" fo:color="#FF0000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15%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P86" style:parent-style-name="內文" style:family="paragraph">
      <style:paragraph-properties fo:line-height="115%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ableRow89" style:family="table-row">
      <style:table-row-properties style:min-row-height="0.489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Arial" style:font-name-asian="標楷體" style:font-name-complex="Arial" fo:color="#FF0000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1" style:family="table-row">
      <style:table-row-properties style:min-row-height="0.4895in" style:use-optimal-row-height="false"/>
    </style:style>
    <style:style style:name="P10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05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Arial" style:font-name-asian="標楷體" style:font-name-complex="Arial" fo:color="#FF0000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4305in" style:use-optimal-row-height="false"/>
    </style:style>
    <style:style style:name="P13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ableRow139" style:family="table-row">
      <style:table-row-properties style:min-row-height="0.4305in" style:use-optimal-row-height="false"/>
    </style:style>
    <style:style style:name="P14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4305in" style:use-optimal-row-height="false"/>
    </style:style>
    <style:style style:name="P15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777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Arial" style:font-name-asian="標楷體" style:font-name-complex="Arial" fo:color="#FF0000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70" style:family="table-row">
      <style:table-row-properties style:min-row-height="1.3798in" style:use-optimal-row-height="false" fo:keep-together="always"/>
    </style:style>
    <style:style style:name="P17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74" style:family="table-row">
      <style:table-row-properties style:min-row-height="0.5083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height-at-least="0in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ableRow191" style:family="table-row">
      <style:table-row-properties style:min-row-height="1.4583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200%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5" style:parent-style-name="內文" style:family="paragraph">
      <style:paragraph-properties fo:widows="2" fo:orphans="2" fo:text-align="center" fo:line-height="200%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height-at-least="0in"/>
    </style:style>
    <style:style style:name="T1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02" style:parent-style-name="內文" style:family="paragraph">
      <style:paragraph-properties fo:widows="2" fo:orphans="2" style:line-height-at-least="0in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05" style:parent-style-name="內文" style:family="paragraph">
      <style:paragraph-properties fo:widows="2" fo:orphans="2" style:line-height-at-least="0in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08" style:parent-style-name="內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P214" style:parent-style-name="內文" style:family="paragraph">
      <style:paragraph-properties fo:widows="2" fo:orphans="2" style:line-height-at-least="0in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P219" style:parent-style-name="內文" style:family="paragraph">
      <style:paragraph-properties fo:widows="2" fo:orphans="2" style:line-height-at-least="0in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41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size="10pt" style:font-size-asian="10pt" style:font-size-complex="10pt"/>
    </style:style>
  </office:automatic-styles>
  <office:body>
    <office:text text:use-soft-page-breaks="true">
      <text:p text:style-name="P1">高雄市原住民族部落大學教師基本資料表</text:p>
      <text:p text:style-name="P2"><text:span text:style-name="T3">有＊記號為必填項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＊</text:span><text:span text:style-name="T19">姓</text:span><text:span text:style-name="T20"><text:s text:c="2"/></text:span><text:span text:style-name="T21">名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＊</text:span><text:span text:style-name="T27">族別</text:span>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性別</text:span></text:p>
          </table:table-cell>
          <table:covered-table-cell/>
          <table:table-cell table:style-name="TableCell33">
            <text:p text:style-name="P34">□男<text:s text:c="2"/>□女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＊</text:span><text:span text:style-name="T39">出生</text:span><text:span text:style-name="T40">年月日</text:span></text:p>
          </table:table-cell>
          <table:covered-table-cell/>
          <table:table-cell table:style-name="TableCell41" table:number-columns-spanned="2">
            <text:p text:style-name="P42"><text:s text:c="5"/>年<text:s text:c="3"/><text:s/><text:s/>月<text:s text:c="2"/><text:s text:c="2"/><text:s/>日</text:p>
          </table:table-cell>
          <table:covered-table-cell/>
          <table:table-cell table:style-name="TableCell43" table:number-columns-spanned="2">
            <text:p text:style-name="P44"><text:span text:style-name="T45">＊</text:span><text:span text:style-name="T46">身分證字號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現<text:s text:c="3"/>職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＊</text:span><text:span text:style-name="T57">電子信箱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＊</text:span><text:span text:style-name="T64">地</text:span><text:span text:style-name="T65"><text:s text:c="4"/></text:span><text:span text:style-name="T66">址</text:span></text:p>
          </table:table-cell>
          <table:covered-table-cell/>
          <table:table-cell table:style-name="TableCell67" table:number-columns-spanned="8">
            <text:p text:style-name="P68"><text:span text:style-name="T69">戶籍地址：</text:span><text:span text:style-name="T70"><text:s text:c="65"/></text:span></text:p>
            <text:p text:style-name="P71"><text:span text:style-name="T72">通訊地址：□同上</text:span><text:span text:style-name="T73"><text:s text:c="2"/></text:span><text:span text:style-name="T74">□不同</text:span><text:span text:style-name="T75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＊</text:span><text:span text:style-name="T80">聯絡電話</text:span></text:p>
          </table:table-cell>
          <table:covered-table-cell/>
          <table:table-cell table:style-name="TableCell81" table:number-columns-spanned="8">
            <text:p text:style-name="P82"><text:span text:style-name="T83">住</text:span><text:span text:style-name="T84"><text:s text:c="4"/></text:span><text:span text:style-name="T85">家：</text:span></text:p>
            <text:p text:style-name="P86"><text:span text:style-name="T87">行動電話</text:span><text:span text:style-name="T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<text:span text:style-name="T92">＊</text:span><text:span text:style-name="T93">最高</text:span><text:span text:style-name="T94">學歷</text:span></text:p>
          </table:table-cell>
          <table:covered-table-cell/>
          <table:table-cell table:style-name="TableCell95" table:number-columns-spanned="2">
            <text:p text:style-name="P96">學校名稱</text:p>
          </table:table-cell>
          <table:covered-table-cell/>
          <table:table-cell table:style-name="TableCell97" table:number-columns-spanned="3">
            <text:p text:style-name="P98">科系</text:p>
          </table:table-cell>
          <table:covered-table-cell/>
          <table:covered-table-cell/>
          <table:table-cell table:style-name="TableCell99" table:number-columns-spanned="3">
            <text:p text:style-name="P100">修業起迄年月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年<text:s/><text:s text:c="2"/>月至<text:s/><text:s text:c="2"/>年<text:s/><text:s/><text:s/>月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4">
            <text:p text:style-name="P111"><text:span text:style-name="T112">＊</text:span><text:span text:style-name="T113">證</text:span><text:span text:style-name="T114"><text:s text:c="2"/></text:span><text:span text:style-name="T115">件</text:span></text:p>
          </table:table-cell>
          <table:covered-table-cell/>
          <table:table-cell table:style-name="TableCell116">
            <text:p text:style-name="P117"><text:span text:style-name="T118">證書名稱</text:span></text:p>
          </table:table-cell>
          <table:table-cell table:style-name="TableCell119" table:number-columns-spanned="2">
            <text:p text:style-name="P120"><text:span text:style-name="T121">授證單位</text:span></text:p>
          </table:table-cell>
          <table:covered-table-cell/>
          <table:table-cell table:style-name="TableCell122" table:number-columns-spanned="3">
            <text:p text:style-name="P123"><text:span text:style-name="T124">證書編號</text:span>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證書</text:span><text:span text:style-name="T128">日期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年 <text:s text:c="3"/>月 <text:s text:c="3"/>日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<text:span text:style-name="T149">年 <text:s text:c="3"/>月 <text:s text:c="3"/>日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<text:span text:style-name="T160">年 <text:s text:c="3"/>月 <text:s text:c="3"/>日</text:span></text:p>
          </table:table-cell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<text:span text:style-name="T164">＊</text:span><text:span text:style-name="T165">經</text:span><text:span text:style-name="T166"><text:s text:c="2"/></text:span><text:span text:style-name="T167">歷</text:span></text:p>
          </table:table-cell>
          <table:covered-table-cell/>
          <table:table-cell table:style-name="TableCell168" table:number-columns-spanned="8">
            <text:p text:style-name="P169">單位<text:s/>/<text:s/>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證件影本</text:p>
          </table:table-cell>
          <table:covered-table-cell/>
          <table:table-cell table:style-name="TableCell177" table:number-columns-spanned="8">
            <text:p text:style-name="P178"><text:span text:style-name="T179">1</text:span><text:span text:style-name="T180">最高學歷影本</text:span><text:span text:style-name="T181"><text:s/></text:span><text:span text:style-name="T182"><text:s/></text:span><text:span text:style-name="T183"><text:s/>2</text:span><text:span text:style-name="T184">教師證影本</text:span><text:span text:style-name="T185"><text:s text:c="3"/></text:span><text:span text:style-name="T186">3</text:span><text:span text:style-name="T187">身分證影本</text:span><text:span text:style-name="T188"><text:s text:c="3"/></text:span><text:span text:style-name="T189">4</text:span><text:span text:style-name="T190">郵局儲金簿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備</text:span></text:p>
            <text:p text:style-name="P195"><text:span text:style-name="T196">註</text:span></text:p>
          </table:table-cell>
          <table:table-cell table:style-name="TableCell197" table:number-columns-spanned="9">
            <text:p text:style-name="P198"><text:span text:style-name="T199">1有</text:span><text:span text:style-name="T200">＊</text:span><text:span text:style-name="T201">記號為必填項目。</text:span></text:p>
            <text:p text:style-name="P202"><text:span text:style-name="T203">2</text:span><text:span text:style-name="T204">本資料請惠予詳填並回傳本校。</text:span></text:p>
            <text:p text:style-name="P205"><text:span text:style-name="T206">3</text:span><text:span text:style-name="T207">請將資料表正本及證件影本回傳本校。</text:span></text:p>
            <text:p text:style-name="P208"><text:span text:style-name="T209">4</text:span><text:span text:style-name="T210">本表無論係新聘或續聘之教師必須檢附</text:span><text:span text:style-name="T211">相關教學證明</text:span><text:span text:style-name="T212">(</text:span><text:span text:style-name="T213">族語或技術證照、講師狀、最高學歷畢業證書等相關佐</text:span></text:p>
            <text:p text:style-name="P214"><text:span text:style-name="T215"><text:s text:c="2"/></text:span><text:span text:style-name="T216">證資料</text:span><text:span text:style-name="T217">)</text:span><text:span text:style-name="T218">。</text:span></text:p>
            <text:p text:style-name="P219"><text:span text:style-name="T220">5</text:span><text:span text:style-name="T221">聯絡處：</text:span><text:span text:style-name="T222">高雄市鳳山區光復路二段</text:span><text:span text:style-name="T223">132</text:span><text:span text:style-name="T224">號</text:span><text:span text:style-name="T225">2</text:span><text:span text:style-name="T226">樓</text:span><text:span text:style-name="T227">(</text:span><text:span text:style-name="T228">鳳山行政中心</text:span><text:span text:style-name="T229">)</text:span><text:span text:style-name="T230"><text:s text:c="2"/></text:span><text:span text:style-name="T231"><text:s/></text:span><text:span text:style-name="T232"><text:s/></text:span><text:span text:style-name="T233">TEL</text:span><text:span text:style-name="T234">：</text:span><text:span text:style-name="T235">(07)7</text:span><text:span text:style-name="T236">40</text:span><text:span text:style-name="T237">-</text:span><text:span text:style-name="T238">6511#501</text:span><text:span text:style-name="T239">、</text:span><text:span text:style-name="T240">502</text:span></text:p>
            <text:p text:style-name="P241">6<text:s/>E-mail：kcu2007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black</dc:creator>
    <meta:creation-date>2020-02-07T07:58:00Z</meta:creation-date>
    <dc:date>2020-02-07T07:58:00Z</dc:date>
    <meta:print-date>2017-02-15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