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1.1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3LVL7" style:num-suffix="." style:num-format="1">
        <style:list-level-properties text:space-before="2.1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3.4479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2.0083in" style:use-optimal-column-width="false"/>
    </style:style>
    <style:style style:name="Table13" style:family="table">
      <style:table-properties style:width="7.7354in" fo:margin-left="-0.925in" table:align="center"/>
    </style:style>
    <style:style style:name="TableRow18" style:family="table-row">
      <style:table-row-properties style:min-row-height="0.56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TableRow29" style:family="table-row">
      <style:table-row-properties style:min-row-height="0.495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3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2" style:family="table-row">
      <style:table-row-properties style:min-row-height="0.6354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98" style:family="table-row">
      <style:table-row-properties style:min-row-height="0.723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5in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3" style:family="table-row">
      <style:table-row-properties style:min-row-height="2.63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28" style:parent-style-name="內文" style:family="paragraph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881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9944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52" style:family="table-row">
      <style:table-row-properties style:min-row-height="5.6159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63" style:family="table-column">
      <style:table-column-properties style:column-width="0.668in" style:use-optimal-column-width="false"/>
    </style:style>
    <style:style style:name="TableColumn164" style:family="table-column">
      <style:table-column-properties style:column-width="1.1381in" style:use-optimal-column-width="false"/>
    </style:style>
    <style:style style:name="TableColumn165" style:family="table-column">
      <style:table-column-properties style:column-width="3.2486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162" style:family="table">
      <style:table-properties style:width="6.4326in" fo:margin-left="0in" table:align="left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60" style:family="table-column">
      <style:table-column-properties style:column-width="0.6666in" style:use-optimal-column-width="false"/>
    </style:style>
    <style:style style:name="TableColumn261" style:family="table-column">
      <style:table-column-properties style:column-width="1.1395in" style:use-optimal-column-width="false"/>
    </style:style>
    <style:style style:name="TableColumn262" style:family="table-column">
      <style:table-column-properties style:column-width="3.2486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259" style:family="table">
      <style:table-properties style:width="6.4326in" fo:margin-left="0in" table:align="left"/>
    </style:style>
    <style:style style:name="TableRow264" style:family="table-row">
      <style:table-row-properties style:min-row-height="0.139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316" style:family="table-row">
      <style:table-row-properties style:min-row-height="2.7854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TableColumn348" style:family="table-column">
      <style:table-column-properties style:column-width="2.4506in" style:use-optimal-column-width="false"/>
    </style:style>
    <style:style style:name="TableColumn349" style:family="table-column">
      <style:table-column-properties style:column-width="0.8972in" style:use-optimal-column-width="false"/>
    </style:style>
    <style:style style:name="TableColumn350" style:family="table-column">
      <style:table-column-properties style:column-width="1.002in" style:use-optimal-column-width="false"/>
    </style:style>
    <style:style style:name="TableColumn351" style:family="table-column">
      <style:table-column-properties style:column-width="1.5944in" style:use-optimal-column-width="false"/>
    </style:style>
    <style:style style:name="Table347" style:family="table">
      <style:table-properties style:width="5.9444in" fo:margin-left="0.3173in" table:align="left"/>
    </style:style>
    <style:style style:name="TableRow352" style:family="table-row">
      <style:table-row-properties style:min-row-height="0.1034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88" style:family="table-row">
      <style:table-row-properties style:min-row-height="0.2131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 style:language-asian="zh" style:country-asian="TW"/>
    </style:style>
  </office:automatic-styles>
  <office:body>
    <office:text text:use-soft-page-breaks="true">
      <text:p text:style-name="P1"><text:span text:style-name="T3">高雄市</text:span><text:span text:style-name="T4">原住民族部落</text:span><text:span text:style-name="T5">大學</text:span><text:span text:style-name="T6">10</text:span><text:span text:style-name="T7">9</text:span><text:span text:style-name="T8">學</text:span><text:span text:style-name="T9">年度第</text:span><text:span text:style-name="T10">一</text:span><text:span text:style-name="T11">學期</text:span><text:span text:style-name="T12">課程規劃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課程名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授課教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授課類別</text:p>
          </table:table-cell>
          <table:table-cell table:style-name="TableCell32" table:number-columns-spanned="3">
            <text:p text:style-name="P33">□原住民族文化學程<text:s text:c="9"/><text:s/>□產業開發學程</text:p>
            <text:p text:style-name="P34">□生活知能學程<text:s/><text:s text:c="13"/>□生態與部落營造學程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授課方式</text:p>
          </table:table-cell>
          <table:table-cell table:style-name="TableCell38" table:number-columns-spanned="3">
            <text:p text:style-name="P39"><text:span text:style-name="T40">□演講□討論□實作□扮演角色□其他</text:span><text:span text:style-name="T41"><text:s text:c="17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授課時間</text:p>
          </table:table-cell>
          <table:table-cell table:style-name="TableCell45" table:number-columns-spanned="3">
            <text:p text:style-name="P46">每學期上課期間原則上為8週，請安排24小時課程。</text:p>
            <text:p text:style-name="P47"><text:span text:style-name="T48">※</text:span><text:span text:style-name="T49">您預定</text:span><text:span text:style-name="T50"><text:s text:c="3"/></text:span><text:span text:style-name="T51">(</text:span><text:span text:style-name="T52">請填上、下</text:span><text:span text:style-name="T53">)</text:span><text:span text:style-name="T54">學期開課每週上課</text:span><text:span text:style-name="T55"><text:s text:c="2"/></text:span><text:span text:style-name="T56"><text:s/></text:span><text:span text:style-name="T57">次，每次</text:span><text:span text:style-name="T58"><text:s text:c="2"/></text:span><text:span text:style-name="T59"><text:s/></text:span><text:span text:style-name="T60">小時，共計</text:span><text:span text:style-name="T61"><text:s text:c="3"/></text:span><text:span text:style-name="T62">週</text:span></text:p>
            <text:p text:style-name="P63"><text:span text:style-name="T64">星期</text:span><text:span text:style-name="T65">（</text:span><text:span text:style-name="T66"><text:s text:c="2"/></text:span><text:span text:style-name="T67">）</text:span><text:span text:style-name="T68"><text:s text:c="2"/></text:span><text:span text:style-name="T69"><text:s text:c="4"/></text:span><text:span text:style-name="T70">：</text:span><text:span text:style-name="T71"><text:s text:c="4"/></text:span><text:span text:style-name="T72">~</text:span><text:span text:style-name="T73"><text:s text:c="3"/></text:span><text:span text:style-name="T74"><text:s/></text:span><text:span text:style-name="T75">：</text:span><text:span text:style-name="T76"><text:s text:c="4"/></text:span></text:p>
            <text:p text:style-name="P77"><text:span text:style-name="T78">星期</text:span><text:span text:style-name="T79">（</text:span><text:span text:style-name="T80"><text:s text:c="2"/></text:span><text:span text:style-name="T81">）</text:span><text:span text:style-name="T82"><text:s text:c="2"/></text:span><text:span text:style-name="T83"><text:s text:c="4"/></text:span><text:span text:style-name="T84">：</text:span><text:span text:style-name="T85"><text:s text:c="4"/></text:span><text:span text:style-name="T86">~</text:span><text:span text:style-name="T87"><text:s text:c="3"/></text:span><text:span text:style-name="T88"><text:s/></text:span><text:span text:style-name="T89">：</text:span><text:span text:style-name="T90"><text:s text:c="4"/></text:span></text:p>
            <text:p text:style-name="P91">原則上，上午課程從9：00以後開始排課；下午課程從1：00以後開始排課；</text:p>
            <text:p text:style-name="P92"><text:span text:style-name="T93">晚上課程從</text:span><text:span text:style-name="T94">6</text:span><text:span text:style-name="T95">：</text:span><text:span text:style-name="T96">00</text:span><text:span text:style-name="T97">以後開始排課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授課地點</text:p>
          </table:table-cell>
          <table:table-cell table:style-name="TableCell101" table:number-columns-spanned="3">
            <text:p text:style-name="P102"><text:span text:style-name="T103">□空大教室</text:span><text:span text:style-name="T104"><text:s/></text:span><text:span text:style-name="T105">□</text:span><text:span text:style-name="T106"><text:s text:c="8"/></text:span><text:span text:style-name="T107">區</text:span></text:p>
            <text:p text:style-name="P108"><text:span text:style-name="T109">地點：</text:span><text:span text:style-name="T110"><text:s text:c="3"/></text:span><text:span text:style-name="T111"><text:s text:c="28"/></text:span><text:span text:style-name="T112"><text:s text:c="8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教學目標及</text:p>
            <text:p text:style-name="P116"><text:span text:style-name="T117">課程理</text:span><text:span text:style-name="T118">念</text:span></text:p>
          </table:table-cell>
          <table:table-cell table:style-name="TableCell119" table:number-columns-spanned="3">
            <text:p text:style-name="P120"><text:span text:style-name="T121">備註：</text:span><text:span text:style-name="T122">(</text:span><text:span text:style-name="T123">寫出整年度計劃課程及展望未來規劃，至少</text:span><text:span text:style-name="T124">1</text:span><text:span text:style-name="T125">00</text:span><text:span text:style-name="T126">字。</text:span><text:span text:style-name="T127">)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學需求</text:p>
          </table:table-cell>
          <table:table-cell table:style-name="TableCell132" table:number-columns-spanned="3">
            <text:p text:style-name="P133">器材：<text:s text:c="21"/>學員人數(至少15以上)： <text:s text:c="15"/></text:p>
            <text:p text:style-name="P134"/>
            <text:p text:style-name="P135">教學空間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學員</text:p>
            <text:p text:style-name="P139"><text:span text:style-name="T140">評量</text:span><text:span text:style-name="T141">方式</text:span></text:p>
          </table:table-cell>
          <table:table-cell table:style-name="TableCell142" table:number-columns-spanned="3">
            <text:p text:style-name="P143">□上課簽到退<text:s/><text:s text:c="2"/>□平時上課表現<text:s text:c="3"/><text:s/>□作品評量</text:p>
            <text:p text:style-name="P144"><text:span text:style-name="T145">□學員成績表</text:span><text:span text:style-name="T146"><text:s/></text:span><text:span text:style-name="T147"><text:s text:c="2"/></text:span><text:span text:style-name="T148">□成果報告、表演</text:span><text:span text:style-name="T149"><text:s text:c="2"/></text:span><text:span text:style-name="T150">□其他</text:span><text:span text:style-name="T151"><text:s text:c="18"/>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課程說明</text:p>
          </table:table-cell>
          <table:table-cell table:style-name="TableCell155" table:number-columns-spanned="3">
            <text:p text:style-name="P156">1.原則以8週為執行期間，安排24小時課程，一週上<text:s/>3<text:s/>小時。</text:p>
            <text:p text:style-name="P157">2.特殊類課程如技術講師、原鄉區課程、傳統舞蹈及現代有氧課程，可安排<text:s text:c="3"/></text:p>
            <text:p text:style-name="P158"><text:s text:c="2"/>36小時課程。</text:p>
            <text:p text:style-name="P159"><text:span text:style-name="T160">3</text:span><text:span text:style-name="T161">.內容勿以大綱方式填寫，應詳盡說明授課內容。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週次</text:p>
                </table:table-cell>
                <table:table-cell table:style-name="TableCell170">
                  <text:p text:style-name="P171"><text:span text:style-name="T172">主</text:span><text:span text:style-name="T173"><text:s text:c="4"/></text:span><text:span text:style-name="T174">題</text:span></text:p>
                </table:table-cell>
                <table:table-cell table:style-name="TableCell175">
                  <text:p text:style-name="P176"><text:span text:style-name="T177">內</text:span><text:span text:style-name="T178"><text:s text:c="4"/></text:span><text:span text:style-name="T179">容</text:span></text:p>
                </table:table-cell>
                <table:table-cell table:style-name="TableCell180">
                  <text:p text:style-name="P181">特殊需求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3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4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5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6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7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8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><text:span text:style-name="T255">*</text:span><text:span text:style-name="T256">符合第2點</text:span><text:span text:style-name="T257">者填寫</text:span><text:span text:style-name="T258">下列表格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週次</text:p>
                </table:table-cell>
                <table:table-cell table:style-name="TableCell267">
                  <text:p text:style-name="P268"><text:span text:style-name="T269">主</text:span><text:span text:style-name="T270"><text:s text:c="4"/></text:span><text:span text:style-name="T271">題</text:span></text:p>
                </table:table-cell>
                <table:table-cell table:style-name="TableCell272">
                  <text:p text:style-name="P273"><text:span text:style-name="T274">內</text:span><text:span text:style-name="T275"><text:s text:c="4"/></text:span><text:span text:style-name="T276">容</text:span></text:p>
                </table:table-cell>
                <table:table-cell table:style-name="TableCell277">
                  <text:p text:style-name="P278">特殊需求</text:p>
                </table:table-cell>
              </table:table-row>
              <table:table-row table:style-name="TableRow279">
                <table:table-cell table:style-name="TableCell280">
                  <text:p text:style-name="P281">9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10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11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12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選課要求</text:span></text:p>
          </table:table-cell>
          <table:table-cell table:style-name="TableCell320" table:number-columns-spanned="3">
            <text:p text:style-name="P321"><text:span text:style-name="T322">（</text:span><text:span text:style-name="T323">請務必勾選並填寫清楚，如有疑問請聯絡部大工作人員</text:span><text:span text:style-name="T324">）</text:span></text:p>
            <text:p text:style-name="P325"><text:span text:style-name="T326">□</text:span><text:span text:style-name="T327"><text:s/></text:span><text:span text:style-name="T328">新學員</text:span><text:span text:style-name="T329">須自備器材</text:span><text:span text:style-name="T330"><text:s/></text:span><text:span text:style-name="T331">（</text:span><text:span text:style-name="T332"><text:s text:c="20"/></text:span><text:span text:style-name="T333">◎若需購買，約</text:span><text:span text:style-name="T334"><text:s text:c="7"/></text:span><text:span text:style-name="T335">元</text:span><text:span text:style-name="T336">）</text:span></text:p>
            <text:p text:style-name="P337"><text:span text:style-name="T338">□</text:span><text:span text:style-name="T339"><text:s/></text:span><text:span text:style-name="T340">新學員</text:span><text:span text:style-name="T341">材料費，每人約</text:span><text:span text:style-name="T342"><text:s/></text:span><text:span text:style-name="T343"><text:s text:c="7"/></text:span><text:span text:style-name="T344"><text:s/></text:span><text:span text:style-name="T345">元</text:span></text:p>
            <text:p text:style-name="P346">◎<text:s/>請填寫所需材料明細及分項金額(由老師自行向學員收取材料費)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材<text:s/>料<text:s/>名<text:s/>稱</text:p>
                </table:table-cell>
                <table:table-cell table:style-name="TableCell355">
                  <text:p text:style-name="P356">單<text:s text:c="2"/>價</text:p>
                </table:table-cell>
                <table:table-cell table:style-name="TableCell357">
                  <text:p text:style-name="P358">數<text:s text:c="2"/>量</text:p>
                </table:table-cell>
                <table:table-cell table:style-name="TableCell359">
                  <text:p text:style-name="P360">金<text:s text:c="4"/>額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 table:number-columns-spanned="3">
                  <text:p text:style-name="P390">合<text:s text:c="10"/>計</text:p>
                </table:table-cell>
                <table:covered-table-cell/>
                <table:covered-table-cell/>
                <table:table-cell table:style-name="TableCell391">
                  <text:p text:style-name="P392"/>
                </table:table-cell>
              </table:table-row>
            </table:table>
            <text:p text:style-name="P393"><text:span text:style-name="T394">注意事項：</text:span><text:span text:style-name="T395">材料費學員須自行負擔，請老師斟酌學員能力規劃。</text:span></text:p>
          </table:table-cell>
          <table:covered-table-cell/>
          <table:covered-table-cell/>
        </table:table-row>
      </table:table>
      <text:p text:style-name="P396"><text:span text:style-name="T397">*以上表格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language-asian="ar" style:country-asian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1.1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3LVL7" style:num-suffix="." style:num-format="1">
        <style:list-level-properties text:space-before="2.1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letter-kerning="true" fo:font-size="16pt" style:font-size-asian="16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原住民部落大學100年度第二學期課程規劃表</dc:title>
    <meta:initial-creator>AdminUser</meta:initial-creator>
    <dc:creator>black</dc:creator>
    <meta:creation-date>2020-02-10T03:00:00Z</meta:creation-date>
    <dc:date>2020-02-10T03:00:00Z</dc:date>
    <meta:print-date>2018-01-08T0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