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27cm" fo:margin-right="0cm" fo:line-height="0.882cm" fo:text-indent="0cm" style:auto-text-indent="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list-style-name="WW8Num19">
      <style:paragraph-properties fo:line-height="0.882cm" style:snap-to-layout-grid="false"/>
    </style:style>
    <style:style style:name="P4" style:family="paragraph" style:parent-style-name="Standard" style:list-style-name="WW8Num26">
      <style:paragraph-properties fo:line-height="0.882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list-style-name="WW8Num6">
      <style:paragraph-properties fo:line-height="0.882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list-style-name="WW8Num2">
      <style:paragraph-properties fo:line-height="0.882cm" style:snap-to-layout-grid="false"/>
      <style:text-properties style:font-name="標楷體" fo:font-size="14pt" style:font-name-asian="標楷體" style:font-size-asian="14pt" style:font-name-complex="標楷體" style:font-size-complex="14pt"/>
    </style:style>
    <style:style style:name="P7" style:family="paragraph" style:parent-style-name="清單段落" style:list-style-name="WW8Num7">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清單段落" style:list-style-name="WW8Num12">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清單段落" style:list-style-name="WW8Num17">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清單段落" style:list-style-name="WW8Num27">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清單段落" style:list-style-name="WW8Num25">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清單段落" style:list-style-name="WW8Num1">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清單段落" style:list-style-name="WW8Num18">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清單段落" style:list-style-name="WW8Num13">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清單段落" style:list-style-name="WW8Num25">
      <style:paragraph-properties fo:line-height="0.882cm" fo:text-align="justify" style:justify-single-word="false"/>
    </style:style>
    <style:style style:name="P16" style:family="paragraph" style:parent-style-name="清單段落" style:list-style-name="WW8Num12">
      <style:paragraph-properties fo:margin-left="1.349cm" fo:margin-right="0cm" fo:line-height="0.882cm" fo:text-align="justify" style:justify-single-word="false" fo:text-indent="-0.598cm" style:auto-text-indent="false"/>
      <style:text-properties style:font-name="標楷體" fo:font-size="14pt" style:font-name-asian="標楷體" style:font-size-asian="14pt" style:font-name-complex="標楷體" style:font-size-complex="14pt"/>
    </style:style>
    <style:style style:name="P17" style:family="paragraph" style:parent-style-name="Text_20_body_20_indent" style:master-page-name="Standard">
      <style:paragraph-properties fo:line-height="0.811cm" fo:orphans="2" fo:widows="2" style:page-number="auto"/>
      <style:text-properties style:font-name="Times New Roman" fo:font-size="16pt" fo:font-weight="bold" style:letter-kerning="true" style:font-size-asian="16pt" style:font-weight-asian="bold"/>
    </style:style>
    <style:style style:name="P18" style:family="paragraph" style:parent-style-name="Text_20_body_20_indent" style:list-style-name="WW8Num16">
      <style:paragraph-properties fo:line-height="0.811cm" fo:orphans="2" fo:widows="2"/>
      <style:text-properties style:font-name="Times New Roman" style:letter-kerning="true" style:font-name-complex="Times New Roman" style:font-size-complex="12pt"/>
    </style:style>
    <style:style style:name="P19" style:family="paragraph" style:parent-style-name="Text_20_body_20_indent" style:list-style-name="WW8Num16">
      <style:paragraph-properties fo:line-height="0.811cm" fo:orphans="2" fo:widows="2"/>
    </style:style>
    <style:style style:name="T1" style:family="text">
      <style:text-properties style:font-name="Times New Roman" style:letter-kerning="true" style:font-name-complex="Times New Roman" style:font-size-complex="12pt"/>
    </style:style>
    <style:style style:name="T2" style:family="text">
      <style:text-properties style:font-name="Times New Roman" fo:font-size="14pt" style:font-name-asian="標楷體" style:font-size-asian="14pt" style:font-name-complex="Times New Roman" style:font-size-complex="14pt" style:font-weight-complex="bold"/>
    </style:style>
    <style:style style:name="T3"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原住民保留地所有權移轉登記作業要點</text:p>
      <text:list xml:id="list889255531057101217" text:style-name="WW8Num16">
        <text:list-item>
          <text:p text:style-name="P18">中華民國八十八年六月三十日行政院原住民委員會台（八八）原民企字第8810289號函訂定</text:p>
        </text:list-item>
        <text:list-item>
          <text:p text:style-name="P18">中華民國八十九年二月十四日行政院原住民委員會台（八九）原民中字第8926407號函修正</text:p>
        </text:list-item>
        <text:list-item>
          <text:p text:style-name="P18">中華民國九十一年七月十二日行政院原住民族委員會台（九一）原民地字第9150725號函修正</text:p>
        </text:list-item>
        <text:list-item>
          <text:p text:style-name="P18">中華民國一百年五月十三日行政院原住民族委員會原民企字第1001024046號令修正</text:p>
        </text:list-item>
        <text:list-item>
          <text:p text:style-name="P18">中華民國一百零三年五月二十二日原住民族委員會原民土字第10300259242號令修正</text:p>
        </text:list-item>
        <text:list-item>
          <text:p text:style-name="P19"><text:span text:style-name="T1">中華民國一百零四年三月四日原住民族委員會原民土字第10400080392號令修正</text:span></text:p>
        </text:list-item>
        <text:list-item>
          <text:p text:style-name="P19"><text:span text:style-name="T1">中華民國一百零五年七月二十一日原住民族委員會原民土字第10500389662號令修正</text:span></text:p>
        </text:list-item>
        <text:list-item>
          <text:p text:style-name="P19"><text:span text:style-name="T1">中華民國一百零八年九月二十日原住民族委員會原民土字第10800563752號令修正</text:span></text:p>
        </text:list-item>
      </text:list>
      <text:list xml:id="list8167654511932292839" text:style-name="WW8Num26">
        <text:list-item>
          <text:p text:style-name="P4">原住民族委員會（以下簡稱本會）為辦理原住民保留地所有權之移轉及登記，特訂定本要點。</text:p>
        </text:list-item>
        <text:list-item>
          <text:p text:style-name="P4">依本要點應移轉之土地，指依山坡地保育利用條例第三十七條與原住民保留地開發管理辦法第十七條及第二十條取得所有權之原住民保留地。但違反原住民保留地開發管理辦法第十五條規定轉讓或出租者，不包括在內。</text:p>
        </text:list-item>
        <text:list-item>
          <text:p text:style-name="P4">本要點主辦機關為本會；協辦機關為內政部；執行機關為直轄市、縣（市）政府並督導各鄉（鎮、市、區）公所、地政事務所辦理。</text:p>
        </text:list-item>
      </text:list>
      <text:p text:style-name="P2">鄉（鎮、市、區）公所、地政事務所之分工如下：</text:p>
      <text:list xml:id="list6062385208609773362" text:style-name="WW8Num7">
        <text:list-item>
          <text:p text:style-name="P7">鄉（鎮、市、區）公所辦理有關審核土地權利、編製清冊等工作。</text:p>
        </text:list-item>
        <text:list-item>
          <text:p text:style-name="P7"><text:soft-page-break/>地政事務所辦理土地所有權移轉登記事項。</text:p>
        </text:list-item>
      </text:list>
      <text:list xml:id="list114517846811936" text:continue-list="list8167654511932292839" text:style-name="WW8Num26">
        <text:list-item>
          <text:p text:style-name="P4">工作進度：</text:p>
        </text:list-item>
      </text:list>
      <text:list xml:id="list9188679880090135692" text:style-name="WW8Num12">
        <text:list-item>
          <text:p text:style-name="P8">鄉（鎮、市、區）公所應於每年十二月底前將應行　　　　辦理移轉之筆數、面積層報本會核定。</text:p>
        </text:list-item>
        <text:list-item>
          <text:p text:style-name="P16">土地所有權移轉年度之各項工作進度自一月一日開　　　　始至十二月三十一日止，由鄉（鎮、市、區）公所按月填造業務績效考核表轉直轄市、縣（市）政府彙整後層報本會備查。</text:p>
        </text:list-item>
      </text:list>
      <text:list xml:id="list1046177610059461220" text:style-name="WW8Num6">
        <text:list-item>
          <text:p text:style-name="P5">移轉登記前鄉（鎮、市、區）公所應完成下列工作：</text:p>
        </text:list-item>
      </text:list>
      <text:list xml:id="list8173861198907599669" text:style-name="WW8Num17">
        <text:list-item>
          <text:p text:style-name="P9">全面分段清查校對地籍、整理土地動態管理有關土地使用清冊、歸戶清冊等。</text:p>
        </text:list-item>
        <text:list-item>
          <text:p text:style-name="P9">應利用各種集會宣導土地權利之回復目的、辦理移轉之內容及申請手續等事項。</text:p>
        </text:list-item>
        <text:list-item>
          <text:p text:style-name="P9">土地已設定耕作權、地上權或農育權登記者，如查得耕作權人、地上權人或農育權人死亡，應通知其繼承人於文到六個月內申辦繼承登記或申請無償取得所有權。繼承人為未成年人時，應由法定代理人代理申請。</text:p>
        </text:list-item>
        <text:list-item>
          <text:p text:style-name="P9">土地已設定耕作權、地上權或農育權登記者，應以書面通知耕作權人、地上權人或農育權人申請辦理所有權移轉登記。</text:p>
        </text:list-item>
      </text:list>
      <text:list xml:id="list8422014287366613896" text:style-name="WW8Num19">
        <text:list-item>
          <text:p text:style-name="P3"><text:span text:style-name="T2">作業</text:span><text:span text:style-name="T3">程序：</text:span></text:p>
        </text:list-item>
      </text:list>
      <text:list xml:id="list5390742836666478755" text:style-name="WW8Num27">
        <text:list-item>
          <text:list>
            <text:list-item>
              <text:p text:style-name="P10">通知：土地已設定耕作權、地上權或農育權者，鄉（鎮、市、區）公所應以書面（雙掛號）通知權利人申請。</text:p>
            </text:list-item>
            <text:list-item>
              <text:p text:style-name="P10">申請：</text:p>
            </text:list-item>
          </text:list>
        </text:list-item>
      </text:list>
      <text:list xml:id="list1704464109149760949" text:style-name="WW8Num25">
        <text:list-item>
          <text:p text:style-name="P11">土地所有權移轉登記，由申請人向當地鄉（鎮、市、區）公所申請登記。應檢附文件詳見原住民保留地相關業務標準作業程序。</text:p>
        </text:list-item>
        <text:list-item>
          <text:p text:style-name="P15"><text:span text:style-name="T3">前目所稱申請人，係指依原住民保留地開發管理辦法第十七條第一項或第二十條第一項規定申請之原住民。如</text:span><text:soft-page-break/><text:span text:style-name="T3">耕作權、地上權或農育權公同共有者，由公同共有人會同申請之，或由公同共有人之一人或數人，為全體公同共有人之利益，申請為公同共有之登記；分別共有者，得由分別共有人單獨申請。</text:span></text:p>
        </text:list-item>
      </text:list>
      <text:list xml:id="list114518699523266" text:continue-list="list5390742836666478755" text:style-name="WW8Num27">
        <text:list-item>
          <text:list>
            <text:list-item>
              <text:p text:style-name="P10">應繳納稅費：</text:p>
            </text:list-item>
          </text:list>
        </text:list-item>
      </text:list>
      <text:list xml:id="list6843369263321729300" text:style-name="WW8Num1">
        <text:list-item>
          <text:p text:style-name="P12">書狀工本費、書狀費、土地登記簿謄本工本費（含影印）等依地政機關收費標準繳納，由本會編列預算補助鄉（鎮、市、區）公所辦理。</text:p>
        </text:list-item>
        <text:list-item>
          <text:p text:style-name="P12">土地增值稅、印花稅、登記規費免繳。</text:p>
        </text:list-item>
      </text:list>
      <text:list xml:id="list114518878780042" text:continue-list="list114518699523266" text:style-name="WW8Num27">
        <text:list-item>
          <text:list>
            <text:list-item>
              <text:p text:style-name="P10">鄉（鎮、市、區）公所審核：</text:p>
            </text:list-item>
          </text:list>
        </text:list-item>
      </text:list>
      <text:list xml:id="list8733467507642142957" text:style-name="WW8Num18">
        <text:list-item>
          <text:p text:style-name="P13">驗明申請人身分。</text:p>
        </text:list-item>
        <text:list-item>
          <text:p text:style-name="P13">逐項審查土地權屬、標示、利用狀況。</text:p>
        </text:list-item>
        <text:list-item>
          <text:p text:style-name="P13">非屬依法不得私有之土地。</text:p>
        </text:list-item>
        <text:list-item>
          <text:p text:style-name="P13">申請面積未超過原住民保留地開發管理辦法第十條規定。</text:p>
        </text:list-item>
        <text:list-item>
          <text:p text:style-name="P13">依原住民保留地相關業務標準作業程序規定，審查相關應注意事項。</text:p>
        </text:list-item>
        <text:list-item>
          <text:p text:style-name="P13">審核結果須填載於鄉（鎮、市、區）公所審查表。</text:p>
        </text:list-item>
      </text:list>
      <text:list xml:id="list114517495270434" text:continue-list="list114518878780042" text:style-name="WW8Num27">
        <text:list-item>
          <text:list>
            <text:list-item>
              <text:p text:style-name="P10">核定移轉：</text:p>
            </text:list-item>
          </text:list>
        </text:list-item>
      </text:list>
      <text:list xml:id="list7004455523581968198" text:style-name="WW8Num13">
        <text:list-item>
          <text:p text:style-name="P14">鄉（鎮、市、區）公所依據申請登記案，對應查填事項調查，並將調查結果於「審查清冊」內分項敘明，承辦人應簽請鄉（鎮、市、區）長定期召開鄉（鎮、市、區）土地權利審查委員會審查無訛後，將擬取得土地所有權名單公告三十日（已設定耕作權、地上權或農育權及經劃編、增編為原住民保留地之土地者，得免公告），期滿無人異議，編造土地所有權移轉清冊三份連同審查結果清冊、他項權利證明書（無則免附）及土地所有權狀（無則免附），陳報直轄市或各縣（市）政府核定。</text:p>
        </text:list-item>
        <text:list-item>
          <text:p text:style-name="P14">各直轄市、縣（市）政府核定後，應檢附土地所有權移<text:soft-page-break/>轉清冊二份、他項權利證明書(無則免附)及土地所有權狀(無則免附)，囑託土地所在地地政事務所辦理所有權移轉登記及他項權利塗銷登記(無則免辦)，並同時通知該管鄉（鎮、市、區）公所。</text:p>
        </text:list-item>
        <text:list-item>
          <text:p text:style-name="P14">地政事務所辦畢登記後，應通知各直轄市、縣（市）政府，並將土地所有權狀列冊送由鄉（鎮、市、區）公所轉交土地所有權人執管。</text:p>
        </text:list-item>
        <text:list-item>
          <text:p text:style-name="P14">鄉（鎮、市、區）公所接到辦畢登記之區段順序登記簿影本後，應即辦理原住民族土地網際網路土地管理資訊系統異動。</text:p>
        </text:list-item>
      </text:list>
      <text:list xml:id="list4318199671624626511" text:style-name="WW8Num2">
        <text:list-item>
          <text:p text:style-name="P6">鄉（鎮、市、區）公所工作人員旅費、業務費等，由本會視工作量編列年度預算撥補辦理。</text:p>
        </text:list-item>
        <text:list-item>
          <text:p text:style-name="P6">獎懲：未依年度核定計畫完成移轉登記之土地，如權利人未於通知期限提出申請者，鄉（鎮、市、區）公所應設法通知限期申報。有歸責於鄉（鎮、市、區）公所之事由時，應追究責任嚴予議處，辦理績效卓越應詳敘優良事蹟列冊報准獎勵。</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snap-to-layout-grid="false"/>
      <style:text-properties style:font-name-asian="標楷體" style:font-family-asian="標楷體" style:font-family-generic-asian="script"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style:line-height-at-least="0.423cm" fo:text-align="justify" style:justify-single-word="false" fo:keep-with-next="always"/>
      <style:text-properties fo:color="#000000"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ext_20_body_20_indent" style:display-name="Text body indent" style:family="paragraph" style:parent-style-name="Standard" style:class="text">
      <style:paragraph-properties fo:margin-left="0.741cm" fo:margin-right="0cm" fo:line-height="0.635cm" fo:text-align="justify" style:justify-single-word="false" fo:text-indent="-0.74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1.584cm" fo:margin-right="0cm" fo:text-indent="0cm" style:auto-text-indent="false">
        <style:tab-stops>
          <style:tab-stop style:position="5.332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本文_20_2" style:display-name="本文 2" style:family="paragraph" style:parent-style-name="Standard">
      <style:paragraph-properties fo:line-height="0.706cm" fo:text-align="justify" style:justify-single-word="false" style:snap-to-layout-grid="false"/>
      <style:text-properties fo:font-size="14pt" fo:font-weight="bold" style:font-name-asian="標楷體" style:font-family-asian="標楷體" style:font-family-generic-asian="script" style:font-size-asian="14pt" style:font-weight-asian="bold" style:font-weight-complex="bold"/>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msolistparagraph"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註解文字" style:family="paragraph" style:parent-style-name="Standard">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2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Body_20_Text_20_2" style:display-name="Body Text 2" style:family="paragraph" style:parent-style-name="Standard">
      <style:paragraph-properties fo:margin-left="1.058cm" fo:margin-right="0cm" fo:text-align="justify" style:justify-single-word="false" fo:text-indent="-1.058cm" style:auto-text-indent="false" style:vertical-align="baselin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表格10p" style:family="paragraph" style:parent-style-name="Standard">
      <style:paragraph-properties fo:line-height="0.423cm" fo:text-align="center" style:justify-single-word="false"/>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language="en" fo:country="U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4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font-size="12pt" style:font-size-asian="12pt" style:font-size-complex="12pt"/>
    </style:style>
    <style:style style:name="WW8Num27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6pt"/>
    </style:style>
    <style:style style:name="本文_20_字元" style:display-name="本文 字元" style:family="text">
      <style:text-properties fo:font-size="12pt" style:letter-kerning="true" style:font-name-asian="標楷體" style:font-family-asian="標楷體" style:font-family-generic-asian="script" style:font-size-asian="12pt" style:font-size-complex="11pt" style:font-weight-complex="bold"/>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fo:font-size="14pt" fo:font-weight="bold" style:letter-kerning="true" style:font-name-asian="標楷體" style:font-family-asian="標楷體" style:font-family-generic-asian="script" style:font-size-asian="14pt" style:font-weight-asian="bold" style:font-size-complex="11pt" style:font-weight-complex="bold"/>
    </style:style>
    <style:style style:name="本文縮排_20_3_20_字元" style:display-name="本文縮排 3 字元" style:family="text">
      <style:text-properties fo:font-size="8pt" style:letter-kerning="true" style:font-size-asian="8pt" style:font-size-complex="8pt"/>
    </style:style>
    <style:style style:name="memo_5f_text31" style:display-name="memo_text31" style:family="text">
      <style:text-properties fo:color="#000000" fo:font-size="12pt" style:font-size-asian="12pt" style:font-size-complex="12pt"/>
    </style:style>
    <style:style style:name="apple-style-span" style:family="text" style:parent-style-name="預設段落字型"/>
    <style:style style:name="標題_20_3_20_字元" style:display-name="標題 3 字元" style:family="text">
      <style:text-properties fo:color="#000000"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8pt"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文字_20_字元1" style:display-name="註解文字 字元1" style:family="text">
      <style:text-properties fo:font-size="12pt" style:letter-kerning="true" style:font-size-asian="12pt" style:font-size-complex="11pt"/>
    </style:style>
    <style:style style:name="註釋標題_20_字元" style:display-name="註釋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註解方塊文字_20_字元" style:display-name="註解方塊文字 字元" style:family="tex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註解方塊文字_20_字元1" style:display-name="註解方塊文字 字元1"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2">
        <style:list-level-properties text:list-level-position-and-space-mode="label-alignment">
          <style:list-level-label-alignment text:label-followed-by="listtab" fo:text-indent="-1.349cm" fo:margin-left="2.1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349cm" fo:margin-left="2.1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349cm" fo:margin-left="2.19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349cm" fo:margin-left="2.19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979cm" fo:text-indent="-0.767cm" fo:margin-left="0.97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5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enziqing_陳子晴</meta:initial-creator>
    <meta:creation-date>2015-03-03T11:08:00</meta:creation-date>
    <dc:creator>郭曉柔</dc:creator>
    <dc:date>2019-09-20T18:14:00</dc:date>
    <meta:print-date>2019-08-01T17:10:00</meta:print-date>
    <meta:editing-cycles>32</meta:editing-cycles>
    <meta:editing-duration>PT1H53M</meta:editing-duration>
    <meta:generator>LibreOffice/5.1.1.3$Windows_x86 LibreOffice_project/89f508ef3ecebd2cfb8e1def0f0ba9a803b88a6d</meta:generator>
    <meta:document-statistic meta:table-count="0" meta:image-count="0" meta:object-count="0" meta:page-count="4" meta:paragraph-count="46" meta:word-count="2031" meta:character-count="2128" meta:non-whitespace-character-count="2120"/>
  </office:meta>
</office:document-meta>
</file>