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line-height="0.882cm" fo:text-indent="0cm" style:auto-text-indent="false" style:snap-to-layout-grid="false"/>
      <style:text-properties style:font-name="標楷體" fo:font-size="14pt" style:font-name-asian="標楷體1" style:font-size-asian="14pt" style:font-size-complex="14pt"/>
    </style:style>
    <style:style style:name="P2" style:family="paragraph" style:parent-style-name="Standard" style:list-style-name="WWNum2">
      <style:paragraph-properties fo:line-height="0.882cm" style:snap-to-layout-grid="false"/>
    </style:style>
    <style:style style:name="P3" style:family="paragraph" style:parent-style-name="Standard" style:list-style-name="WWNum2">
      <style:paragraph-properties fo:line-height="0.882cm" style:snap-to-layout-grid="false"/>
      <style:text-properties style:font-name="標楷體" fo:font-size="14pt" style:font-name-asian="標楷體1" style:font-size-asian="14pt" style:font-name-complex="標楷體1" style:font-size-complex="14pt"/>
    </style:style>
    <style:style style:name="P4" style:family="paragraph" style:parent-style-name="Standard" style:list-style-name="WWNum2">
      <style:paragraph-properties fo:line-height="0.882cm" style:snap-to-layout-grid="false"/>
      <style:text-properties style:font-name="標楷體" fo:font-size="14pt" style:font-name-asian="標楷體1" style:font-size-asian="14pt" style:font-size-complex="14pt"/>
    </style:style>
    <style:style style:name="P5" style:family="paragraph" style:parent-style-name="Text_20_body_20_indent" style:master-page-name="Standard">
      <style:paragraph-properties fo:line-height="0.811cm" fo:orphans="2" fo:widows="2" style:page-number="auto"/>
    </style:style>
    <style:style style:name="P6" style:family="paragraph" style:parent-style-name="Text_20_body_20_indent" style:list-style-name="WWNum1">
      <style:paragraph-properties fo:margin-left="6.133cm" fo:margin-right="0cm" fo:line-height="0.811cm" fo:orphans="2" fo:widows="2" fo:text-indent="-0.63cm" style:auto-text-indent="false"/>
      <style:text-properties style:font-name="Times New Roman" style:letter-kerning="false" style:font-size-complex="12pt"/>
    </style:style>
    <style:style style:name="T1" style:family="text">
      <style:text-properties style:font-name="Times New Roman" fo:font-size="16pt" fo:font-weight="bold" style:letter-kerning="false" style:font-size-asian="16pt" style:font-weight-asian="bold"/>
    </style:style>
    <style:style style:name="T2" style:family="text">
      <style:text-properties fo:font-size="16pt" fo:font-weight="bold" style:letter-kerning="false" style:font-size-asian="16pt" style:font-weight-asian="bold"/>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anguage="zh" fo:country="TW" style:letter-kerning="false" style:font-name-asian="標楷體1" style:font-size-asian="14pt" style:font-name-complex="標楷體1" style:font-size-complex="14pt"/>
    </style:style>
    <style:style style:name="T7" style:family="text">
      <style:text-properties style:font-name="標楷體" fo:font-size="14pt" fo:background-color="#f9fbfb" loext:char-shading-value="0" style:font-name-asian="標楷體1" style:font-size-asian="14pt" style:font-size-complex="14pt"/>
    </style:style>
    <style:style style:name="T8" style:family="text">
      <style:text-properties style:font-name="標楷體" fo:font-size="14pt"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原住民保留地各種用地申請案</text:span><text:span text:style-name="T2">授權事項及申請作業須知</text:span></text:p>
      <text:list xml:id="list2899830602813406670" text:style-name="WWNum1">
        <text:list-item>
          <text:p text:style-name="P6">中華民國八十八年六月三十日行政院原住民委員會台（八八）原民企字第8810289號函訂定</text:p>
        </text:list-item>
        <text:list-item>
          <text:p text:style-name="P6">中華民國八十九年二月十四日行政院原住民委員會台（八九）原民中字第8926406號函修正</text:p>
        </text:list-item>
        <text:list-item>
          <text:p text:style-name="P6">中華民國九十一年七月十二日行院原住民族委員會台（九一）原民地字第9150725號函修正</text:p>
        </text:list-item>
        <text:list-item>
          <text:p text:style-name="P6">中華民國一百年五月十三日行政院原住民族委員會原民企字第1001024046號令修正<text:bookmark text:name="_GoBack"/></text:p>
        </text:list-item>
        <text:list-item>
          <text:p text:style-name="P6">中華民國一百零三年五月二十二日原住民族委員會原民土字第10300259242號令修正</text:p>
        </text:list-item>
        <text:list-item>
          <text:p text:style-name="P6">中華民國一百零四年三月四日原住民族委員會原民土字第10400080392號令修正</text:p>
        </text:list-item>
        <text:list-item>
          <text:p text:style-name="P6">中華民國一百零五年十月二十一日原住民族委員會原民土字第10500542472號令修正</text:p>
        </text:list-item>
        <text:list-item>
          <text:p text:style-name="P6">中華民國一百零八年九月六日原住民族委員會原民土字第10800515435號令修正</text:p>
        </text:list-item>
      </text:list>
      <text:list xml:id="list7960036974490012330" text:style-name="WWNum2">
        <text:list-item>
          <text:p text:style-name="P2"><text:span text:style-name="T3">原住民族委員會（以下簡稱本會）為辦理原住民保留地各種用地之申</text:span><text:span text:style-name="T4">請案件及授權，並簡化作業程序，特訂定本須知。</text:span></text:p>
        </text:list-item>
        <text:list-item>
          <text:p text:style-name="P2"><text:span text:style-name="T5">依原住民保留地開發管理辦法第</text:span><text:span text:style-name="T4">十七條</text:span><text:span text:style-name="T5">規定，</text:span><text:span text:style-name="T4">原住民申請無償取得原住民保留地所有權</text:span><text:span text:style-name="T5">之申請案件</text:span><text:span text:style-name="T4">，及依原住民保留地開發管理辦法第二十條規定，原住民申請公告分配原住民保留地</text:span><text:span text:style-name="T5">之申請</text:span><text:span text:style-name="T4">案件，</text:span><text:span text:style-name="T6">由鄉（鎮、市、區）公所審查後陳報直轄市、縣（市）政府核定</text:span><text:span text:style-name="T4">。</text:span></text:p>
        </text:list-item>
        <text:list-item>
          <text:p text:style-name="P3">依原住民保留地開發管理辦法第二十三條規定，政府指定特定用途需用公有原住民保留地之申請案件，由需地機關向該管鄉（鎮、市、區）公所申請，提經原住民保留地土地權利審查委員會擬具審查意見，並層報本會同意撥用。</text:p>
        </text:list-item>
        <text:list-item>
          <text:p text:style-name="P2"><text:span text:style-name="T4">依原住民保留地開發管理辦法第二十四條規定，原住民或公、</text:span><text:soft-page-break/><text:span text:style-name="T4">民營企業或非原住民申請承租開發原住民保留地礦業、土石、觀光遊憩、加油站、農產品集貨場倉儲設施之興建、工業資源之開發、原住民族文化保存、</text:span><text:span text:style-name="T7">醫療保健、</text:span><text:span text:style-name="T4">社會福利</text:span><text:span text:style-name="T7">、郵電運輸、金融服務及其他經中央主管機關核定</text:span><text:span text:style-name="T4">事業之申請案件，由鄉（鎮、市、區）公所審查後陳報直轄市、縣（市）政府核定。但申請面積為十公頃以上應層報本會核定。<text:line-break/></text:span><text:span text:style-name="T5">前項各種用地之續租案件，由直轄市、縣（市）政府核定；其作業程序應填具申請書，並檢具應附文件，由鄉（鎮、市、區）公所審查後陳報直轄市、縣（市）政府核定。</text:span></text:p>
        </text:list-item>
        <text:list-item>
          <text:p text:style-name="P4">依原住民保留地開發管理辦法第二十八條第一項規定，非原住民在原住民保留地開發管理辦法施行前已租用原住民保留地繼續自耕或自用者，得繼續租用之申請案件，由鄉（鎮、市、區）公所審查核定。</text:p>
        </text:list-item>
      </text:list>
      <text:p text:style-name="P1">依原住民保留地開發管理辦法第二十八條第三項規定，非原住民在轄有原住民保留地之鄉（鎮、市、區）內設有戶籍者，得租用該鄉（鎮、市、區）內依法得為建築使用之原住民保留地作為自住房屋基地之申請案件，由鄉（鎮、市、區）公所審查後陳報直轄市、縣（市）政府核定。</text:p>
      <text:list xml:id="list80928547805073" text:continue-numbering="true" text:style-name="WWNum2">
        <text:list-item>
          <text:p text:style-name="P4">非原住民因繼承、贈與而換訂租約之申請案件，由鄉（鎮、市、區）公所審查後陳報直轄市、縣（市）政府核定。</text:p>
        </text:list-item>
        <text:list-item>
          <text:p text:style-name="P4">公有原住民保留地土地標示變更登記、鑑界、書狀補發、土地分割、合併、增減及消滅、土地重劃、地籍圖重測、變更編定等申請登記之申請案件，由鄉（鎮、市、區）公所審查，並委任為申請義務人，在申請義務人欄內加蓋鄉（鎮、市、區）公所印信後轉送地政事務所辦理。</text:p>
        </text:list-item>
      </text:list>
      <text:p text:style-name="P1">原住民保留地之地籍面積更正之申請案件，由鄉（鎮、市、區）公所審查後函復地政事務所。</text:p>
      <text:list xml:id="list80927800350407" text:continue-numbering="true" text:style-name="WWNum2">
        <text:list-item>
          <text:p text:style-name="P4"><text:soft-page-break/>原住民保留地他項權利之移轉、塗銷、交換、內容變更登記、更名登記（如自然人、法人、管理機關、管理人、夫妻聯合財產之更名）、住址變更登記、更正登記等之申請案件，由鄉（鎮、市、區）公所審查，並委任為申請義務人，在申請義務人欄內加蓋鄉（鎮、市、區）公所印信後轉送地政事務所辦理。</text:p>
        </text:list-item>
        <text:list-item>
          <text:p text:style-name="P4">原住民保留地土地權利拋棄、權利混同等事項，由鄉（鎮、市、區）公所審查核定。</text:p>
        </text:list-item>
        <text:list-item>
          <text:p text:style-name="P4">公有原住民保留地所有權狀由鄉（鎮、市、區）公所保管運用。</text:p>
        </text:list-item>
        <text:list-item>
          <text:p text:style-name="P2"><text:span text:style-name="T8">原住民保留地土地使用同意書之申請案，由鄉（鎮、市、區）公所受理申請，並擬具審查意見後陳報直轄市、縣（市）政府核定</text:span><text:span text:style-name="T4">。</text:span></text:p>
        </text:list-item>
      </text:list>
      <text:p text:style-name="P1">原住民保留地認養綠美化之申請案，由鄉（鎮、市、區）公所審查核定。</text:p>
      <text:list xml:id="list80928090950036" text:continue-numbering="true" text:style-name="WWNum2">
        <text:list-item>
          <text:p text:style-name="P4">本會經管之原住民保留地辦理非都市土地變更編定及都市計畫變更，其土地所有權人同意書，由直轄市、縣(市)政府核發。</text:p>
        </text:list-item>
      </text:list>
      <text:p text:style-name="P1">本會經管之原住民保留地辦理非都市土地更正編定，其土地所有權人同意書，由鄉(鎮、市、區)公所核發。</text:p>
      <text:list xml:id="list80929687425394" text:continue-numbering="true" text:style-name="WWNum2">
        <text:list-item>
          <text:p text:style-name="P2"><text:span text:style-name="T4">原住民保留地之袋地通行權申請案，由鄉（鎮、市、區）公所</text:span><text:span text:style-name="T8">受理申請，並擬具審查意見後</text:span><text:span text:style-name="T4">陳報直轄市、縣（市）政府核定。</text:span></text:p>
        </text:list-item>
        <text:list-item>
          <text:p text:style-name="P2"><text:span text:style-name="T4">原住民保留地毗鄰之未登錄土地，經直轄市、縣（市）政府會同</text:span><text:span text:style-name="T8">鄉（鎮、市、區）公所</text:span><text:span text:style-name="T4">審認屬原住民保留地範圍內者，由直轄市、縣（市）政府囑託地政事務所辦理第一次登記</text:span><text:span text:style-name="T8">。</text:span></text:p>
        </text:list-item>
        <text:list-item>
          <text:p text:style-name="P4">原住民保留地申請案件及管理之相關業務，由鄉（鎮、市、區）公所依實際情形於本會原住民族土地網際網路土地管理資訊系統內登載、更新資料，直轄市、縣（市）政府應隨時派員查核。</text:p>
        </text:list-item>
        <text:list-item>
          <text:p text:style-name="P4"><text:soft-page-break/>第二點至第五點規定申請案件之申請作業須知，依原住民保留地相關業務標準作業程序辦理。</text:p>
        </text:list-item>
      </text:list>
      <text:p text:style-name="P1">第六點規定非原住民繼承租用申請案、受贈與租用申請案及第九點規定土地權利拋棄申請案之申請作業須知，詳如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741cm" fo:margin-right="0cm" fo:line-height="0.635cm" fo:text-align="justify" style:justify-single-word="false" fo:text-indent="-0.74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Times New Roman" fo:font-family="'Times New Roman'" style:font-family-generic="roman" style:font-pitch="variable" fo:font-size="14pt" fo:font-weight="bold"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曉柔</meta:initial-creator>
    <meta:editing-cycles>12</meta:editing-cycles>
    <meta:print-date>2019-08-15T01:57:00</meta:print-date>
    <meta:creation-date>2019-07-05T02:22:00</meta:creation-date>
    <dc:date>2019-09-03T10:45:37.457000000</dc:date>
    <meta:editing-duration>PT10M31S</meta:editing-duration>
    <meta:generator>LibreOffice/5.1.1.3$Windows_x86 LibreOffice_project/89f508ef3ecebd2cfb8e1def0f0ba9a803b88a6d</meta:generator>
    <meta:document-statistic meta:table-count="0" meta:image-count="0" meta:object-count="0" meta:page-count="4" meta:paragraph-count="30" meta:word-count="1988" meta:character-count="2064" meta:non-whitespace-character-count="2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