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1701in"/>
    </style:style>
    <style:style style:name="TableColumn14" style:family="table-column">
      <style:table-column-properties style:column-width="1.1722in"/>
    </style:style>
    <style:style style:name="TableColumn15" style:family="table-column">
      <style:table-column-properties style:column-width="1.2854in"/>
    </style:style>
    <style:style style:name="TableColumn16" style:family="table-column">
      <style:table-column-properties style:column-width="0.5076in"/>
    </style:style>
    <style:style style:name="TableColumn17" style:family="table-column">
      <style:table-column-properties style:column-width="0.8013in"/>
    </style:style>
    <style:style style:name="TableColumn18" style:family="table-column">
      <style:table-column-properties style:column-width="0.2645in"/>
    </style:style>
    <style:style style:name="TableColumn19" style:family="table-column">
      <style:table-column-properties style:column-width="0.9034in"/>
    </style:style>
    <style:style style:name="TableColumn20" style:family="table-column">
      <style:table-column-properties style:column-width="1.25in"/>
    </style:style>
    <style:style style:name="Table12" style:family="table">
      <style:table-properties style:width="7.3548in" style:rel-width="107.48%" fo:margin-left="-0.2006in" table:align="left"/>
    </style:style>
    <style:style style:name="TableRow21" style:family="table-row">
      <style:table-row-properties style:min-row-height="0.7597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916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083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235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3131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13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313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0.313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346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0" style:family="table-row">
      <style:table-row-properties style:min-row-height="0.346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35" style:family="table-row">
      <style:table-row-properties style:min-row-height="0.346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46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2777in" fo:margin-left="0.6652in" fo:text-indent="-0.373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 fo:margin-left="0.6652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2"><text:span text:style-name="T3">高雄市10</text:span><text:span text:style-name="T4">8</text:span><text:span text:style-name="T5">年度國民中學「</text:span><text:span text:style-name="T6">原住民</text:span><text:span text:style-name="T7">族語</text:span><text:span text:style-name="T8">歌謠比賽」報名表</text:span></text:p>
      <text:p text:style-name="P9">1.學 校 名 稱：_____________________</text:p>
      <text:p text:style-name="P10">2.承辦人：_______________ <text:s text:c="7"/>聯絡電話：_______________</text:p>
      <text:p text:style-name="P11">3.參加人員：每校各組以報名1~2隊為原則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組別</text:p>
            <text:p text:style-name="P24">(請勾選)</text:p>
          </table:table-cell>
          <table:table-cell table:style-name="TableCell25" table:number-columns-spanned="4">
            <text:p text:style-name="內文"><text:span text:style-name="T26">□個人組</text:span><text:span text:style-name="T27">(演唱者1人，可</text:span><text:span text:style-name="T28">學生</text:span><text:span text:style-name="T29">伴奏1人)</text:span></text:p>
            <text:p text:style-name="P30"><text:span text:style-name="T31">□團體組</text:span><text:span text:style-name="T32">(每隊4~12人，含伴奏</text:span><text:span text:style-name="T33">，以參賽學生為限）</text:span>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內文"><text:span text:style-name="T35">□甲組</text:span><text:span text:style-name="T36">(</text:span><text:span text:style-name="T37">那瑪夏區等</text:span><text:span text:style-name="T38">6</text:span><text:span text:style-name="T39">區</text:span><text:span text:style-name="T40">)</text:span></text:p>
            <text:p text:style-name="內文"><text:span text:style-name="T41">□乙組</text:span><text:span text:style-name="T42">(</text:span><text:span text:style-name="T43">旗津區等</text:span><text:span text:style-name="T44">23</text:span><text:span text:style-name="T45">區</text:span><text:span text:style-name="T46">)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隊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指導老師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隊員姓名</text:p>
          </table:table-cell>
          <table:table-cell table:style-name="TableCell59">
            <text:p text:style-name="P60">族別</text:p>
          </table:table-cell>
          <table:table-cell table:style-name="TableCell61">
            <text:p text:style-name="P62">隊員姓名</text:p>
          </table:table-cell>
          <table:table-cell table:style-name="TableCell63" table:number-columns-spanned="2">
            <text:p text:style-name="P64">族別</text:p>
          </table:table-cell>
          <table:covered-table-cell/>
          <table:table-cell table:style-name="TableCell65" table:number-columns-spanned="2">
            <text:p text:style-name="P66">隊員姓名</text:p>
          </table:table-cell>
          <table:covered-table-cell/>
          <table:table-cell table:style-name="TableCell67">
            <text:p text:style-name="P68">族別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比賽曲目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>演唱時間</text:p>
          </table:table-cell>
          <table:covered-table-cell/>
          <table:table-cell table:style-name="TableCell128" table:number-columns-spanned="2">
            <text:p text:style-name="P129">約<text:s text:c="6"/>分<text:s text:c="6"/>秒</text:p>
          </table:table-cell>
          <table:covered-table-cell/>
        </table:table-row>
        <table:table-row table:style-name="TableRow130">
          <table:table-cell table:style-name="TableCell131">
            <text:p text:style-name="P132">歌詞(族語)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歌曲意涵</text:span><text:span text:style-name="T139"><text:s/></text:span><text:span text:style-name="T140">(50</text:span><text:span text:style-name="T141">字內中文</text:span><text:span text:style-name="T142">)</text:span>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伴奏樂器</text:p>
          </table:table-cell>
          <table:table-cell table:style-name="TableCell148" table:number-columns-spanned="7">
            <text:p text:style-name="P149">1.<text:s/>大會提供設備（有需要者請勾選）：</text:p>
            <text:p text:style-name="P150"><text:span text:style-name="T151">　</text:span><text:span text:style-name="T152">□<text:s/></text:span><text:span text:style-name="T153">CD</text:span><text:span text:style-name="T154">播放器（伴奏</text:span><text:span text:style-name="T155">CD</text:span><text:span text:style-name="T156">請自備）</text:span><text:span text:style-name="T157">　□鋼琴</text:span></text:p>
            <text:p text:style-name="P158">2.<text:s/>自備樂器：樂器種類＿＿＿＿＿＿__　樂器數量＿＿＿＿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備註：1.請於</text:span><text:span text:style-name="T162">10</text:span><text:span text:style-name="T163">8</text:span><text:span text:style-name="T164">年</text:span><text:span text:style-name="T165">9</text:span><text:span text:style-name="T166">月</text:span><text:span text:style-name="T167">2</text:span><text:span text:style-name="T168">7</text:span><text:span text:style-name="T169">日（</text:span><text:span text:style-name="T170">五</text:span><text:span text:style-name="T171">）</text:span><text:span text:style-name="T172">以前，</text:span><text:span text:style-name="T173">逕行</text:span><text:span text:style-name="T174">至報名網頁完成報名。</text:span></text:p>
      <text:p text:style-name="P175"><text:s text:c="8"/>網址：https://www.beclass.com/rid=23416665d5e1420b2cb7</text:p>
      <text:p text:style-name="P176"><text:s text:c="11"/>完成網頁報名之後，另將紙本報名表(附件一)，公文交換至高雄市翠屏國中學務處舒季嫻組長。電話：(07）3683018轉122。</text:p>
      <text:p text:style-name="P177"><text:span text:style-name="T178"><text:s text:c="11"/></text:span><text:span text:style-name="T179">請來電確認報名。</text:span></text:p>
      <text:p text:style-name="P180">2.本報名表格不足使用時，請自行影印。</text:p>
      <text:p text:style-name="P181"><text:span text:style-name="T182">承辦人： <text:s text:c="17"/></text:span><text:span text:style-name="T183">單位主管</text:span><text:span text:style-name="T184">： <text:s text:c="15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00</meta:initial-creator>
    <dc:creator>user</dc:creator>
    <meta:creation-date>2019-09-04T01:51:00Z</meta:creation-date>
    <dc:date>2019-09-04T01:51:00Z</dc:date>
    <meta:print-date>2017-02-22T0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