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small_gray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9062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12" style:family="table">
      <style:table-properties style:width="7.5in" fo:margin-left="0.0194in" table:align="left"/>
    </style:style>
    <style:style style:name="TableRow24" style:family="table-row">
      <style:table-row-properties style:min-row-height="0.4784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4972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</style:style>
    <style:style style:name="F4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986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194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84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7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645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102" style:family="table-row">
      <style:table-row-properties style:min-row-height="0.375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375in" style:use-optimal-row-height="false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75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3659in"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2" style:family="table-row">
      <style:table-row-properties style:min-row-height="0.6319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861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1.2486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1" style:family="table-row">
      <style:table-row-properties style:min-row-height="1.4638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-asian="標楷體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95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fo:letter-spacing="-0.0083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  <style:text-properties style:font-name="標楷體" style:font-name-asian="標楷體" fo:font-weight="bold" style:font-weight-asian="bold" style:font-weight-complex="bold" fo:letter-spacing="-0.0083in"/>
    </style:style>
    <style:style style:name="P200" style:parent-style-name="內文" style:family="paragraph">
      <style:paragraph-properties fo:text-align="end"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end"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高雄市政府原住民事務委員會</text:span><text:span text:style-name="T3">公務人員</text:span><text:span text:style-name="T4">外補</text:span><text:span text:style-name="T5">公開</text:span><text:span text:style-name="T6">甄選</text:span><text:span text:style-name="T7">職缺</text:span><text:span text:style-name="T8">報名表</text:span><text:span text:style-name="T9">編號：</text:span><text:span text:style-name="T10"><text:s text:c="4"/>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應徵職稱</text:span></text:p>
          </table:table-cell>
          <table:table-cell table:style-name="TableCell28" table:number-columns-spanned="8">
            <text:p text:style-name="P29">約僱原住民服務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</text:span><text:span text:style-name="T33">請</text:span><text:span text:style-name="T34">黏貼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姓 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4"><draw:frame draw:style-name="F45" text:anchor-type="paragraph" svg:y="0.5013in" draw:z-index="0"><draw:text-box fo:min-height="0in" fo:min-width="0in"><text:p text:style-name="P43">□ 男</text:p></draw:text-box></draw:frame><text:span text:style-name="T46">□ 女</text:span></text:p>
          </table: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3">
            <text:p text:style-name="P50"><text:span text:style-name="T51">年 <text:s text:c="4"/>月 <text:s text:c="4"/>日</text:span>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最高學歷</text:p>
            <text:p text:style-name="P56"><text:span text:style-name="T57">畢業</text:span><text:span text:style-name="T58">學校科系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通過英檢等級</text:p>
            <text:p text:style-name="P63">（無者免填）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戶籍地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族別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7">
            <text:p text:style-name="P78">經 歷</text:p>
            <text:p text:style-name="P79">（若欄位不夠請自行增加）</text:p>
          </table:table-cell>
          <table:table-cell table:style-name="TableCell80" table:number-columns-spanned="4">
            <text:p text:style-name="P81">服 <text:s text:c="2"/>務 <text:s text:c="2"/>單 <text:s text:c="2"/>位</text:p>
          </table:table-cell>
          <table:covered-table-cell/>
          <table:covered-table-cell/>
          <table:covered-table-cell/>
          <table:table-cell table:style-name="TableCell82">
            <text:p text:style-name="P83">職 <text:s/>稱</text:p>
          </table:table-cell>
          <table:table-cell table:style-name="TableCell84" table:number-columns-spanned="3">
            <text:p text:style-name="P85">起 <text:s/>訖 <text:s/>年 <text:s/>月</text:p>
          </table:table-cell>
          <table:covered-table-cell/>
          <table:covered-table-cell/>
          <table:table-cell table:style-name="TableCell86">
            <text:p text:style-name="P87">年 資</text:p>
          </table:table-cell>
          <table:table-cell table:style-name="TableCell88">
            <text:p text:style-name="P89">備 註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年月迄今</text:p>
          </table:table-cell>
          <table:covered-table-cell/>
          <table:covered-table-cell/>
          <table:table-cell table:style-name="TableCell98">
            <text:p text:style-name="P99">年 <text:s text:c="2"/>月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年月至年月</text:p>
          </table:table-cell>
          <table:covered-table-cell/>
          <table:covered-table-cell/>
          <table:table-cell table:style-name="TableCell110">
            <text:p text:style-name="P111">年 <text:s text:c="2"/>月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>年月至年月</text:p>
          </table:table-cell>
          <table:covered-table-cell/>
          <table:covered-table-cell/>
          <table:table-cell table:style-name="TableCell122">
            <text:p text:style-name="P123">年 <text:s text:c="2"/>月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年月至年月</text:p>
          </table:table-cell>
          <table:covered-table-cell/>
          <table:covered-table-cell/>
          <table:table-cell table:style-name="TableCell134">
            <text:p text:style-name="P135">年 <text:s text:c="2"/>月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年月至年月</text:p>
          </table:table-cell>
          <table:covered-table-cell/>
          <table:covered-table-cell/>
          <table:table-cell table:style-name="TableCell146">
            <text:p text:style-name="P147">年 <text:s text:c="2"/>月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年月至年月</text:p>
          </table:table-cell>
          <table:covered-table-cell/>
          <table:covered-table-cell/>
          <table:table-cell table:style-name="TableCell158">
            <text:p text:style-name="P159">年 <text:s text:c="2"/>月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現居住所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可聯絡到</text:p>
            <text:p text:style-name="P169">本人電話</text:p>
          </table:table-cell>
          <table:table-cell table:style-name="TableCell170" table:number-columns-spanned="3">
            <text:p text:style-name="P171">日：（ <text:s text:c="2"/>）</text:p>
            <text:p text:style-name="P172">夜：（ <text:s text:c="2"/>）</text:p>
            <text:p text:style-name="P173"><text:span text:style-name="T174">手機：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具結事項</text:span></text:p>
          </table:table-cell>
          <table:table-cell table:style-name="TableCell185" table:number-columns-spanned="10">
            <text:p text:style-name="P186"><text:span text:style-name="T187">1</text:span><text:span text:style-name="T188">、</text:span><text:span text:style-name="T189">本人無以專業證照違法兼職或將證照租借他人使用情事。</text:span></text:p>
            <text:p text:style-name="P190"><text:span text:style-name="T191">2、</text:span><text:span text:style-name="T192">無</text:span><text:span text:style-name="T193">公務人員任用法第28條第1項第1款至第8款及臺灣地區與大陸地區人民關係條例第21條第1項所定不得任用之情事，如有不實，願負法律責任。</text:span></text:p>
            <text:p text:style-name="P194">3、本表所填資料均真實無誤，如有不實除錄取資格無效外，願負法律責任。</text:p>
            <text:p text:style-name="P195"/>
            <text:p text:style-name="P196"><text:span text:style-name="T197">報名人具結簽名：</text:span><text:span text:style-name="T198">　　　　　　　　　 <text:s text:c="3"/></text:span></text:p>
            <text:p text:style-name="P199"><text:tab/><text:tab/><text:s text:c="4"/></text:p>
            <text:p text:style-name="P200"><text:span text:style-name="T201">中華民國</text:span><text:span text:style-name="T202"><text:s text:c="8"/>年 <text:s text:c="7"/>月 <text:s text:c="7"/>日 <text:s text:c="3"/></text:span></text:p>
            <text:p text:style-name="P203"><text:span text:style-name="T20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本表請</text:span><text:span text:style-name="T207">置報名表件最上</text:span><text:span text:style-name="T208">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mall_gray1" style:display-name="small_gray1" style:family="text">
      <style:text-properties fo:color="#666666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152in" fo:margin-bottom="0.5909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8-09-12T03:10:00Z</meta:creation-date>
    <dc:date>2018-09-12T03:10:00Z</dc:date>
    <meta:print-date>2012-12-09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