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468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81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21pt" style:font-size-asian="21pt" style:font-size-complex="21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1pt" style:font-size-asian="21pt" style:font-size-complex="21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1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超連結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5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6" style:parent-style-name="內文" style:family="paragraph">
      <style:paragraph-properties fo:margin-top="0.0347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7" style:parent-style-name="內文" style:family="paragraph">
      <style:paragraph-properties fo:margin-top="0.0347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8" style:parent-style-name="內文" style:family="paragraph">
      <style:paragraph-properties fo:margin-top="0.0347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9" style:parent-style-name="內文" style:family="paragraph">
      <style:paragraph-properties fo:margin-top="0.0347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0" style:parent-style-name="內文" style:family="paragraph">
      <style:paragraph-properties fo:margin-top="0.0347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1" style:parent-style-name="內文" style:family="paragraph">
      <style:paragraph-properties fo:margin-top="0.0347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2" style:parent-style-name="內文" style:family="paragraph">
      <style:paragraph-properties fo:margin-top="0.0347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3" style:parent-style-name="內文" style:family="paragraph">
      <style:paragraph-properties fo:margin-top="0.0347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4" style:parent-style-name="內文" style:family="paragraph">
      <style:paragraph-properties fo:margin-top="0.0347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5" style:parent-style-name="內文" style:family="paragraph">
      <style:paragraph-properties fo:margin-top="0.0347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6" style:parent-style-name="內文" style:family="paragraph">
      <style:paragraph-properties fo:margin-top="0.0347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7" style:parent-style-name="內文" style:family="paragraph">
      <style:paragraph-properties fo:margin-top="0.0347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8" style:parent-style-name="內文" style:family="paragraph">
      <style:paragraph-properties fo:margin-top="0.0347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9" style:parent-style-name="內文" style:family="paragraph">
      <style:paragraph-properties fo:margin-top="0.0347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40" style:parent-style-name="內文" style:family="paragraph">
      <style:paragraph-properties fo:margin-top="0.0347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41" style:parent-style-name="內文" style:family="paragraph">
      <style:paragraph-properties fo:margin-top="0.0347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42" style:parent-style-name="內文" style:family="paragraph">
      <style:paragraph-properties fo:margin-top="0.0347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P44" style:parent-style-name="清單段落" style:family="paragraph">
      <style:text-properties style:font-name="標楷體" style:font-name-asian="標楷體" fo:font-size="14pt" style:font-size-asian="14pt" style:font-size-complex="16pt"/>
    </style:style>
    <style:style style:name="P45" style:parent-style-name="清單段落" style:family="paragraph">
      <style:paragraph-properties style:line-height-at-least="0in"/>
      <style:text-properties style:font-name="標楷體" style:font-name-asian="標楷體" fo:font-size="14pt" style:font-size-asian="14pt" style:font-size-complex="16pt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P55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清單段落" style:family="paragraph">
      <style:paragraph-properties style:line-height-at-least="0in" fo:margin-left="0.4166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清單段落" style:family="paragraph">
      <style:paragraph-properties style:line-height-at-least="0in" fo:margin-left="0.4166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清單段落" style:family="paragraph">
      <style:paragraph-properties fo:margin-top="0.1666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清單段落" style:family="paragraph">
      <style:paragraph-properties style:line-height-at-least="0in" fo:margin-left="0.4166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清單段落" style:family="paragraph">
      <style:paragraph-properties style:line-height-at-least="0in" fo:margin-left="0.4166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清單段落" style:family="paragraph">
      <style:paragraph-properties style:line-height-at-least="0in" fo:margin-left="0.4166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清單段落" style:family="paragraph">
      <style:paragraph-properties style:line-height-at-least="0in" fo:margin-left="0.4166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清單段落" style:family="paragraph">
      <style:paragraph-properties fo:margin-lef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清單段落" style:family="paragraph">
      <style:paragraph-properties fo:margin-top="0.25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20pt"/>
    </style:style>
    <style:style style:name="P82" style:parent-style-name="內文" style:family="paragraph">
      <style:paragraph-properties fo:margin-top="0.125in" fo:margin-left="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85" style:parent-style-name="內文" style:family="paragraph">
      <style:paragraph-properties fo:margin-top="0.125in" fo:margin-left="0.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86" style:parent-style-name="內文" style:family="paragraph">
      <style:paragraph-properties fo:margin-top="0.125in" fo:margin-left="0.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87" style:parent-style-name="內文" style:family="paragraph">
      <style:paragraph-properties fo:margin-top="0.1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7" style:parent-style-name="超連結" style:family="text">
      <style:text-properties style:font-name="標楷體" style:font-name-asian="標楷體" fo:font-size="14pt" style:font-size-asian="14pt" style:font-size-complex="16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0" style:parent-style-name="內文" style:family="paragraph">
      <style:paragraph-properties fo:margin-top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" style:parent-style-name="內文" style:family="paragraph">
      <style:paragraph-properties fo:margin-top="0.2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102" style:parent-style-name="內文" style:family="paragraph">
      <style:paragraph-properties fo:margin-top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" style:parent-style-name="內文" style:family="paragraph">
      <style:paragraph-properties fo:margin-top="0.1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margin-top="0.1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margin-top="0.1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margin-top="0.1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margin-top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margin-top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margin-top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margin-top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margin-top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margin-top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margin-top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margin-top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margin-top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margin-top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margin-top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margin-top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0" style:parent-style-name="內文" style:family="paragraph">
      <style:text-properties text:display="none"/>
    </style:style>
    <style:style style:name="TableColumn132" style:family="table-column">
      <style:table-column-properties style:column-width="1.0125in" style:use-optimal-column-width="false"/>
    </style:style>
    <style:style style:name="TableColumn133" style:family="table-column">
      <style:table-column-properties style:column-width="1.0215in" style:use-optimal-column-width="false"/>
    </style:style>
    <style:style style:name="TableColumn134" style:family="table-column">
      <style:table-column-properties style:column-width="0.1493in" style:use-optimal-column-width="false"/>
    </style:style>
    <style:style style:name="TableColumn135" style:family="table-column">
      <style:table-column-properties style:column-width="0.9951in" style:use-optimal-column-width="false"/>
    </style:style>
    <style:style style:name="TableColumn136" style:family="table-column">
      <style:table-column-properties style:column-width="0.2951in" style:use-optimal-column-width="false"/>
    </style:style>
    <style:style style:name="TableColumn137" style:family="table-column">
      <style:table-column-properties style:column-width="1.0833in" style:use-optimal-column-width="false"/>
    </style:style>
    <style:style style:name="TableColumn138" style:family="table-column">
      <style:table-column-properties style:column-width="0.5902in" style:use-optimal-column-width="false"/>
    </style:style>
    <style:style style:name="TableColumn139" style:family="table-column">
      <style:table-column-properties style:column-width="0.4923in" style:use-optimal-column-width="false"/>
    </style:style>
    <style:style style:name="TableColumn140" style:family="table-column">
      <style:table-column-properties style:column-width="0.4923in" style:use-optimal-column-width="false"/>
    </style:style>
    <style:style style:name="TableColumn141" style:family="table-column">
      <style:table-column-properties style:column-width="1.193in" style:use-optimal-column-width="false"/>
    </style:style>
    <style:style style:name="Table131" style:family="table">
      <style:table-properties style:width="7.325in" fo:margin-left="0in" table:align="center"/>
    </style:style>
    <style:style style:name="TableRow142" style:family="table-row">
      <style:table-row-properties style:min-row-height="0.3576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5.5pt" style:font-size-asian="15.5pt" style:font-size-complex="15.5pt"/>
    </style:style>
    <style:style style:name="TableCell14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5.5pt" style:font-size-asian="15.5pt" style:font-size-complex="15.5pt"/>
    </style:style>
    <style:style style:name="TableCell14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5.5pt" style:font-size-asian="15.5pt" style:font-size-complex="15.5pt"/>
    </style:style>
    <style:style style:name="TableCell14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style:line-height-at-least="0in"/>
      <style:text-properties style:font-name="標楷體" style:font-name-asian="標楷體" fo:font-size="15.5pt" style:font-size-asian="15.5pt" style:font-size-complex="15.5pt"/>
    </style:style>
    <style:style style:name="TableCell15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5.5pt" style:font-size-asian="15.5pt" style:font-size-complex="15.5pt"/>
    </style:style>
    <style:style style:name="TableCell153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5.5pt" style:font-size-asian="15.5pt" style:font-size-complex="15.5pt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5.5pt" style:font-size-asian="15.5pt" style:font-size-complex="15.5pt"/>
    </style:style>
    <style:style style:name="TableCell15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5.5pt" style:font-size-asian="15.5pt" style:font-size-complex="15.5pt"/>
    </style:style>
    <style:style style:name="TableCell15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5.5pt" style:font-size-asian="15.5pt" style:font-size-complex="15.5pt"/>
    </style:style>
    <style:style style:name="TableRow160" style:family="table-row">
      <style:table-row-properties style:min-row-height="0.3784in" style:use-optimal-row-height="false" fo:keep-together="always"/>
    </style:style>
    <style:style style:name="TableCell1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5.5pt" style:font-size-asian="15.5pt" style:font-size-complex="15.5pt"/>
    </style:style>
    <style:style style:name="TableCell16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5.5pt" style:font-size-asian="15.5pt" style:font-size-complex="15.5pt"/>
    </style:style>
    <style:style style:name="TableCell16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font-size="15.5pt" style:font-size-asian="15.5pt" style:font-size-complex="15.5pt"/>
    </style:style>
    <style:style style:name="TableCell16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5.5pt" style:font-size-asian="15.5pt" style:font-size-complex="15.5pt"/>
    </style:style>
    <style:style style:name="TableRow169" style:family="table-row">
      <style:table-row-properties style:min-row-height="0.4027in" style:use-optimal-row-height="false" fo:keep-together="always"/>
    </style:style>
    <style:style style:name="TableCell1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15.5pt" style:font-size-asian="15.5pt" style:font-size-complex="15.5pt"/>
    </style:style>
    <style:style style:name="TableCell17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font-size="15.5pt" style:font-size-asian="15.5pt" style:font-size-complex="15.5pt"/>
    </style:style>
    <style:style style:name="TableCell17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  <style:text-properties style:font-name="標楷體" style:font-name-asian="標楷體" fo:font-size="15.5pt" style:font-size-asian="15.5pt" style:font-size-complex="15.5pt"/>
    </style:style>
    <style:style style:name="TableCell17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178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179" style:family="table-row">
      <style:table-row-properties style:min-row-height="0.3659in" style:use-optimal-row-height="false" fo:keep-together="always"/>
    </style:style>
    <style:style style:name="TableCell1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  <style:text-properties style:font-name="標楷體" style:font-name-asian="標楷體" fo:font-size="15.5pt" style:font-size-asian="15.5pt" style:font-size-complex="15.5pt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標楷體" style:font-name-asian="標楷體" style:letter-kerning="false" fo:font-size="15.5pt" style:font-size-asian="15.5pt" style:font-size-complex="15.5pt"/>
    </style:style>
    <style:style style:name="TableRow186" style:family="table-row">
      <style:table-row-properties style:min-row-height="0.5784in" style:use-optimal-row-height="false" fo:keep-together="always"/>
    </style:style>
    <style:style style:name="TableCell18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5.5pt" style:font-size-asian="15.5pt" style:font-size-complex="15.5pt"/>
    </style:style>
    <style:style style:name="P1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5.5pt" style:font-size-asian="15.5pt" style:font-size-complex="15.5pt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5.5pt" style:font-size-asian="15.5pt" style:font-size-complex="15.5pt"/>
    </style:style>
    <style:style style:name="TableCell191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5.5pt" style:font-size-asian="15.5pt" style:font-size-complex="15.5pt"/>
    </style:style>
    <style:style style:name="P1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5.5pt" style:font-size-asian="15.5pt" style:font-size-complex="15.5pt"/>
    </style:style>
    <style:style style:name="P194" style:parent-style-name="內文" style:family="paragraph">
      <style:paragraph-properties style:snap-to-layout-grid="false" fo:text-align="center" style:line-height-at-least="0in"/>
      <style:text-properties fo:font-size="15.5pt" style:font-size-asian="15.5pt" style:font-size-complex="15.5pt"/>
    </style:style>
    <style:style style:name="TableCell195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line-height-at-least="0in"/>
      <style:text-properties style:font-name="標楷體" style:font-name-asian="標楷體" style:letter-kerning="false" fo:font-size="15.5pt" style:font-size-asian="15.5pt" style:font-size-complex="15.5pt"/>
    </style:style>
    <style:style style:name="P197" style:parent-style-name="內文" style:family="paragraph">
      <style:paragraph-properties style:snap-to-layout-grid="false" style:line-height-at-least="0in"/>
    </style:style>
    <style:style style:name="T198" style:parent-style-name="預設段落字型" style:family="text">
      <style:text-properties style:font-name="標楷體" style:font-name-asian="標楷體" style:letter-kerning="false" fo:font-size="15.5pt" style:font-size-asian="15.5pt" style:font-size-complex="15.5pt"/>
    </style:style>
    <style:style style:name="T199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ableRow200" style:family="table-row">
      <style:table-row-properties style:min-row-height="0.5277in" style:use-optimal-row-height="false" fo:keep-together="always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5.5pt" style:font-size-asian="15.5pt" style:font-size-complex="15.5pt"/>
    </style:style>
    <style:style style:name="TableCell202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5.5pt" style:font-size-asian="15.5pt" style:font-size-complex="15.5pt"/>
    </style:style>
    <style:style style:name="P2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5.5pt" style:font-size-asian="15.5pt" style:font-size-complex="15.5pt"/>
    </style:style>
    <style:style style:name="P205" style:parent-style-name="內文" style:family="paragraph">
      <style:paragraph-properties style:snap-to-layout-grid="false" style:line-height-at-least="0in"/>
      <style:text-properties style:font-name="標楷體" style:font-name-asian="標楷體" fo:font-size="15.5pt" style:font-size-asian="15.5pt" style:font-size-complex="15.5pt"/>
    </style:style>
    <style:style style:name="TableCell206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style:line-height-at-least="0in"/>
      <style:text-properties style:font-name="標楷體" style:font-name-asian="標楷體" style:letter-kerning="false" fo:font-size="15.5pt" style:font-size-asian="15.5pt" style:font-size-complex="15.5pt"/>
    </style:style>
    <style:style style:name="P208" style:parent-style-name="內文" style:family="paragraph">
      <style:paragraph-properties style:snap-to-layout-grid="false" style:line-height-at-least="0in"/>
    </style:style>
    <style:style style:name="T209" style:parent-style-name="預設段落字型" style:family="text">
      <style:text-properties style:font-name="標楷體" style:font-name-asian="標楷體" style:letter-kerning="false" fo:font-size="15.5pt" style:font-size-asian="15.5pt" style:font-size-complex="15.5pt"/>
    </style:style>
    <style:style style:name="T210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ableRow211" style:family="table-row">
      <style:table-row-properties style:min-row-height="0.4416in" style:use-optimal-row-height="false" fo:keep-together="always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5.5pt" style:font-size-asian="15.5pt" style:font-size-complex="15.5pt"/>
    </style:style>
    <style:style style:name="TableCell213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line-height-at-least="0in"/>
      <style:text-properties style:font-name="標楷體" style:font-name-asian="標楷體" fo:font-size="15.5pt" style:font-size-asian="15.5pt" style:font-size-complex="15.5pt"/>
    </style:style>
    <style:style style:name="P2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5.5pt" style:font-size-asian="15.5pt" style:font-size-complex="15.5pt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5.5pt" style:font-size-asian="15.5pt" style:font-size-complex="15.5pt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style:line-height-at-least="0in"/>
      <style:text-properties style:font-name="標楷體" style:font-name-asian="標楷體" style:letter-kerning="false" fo:font-size="15.5pt" style:font-size-asian="15.5pt" style:font-size-complex="15.5pt"/>
    </style:style>
    <style:style style:name="P219" style:parent-style-name="內文" style:family="paragraph">
      <style:paragraph-properties style:snap-to-layout-grid="false" style:line-height-at-least="0in"/>
    </style:style>
    <style:style style:name="T220" style:parent-style-name="預設段落字型" style:family="text">
      <style:text-properties style:font-name="標楷體" style:font-name-asian="標楷體" style:letter-kerning="false" fo:font-size="15.5pt" style:font-size-asian="15.5pt" style:font-size-complex="15.5pt"/>
    </style:style>
    <style:style style:name="T221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ableRow222" style:family="table-row">
      <style:table-row-properties style:min-row-height="0.3805in" style:use-optimal-row-height="false" fo:keep-together="always"/>
    </style:style>
    <style:style style:name="TableCell22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 fo:margin-left="0.0312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5.5pt" style:font-size-asian="15.5pt" style:font-size-complex="15.5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5.5pt" style:font-size-asian="15.5pt" style:font-size-complex="15.5pt"/>
    </style:style>
    <style:style style:name="TableRow227" style:family="table-row">
      <style:table-row-properties style:min-row-height="0.684in" style:use-optimal-row-height="false" fo:keep-together="always"/>
    </style:style>
    <style:style style:name="TableCell22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5.5pt" style:font-size-asian="15.5pt" style:font-size-complex="15.5pt"/>
    </style:style>
    <style:style style:name="P2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5.5pt" style:font-size-asian="15.5pt" style:font-size-complex="15.5pt"/>
    </style:style>
    <style:style style:name="TableCell23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5.5pt" style:font-size-asian="15.5pt" style:font-size-complex="15.5pt"/>
    </style:style>
    <style:style style:name="P233" style:parent-style-name="內文" style:family="paragraph">
      <style:paragraph-properties style:snap-to-layout-grid="false" fo:text-align="justify" style:line-height-at-least="0in"/>
    </style:style>
    <style:style style:name="T234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235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236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237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238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239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240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P241" style:parent-style-name="內文" style:family="paragraph">
      <style:paragraph-properties style:snap-to-layout-grid="false" fo:text-align="justify" style:line-height-at-least="0in"/>
    </style:style>
    <style:style style:name="T242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243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244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ableRow245" style:family="table-row">
      <style:table-row-properties style:min-row-height="0.5756in" style:use-optimal-row-height="false" fo:keep-together="always"/>
    </style:style>
    <style:style style:name="P2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5.5pt" style:font-size-asian="15.5pt" style:font-size-complex="15.5pt"/>
    </style:style>
    <style:style style:name="TableCell24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style:line-height-at-least="0in" fo:margin-left="0.0326in">
        <style:tab-stops/>
      </style:paragraph-properties>
      <style:text-properties style:font-name="標楷體" style:font-name-asian="標楷體" fo:font-size="15.5pt" style:font-size-asian="15.5pt" style:font-size-complex="15.5pt"/>
    </style:style>
    <style:style style:name="P249" style:parent-style-name="內文" style:family="paragraph">
      <style:paragraph-properties style:snap-to-layout-grid="false" fo:text-align="justify" style:line-height-at-least="0in"/>
    </style:style>
    <style:style style:name="T250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251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252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253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254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255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256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P257" style:parent-style-name="內文" style:family="paragraph">
      <style:paragraph-properties style:snap-to-layout-grid="false" fo:text-align="justify" style:line-height-at-least="0in"/>
    </style:style>
    <style:style style:name="T258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259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260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ableRow261" style:family="table-row">
      <style:table-row-properties style:min-row-height="0.559in" style:use-optimal-row-height="false" fo:keep-together="always"/>
    </style:style>
    <style:style style:name="P2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5.5pt" style:font-size-asian="15.5pt" style:font-size-complex="15.5pt"/>
    </style:style>
    <style:style style:name="TableCell26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style:line-height-at-least="0in" fo:margin-left="0.0326in">
        <style:tab-stops/>
      </style:paragraph-properties>
      <style:text-properties style:font-name="標楷體" style:font-name-asian="標楷體" fo:font-size="15.5pt" style:font-size-asian="15.5pt" style:font-size-complex="15.5pt"/>
    </style:style>
    <style:style style:name="P265" style:parent-style-name="內文" style:family="paragraph">
      <style:paragraph-properties style:snap-to-layout-grid="false" fo:text-align="justify" style:line-height-at-least="0in"/>
    </style:style>
    <style:style style:name="T266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267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268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269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270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271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272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P273" style:parent-style-name="內文" style:family="paragraph">
      <style:paragraph-properties style:snap-to-layout-grid="false" fo:text-align="justify" style:line-height-at-least="0in"/>
    </style:style>
    <style:style style:name="T274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275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276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ableRow277" style:family="table-row">
      <style:table-row-properties style:min-row-height="0.4111in" style:use-optimal-row-height="false"/>
    </style:style>
    <style:style style:name="TableCell27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5.5pt" style:font-size-asian="15.5pt" style:font-size-complex="15.5pt"/>
    </style:style>
    <style:style style:name="P2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5.5pt" style:font-size-asian="15.5pt" style:font-size-complex="15.5pt"/>
    </style:style>
    <style:style style:name="TableCell28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5.5pt" style:font-size-asian="15.5pt" style:font-size-complex="15.5pt"/>
    </style:style>
    <style:style style:name="TableCell28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5.5pt" style:font-size-asian="15.5pt" style:font-size-complex="15.5pt"/>
    </style:style>
    <style:style style:name="TableCell28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5.5pt" style:font-size-asian="15.5pt" style:font-size-complex="15.5pt"/>
    </style:style>
    <style:style style:name="TableRow287" style:family="table-row">
      <style:table-row-properties style:min-row-height="0.5743in" style:use-optimal-row-height="false"/>
    </style:style>
    <style:style style:name="P2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5.5pt" style:font-size-asian="15.5pt" style:font-size-complex="15.5pt"/>
    </style:style>
    <style:style style:name="TableCell28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line-height-at-least="0in" fo:margin-left="0.3062in">
        <style:tab-stops/>
      </style:paragraph-properties>
      <style:text-properties style:font-name="標楷體" style:font-name-asian="標楷體" fo:font-size="15.5pt" style:font-size-asian="15.5pt" style:font-size-complex="15.5pt"/>
    </style:style>
    <style:style style:name="TableCell29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style:line-height-at-least="0in" fo:margin-left="0.3062in">
        <style:tab-stops/>
      </style:paragraph-properties>
      <style:text-properties style:font-name="標楷體" style:font-name-asian="標楷體" fo:font-size="15.5pt" style:font-size-asian="15.5pt" style:font-size-complex="15.5pt"/>
    </style:style>
    <style:style style:name="TableCell29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style:line-height-at-least="0in" fo:margin-left="0.3062in">
        <style:tab-stops/>
      </style:paragraph-properties>
      <style:text-properties style:font-name="標楷體" style:font-name-asian="標楷體" fo:font-size="15.5pt" style:font-size-asian="15.5pt" style:font-size-complex="15.5pt"/>
    </style:style>
    <style:style style:name="P295" style:parent-style-name="內文" style:family="paragraph">
      <style:paragraph-properties fo:margin-top="0.125in" fo:line-height="0.3333in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/></text:p>
      <text:p text:style-name="P4"/>
      <text:p text:style-name="P5">高雄市原住民族部落大學學員學習獎勵申請簡章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【指 導 單 位】原住民族委員會、教育部、高雄市政府</text:p>
      <text:p text:style-name="P15">【主 辦 單 位】高雄市政府原住民事務委員會、高雄市立空中大學</text:p>
      <text:p text:style-name="P16">【承 辦 單 位】高雄市原住民族部落大學</text:p>
      <text:p text:style-name="P17">【連 絡 電 話】(07)740-6511轉501、502</text:p>
      <text:p text:style-name="P18">【傳 真 電 話】(07)740-6526</text:p>
      <text:p text:style-name="P19">【學 校 地 址】</text:p>
      <text:p text:style-name="P20"><text:s text:c="2"/>鳳山行政中心：高雄市鳳山區光復路2段132號2樓</text:p>
      <text:p text:style-name="內文"><text:span text:style-name="T21">【學 校 網 址】</text:span><text:a xlink:href="http://kaohsiung.tbc.apc.gov.tw/" office:target-frame-name="_top" xlink:show="replace"><text:span text:style-name="T22">http://kaohsiung.tbc.apc.gov.tw/</text:span></text:a></text:p>
      <text:p text:style-name="P23"/>
      <text:soft-page-break/>
      <text:p text:style-name="P24">目 <text:s/><text:s text:c="2"/>錄</text:p>
      <text:p text:style-name="P25">壹、獎勵目的………………………………………………3</text:p>
      <text:p text:style-name="P26">貳、獎勵要點………………………………………………3</text:p>
      <text:p text:style-name="P27">參、申請資格………………………………………………3</text:p>
      <text:p text:style-name="P28">肆、申請方式………………………………………………4</text:p>
      <text:p text:style-name="P29">伍、截止日期………………………………………………4</text:p>
      <text:p text:style-name="P30">陸、通知公告………………………………………………4</text:p>
      <text:p text:style-name="P31">柒、獎勵方式………………………………………………4</text:p>
      <text:p text:style-name="P32">捌、注意事項………………………………………………5</text:p>
      <text:p text:style-name="P33">玖、獎勵申請………………………………………………6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壹、目的</text:p>
      <text:p text:style-name="P44">高雄市原住民族部落大學(以下簡稱部大)為終身學習機構，並提供原住民與非原住民學習原住民各族群傳統知識、文化、語言與技藝，為鼓勵本校部大學員學習有成並取得一技之長，增添本校榮譽，特訂定本獎勵以資鼓勵。</text:p>
      <text:p text:style-name="P45"/>
      <text:p text:style-name="P46"><text:span text:style-name="T47">貳、</text:span><text:span text:style-name="T48">依據高雄市原住民族部落大學學員學習獎勵要點</text:span></text:p>
      <text:p text:style-name="P49"/>
      <text:p text:style-name="P50"><text:span text:style-name="T51">参</text:span><text:span text:style-name="T52">、</text:span><text:span text:style-name="T53">申請</text:span><text:span text:style-name="T54">資格</text:span></text:p>
      <text:p text:style-name="P55"><text:span text:style-name="T56"><text:s text:c="2"/></text:span><text:span text:style-name="T57"><text:s text:c="2"/></text:span><text:span text:style-name="T58">學員學習獎勵分為飛鼠獎、山豬獎及老鷹獎三項，申請者得擇符合條件</text:span><text:span text:style-name="T59">提出申</text:span></text:p>
      <text:p text:style-name="P60"><text:s text:c="4"/></text:p>
      <text:p text:style-name="P61"><text:s text:c="4"/>請，獎項及標準如下：</text:p>
      <text:p text:style-name="P62"/>
      <text:p text:style-name="P63">一、飛鼠獎：<text:s/></text:p>
      <text:p text:style-name="P64"><text:s/>(一)修習課程滿一學年並全勤出席。</text:p>
      <text:p text:style-name="P65"><text:s/>(二)擔任助教或班代持續一學年。</text:p>
      <text:p text:style-name="P66"><text:s/>(三)擔任部大相關活動志工累計時數達40小時。</text:p>
      <text:p text:style-name="P67"/>
      <text:p text:style-name="P68">二、山豬獎：<text:s/></text:p>
      <text:p text:style-name="P69"><text:s/>(一)修習課程成績評量達85分以上者。</text:p>
      <text:p text:style-name="P70"><text:s/>(二)取得高雄市立空中大學學分。</text:p>
      <text:p text:style-name="P71"><text:s/>(三)取得課程相關證照或通過族語認證。</text:p>
      <text:p text:style-name="P72"/>
      <text:p text:style-name="P73">三、老鷹獎：<text:s/></text:p>
      <text:p text:style-name="P74"><text:s/>(一)參加公益活動有表演或作品展出。</text:p>
      <text:p text:style-name="P75"><text:s/>(二)代表部大或參加縣市級以上比賽並取得前3名。</text:p>
      <text:p text:style-name="P76"><text:span text:style-name="T77"><text:s/></text:span><text:span text:style-name="T78"><text:s text:c="5"/></text:span><text:span text:style-name="T79">(三)</text:span><text:span text:style-name="T80">其他特殊榮譽表現並經部大認定者。</text:span></text:p>
      <text:soft-page-break/>
      <text:p text:style-name="P81">肆、申請方式</text:p>
      <text:p text:style-name="P82"><text:span text:style-name="T83"><text:s text:c="2"/></text:span><text:span text:style-name="T84">一、紙本</text:span></text:p>
      <text:p text:style-name="P85"><text:s/>填寫學員學習獎勵申請書，並請以清晰正楷中文字體填表，若因字體過於潦</text:p>
      <text:p text:style-name="P86"><text:s/>草無法辨明致本校專職人員於作業時繕打錯誤，恕不負責。</text:p>
      <text:p text:style-name="P87"><text:s text:c="2"/>二、E-mail</text:p>
      <text:p text:style-name="內文"><text:span text:style-name="T88"><text:s text:c="5"/></text:span><text:span text:style-name="T89">前至部落大學網站(</text:span><text:a xlink:href="http://kaohsiung.tbc.apc.gov.tw/" office:target-frame-name="_top" xlink:show="replace"><text:span text:style-name="T90">http://kaohsiung.tbc.apc.gov.tw/</text:span></text:a><text:span text:style-name="T91">)下載專區</text:span><text:span text:style-name="T92">-下載</text:span><text:span text:style-name="T93">高雄</text:span></text:p>
      <text:p text:style-name="P94"><text:s text:c="5"/>市原住民族部落大學學員學習獎勵申請書電子檔，將電子檔寄至本校信箱</text:p>
      <text:p text:style-name="內文"><text:span text:style-name="T95"><text:s text:c="5"/></text:span><text:span text:style-name="T96">(</text:span><text:a xlink:href="mailto:kcu2007@gmail.com" office:target-frame-name="_top" xlink:show="replace"><text:span text:style-name="T97">kcu2007@gmail.com</text:span></text:a><text:span text:style-name="T98">)</text:span><text:span text:style-name="T99">。</text:span></text:p>
      <text:p text:style-name="P100">伍、截止日期</text:p>
      <text:p text:style-name="P101"><text:s text:c="5"/>108年7月8日(一)至7月31(三)日下午5:00為止，【83001 高雄市鳳山區光復<text:s text:c="4"/>路2段132號2樓，高雄市政府原住民事務委員會部落大學收】，以郵戳為憑。</text:p>
      <text:p text:style-name="P102">陸、通知公告</text:p>
      <text:p text:style-name="P103"><text:s text:c="4"/>該部落大學學員學習獎勵遴選將於審查會議結束，2週內於部大網頁統一公告，</text:p>
      <text:p text:style-name="P104"><text:s text:c="4"/>公告同時將發文通知申請人。</text:p>
      <text:p text:style-name="P105">柒、獎勵方式</text:p>
      <text:p text:style-name="內文"><text:span text:style-name="T106"><text:s text:c="7"/></text:span><text:span text:style-name="T107">遴選結果公布後，得擇適當場合公開表揚</text:span><text:span text:style-name="T108">。</text:span></text:p>
      <text:p text:style-name="P109">。</text:p>
      <text:soft-page-break/>
      <text:p text:style-name="P110">捌、注意事項</text:p>
      <text:p text:style-name="P111">一、請務必於規定時間內完成申請，逾期申請者恕不受理。</text:p>
      <text:p text:style-name="P112">二、提供之資料如有偽造、變造、冒用或不實等情形發生，經查證屬實者，將取消學員學習獎勵遴選資格，並自負相關法律責任。</text:p>
      <text:p text:style-name="P113">三、學員學習獎勵申請書所需求之填寫事項與相關佐證資料(如證照、最高學歷證明書等)有不足或缺件者，本校將退件或補件辦理，若至截止日期時資料尚無改善或補齊，恕不接受辦理。</text:p>
      <text:p text:style-name="P114">四、本簡章若有未盡事宜，依原住民族部落大學規定及相關會議決議辦理。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soft-page-break/>
      <text:p text:style-name="P127"><text:span text:style-name="T128">高雄市原住民族部落大學學員學習獎勵申請</text:span><text:span text:style-name="T129">書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姓名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出生日期</text:p>
          </table:table-cell>
          <table:table-cell table:style-name="TableCell149" table:number-columns-spanned="2">
            <text:p text:style-name="P150"><text:s/>年　月　日</text:p>
          </table:table-cell>
          <table:covered-table-cell/>
          <table:table-cell table:style-name="TableCell151">
            <text:p text:style-name="P152">性 <text:s text:c="3"/>別</text:p>
          </table:table-cell>
          <table:table-cell table:style-name="TableCell153">
            <text:p text:style-name="P154">□男 <text:s/></text:p>
            <text:p text:style-name="P155">□女</text:p>
          </table:table-cell>
          <table:table-cell table:style-name="TableCell156">
            <text:p text:style-name="P157">族<text:s/>別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最高學歷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>
            <text:p text:style-name="P166">電子信箱</text:p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地 <text:s text:c="3"/>址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>
            <text:p text:style-name="P175">聯絡電話</text:p>
          </table:table-cell>
          <table:table-cell table:style-name="TableCell176" table:number-columns-spanned="4">
            <text:p text:style-name="P177">(公)<text:s text:c="8"/>(家)</text:p>
            <text:p text:style-name="P178">(手機)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申請項目</text:p>
            <text:p text:style-name="P182">(擇一申請)</text:p>
          </table:table-cell>
          <table:table-cell table:style-name="TableCell183" table:number-columns-spanned="9">
            <text:p text:style-name="P184"><text:span text:style-name="T185">□飛鼠獎 <text:s text:c="8"/>□山豬獎 <text:s text:c="7"/>□老鷹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3">
            <text:p text:style-name="P188">應檢附</text:p>
            <text:p text:style-name="P189">文件</text:p>
            <text:p text:style-name="P190"/>
          </table:table-cell>
          <table:table-cell table:style-name="TableCell191">
            <text:p text:style-name="P192"/>
            <text:p text:style-name="P193">飛鼠獎</text:p>
            <text:p text:style-name="P194"/>
          </table:table-cell>
          <table:table-cell table:style-name="TableCell195" table:number-columns-spanned="8">
            <text:p text:style-name="P196">□申請書</text:p>
            <text:p text:style-name="P197"><text:span text:style-name="T198">□</text:span><text:span text:style-name="T199">各獎項標準佐證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  <text:p text:style-name="P204">山豬獎</text:p>
            <text:p text:style-name="P205"/>
          </table:table-cell>
          <table:table-cell table:style-name="TableCell206" table:number-columns-spanned="8">
            <text:p text:style-name="P207">□申請書</text:p>
            <text:p text:style-name="P208"><text:span text:style-name="T209">□</text:span><text:span text:style-name="T210">各獎項標準佐證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  <text:p text:style-name="P215">老鷹獎</text:p>
            <text:p text:style-name="P216"/>
          </table:table-cell>
          <table:table-cell table:style-name="TableCell217" table:number-columns-spanned="8">
            <text:p text:style-name="P218">□申請書</text:p>
            <text:p text:style-name="P219"><text:span text:style-name="T220">□</text:span><text:span text:style-name="T221">各獎項標準佐證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0">
            <text:p text:style-name="P224"><text:span text:style-name="T225">以下由審核單位填寫，申請人</text:span><text:span text:style-name="T226">請勿自行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3">
            <text:p text:style-name="P229">初審</text:p>
            <text:p text:style-name="P230">結果</text:p>
          </table:table-cell>
          <table:table-cell table:style-name="TableCell231" table:number-columns-spanned="9">
            <text:p text:style-name="P232">飛鼠獎</text:p>
            <text:p text:style-name="P233"><text:span text:style-name="T234">□</text:span><text:span text:style-name="T235">符合</text:span><text:span text:style-name="T236">高雄市</text:span><text:span text:style-name="T237">原住民族部落大學學員學習獎勵要點第三點</text:span><text:span text:style-name="T238">第一項</text:span><text:span text:style-name="T239">規定</text:span><text:span text:style-name="T240">。</text:span></text:p>
            <text:p text:style-name="P241"><text:span text:style-name="T242">□</text:span><text:span text:style-name="T243">不符合</text:span><text:span text:style-name="T244">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9">
            <text:p text:style-name="P248">山豬獎</text:p>
            <text:p text:style-name="P249"><text:span text:style-name="T250">□</text:span><text:span text:style-name="T251">符合</text:span><text:span text:style-name="T252">高雄市</text:span><text:span text:style-name="T253">原住民族部落大學學員學習獎勵要點第三點</text:span><text:span text:style-name="T254">第二</text:span><text:span text:style-name="T255">項規定</text:span><text:span text:style-name="T256">。</text:span></text:p>
            <text:p text:style-name="P257"><text:span text:style-name="T258">□</text:span><text:span text:style-name="T259">不符合</text:span><text:span text:style-name="T260">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9">
            <text:p text:style-name="P264">老鷹獎</text:p>
            <text:p text:style-name="P265"><text:span text:style-name="T266">□</text:span><text:span text:style-name="T267">符合</text:span><text:span text:style-name="T268">高雄市</text:span><text:span text:style-name="T269">原住民族部落大學學員學習獎勵要點第三點</text:span><text:span text:style-name="T270">第三</text:span><text:span text:style-name="T271">項規定</text:span><text:span text:style-name="T272">。</text:span></text:p>
            <text:p text:style-name="P273"><text:span text:style-name="T274">□</text:span><text:span text:style-name="T275">不符合</text:span><text:span text:style-name="T276">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rows-spanned="2">
            <text:p text:style-name="P279">初審機關</text:p>
            <text:p text:style-name="P280">核章</text:p>
          </table:table-cell>
          <table:table-cell table:style-name="TableCell281" table:number-columns-spanned="3">
            <text:p text:style-name="P282">審核人</text:p>
          </table:table-cell>
          <table:covered-table-cell/>
          <table:covered-table-cell/>
          <table:table-cell table:style-name="TableCell283" table:number-columns-spanned="3">
            <text:p text:style-name="P284">承辦人</text:p>
          </table:table-cell>
          <table:covered-table-cell/>
          <table:covered-table-cell/>
          <table:table-cell table:style-name="TableCell285" table:number-columns-spanned="3">
            <text:p text:style-name="P286">單位主管</text:p>
          </table:table-cell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</table:table>
      <text:p text:style-name="P295"><text:span text:style-name="T296">*</text:span><text:span text:style-name="T297">應檢附文件</text:span><text:span text:style-name="T298">一併與申請書</text:span><text:span text:style-name="T299">遞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468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81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lack</meta:initial-creator>
    <dc:creator>black</dc:creator>
    <meta:creation-date>2019-07-08T00:17:00Z</meta:creation-date>
    <dc:date>2019-07-08T00:17:00Z</dc:date>
    <meta:print-date>2019-06-17T02:55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16" meta:character-count="2115" meta:row-count="15" meta:non-whitespace-character-count="1803"/>
  </office:meta>
</office:document-meta>
</file>