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1">
        <style:list-level-properties text:space-before="4.7256in" text:min-label-width="0.5in"/>
      </text:list-level-style-number>
      <text:list-level-style-number text:level="2" text:style-name="WW_CharLFO6LVL2" style:num-suffix="、" style:num-format="甲, 乙, 丙, ...">
        <style:list-level-properties text:space-before="0.7222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.0555in" text:min-label-width="0.3333in"/>
      </text:list-level-style-number>
      <text:list-level-style-number text:level="4" text:style-name="WW_CharLFO6LVL4" style:num-suffix="." style:num-format="1">
        <style:list-level-properties text:space-before="1.3888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7222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.0555in" text:min-label-width="0.3333in"/>
      </text:list-level-style-number>
      <text:list-level-style-number text:level="7" text:style-name="WW_CharLFO6LVL7" style:num-suffix="." style:num-format="1">
        <style:list-level-properties text:space-before="2.3888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7222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.0555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0.3895in" text:min-label-width="0.5in"/>
      </text:list-level-style-number>
      <text:list-level-style-number text:level="2" text:style-name="WW_CharLFO9LVL2" style:num-suffix="、" style:num-format="甲, 乙, 丙, ...">
        <style:list-level-properties text:space-before="0.7229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1.0562in" text:min-label-width="0.3333in"/>
      </text:list-level-style-number>
      <text:list-level-style-number text:level="4" text:style-name="WW_CharLFO9LVL4" style:num-suffix="." style:num-format="1">
        <style:list-level-properties text:space-before="1.3895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7229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2.0562in" text:min-label-width="0.3333in"/>
      </text:list-level-style-number>
      <text:list-level-style-number text:level="7" text:style-name="WW_CharLFO9LVL7" style:num-suffix="." style:num-format="1">
        <style:list-level-properties text:space-before="2.3895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7229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3.0562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150%" fo:margin-left="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150%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150%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150%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150%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line-height="150%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olumn32" style:family="table-column">
      <style:table-column-properties style:column-width="0.8625in"/>
    </style:style>
    <style:style style:name="TableColumn33" style:family="table-column">
      <style:table-column-properties style:column-width="1.1812in"/>
    </style:style>
    <style:style style:name="TableColumn34" style:family="table-column">
      <style:table-column-properties style:column-width="2.8548in"/>
    </style:style>
    <style:style style:name="TableColumn35" style:family="table-column">
      <style:table-column-properties style:column-width="1.6937in"/>
    </style:style>
    <style:style style:name="Table31" style:family="table">
      <style:table-properties style:width="6.5923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055in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line-height="0.3055in"/>
      <style:text-properties style:font-name="標楷體" style:font-name-asian="標楷體" style:letter-kerning="false" fo:font-size="10pt" style:font-size-asian="10pt"/>
    </style:style>
    <style:style style:name="P57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0pt" style:font-size-asian="10pt"/>
    </style:style>
    <style:style style:name="P58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0pt" style:font-size-asian="10pt"/>
    </style:style>
    <style:style style:name="P59" style:parent-style-name="內文" style:family="paragraph">
      <style:paragraph-properties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0pt" style:font-size-asian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66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67" style:family="table-row">
      <style:table-row-properties style:min-row-height="0.4027in"/>
    </style:style>
    <style:style style:name="P68" style:parent-style-name="內文" style:family="paragraph">
      <style:paragraph-properties fo:line-height="0.3055in"/>
      <style:text-properties style:font-name="標楷體" style:font-name-asian="標楷體" style:letter-kerning="false" fo:font-size="10pt" style:font-size-asian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0pt" style:font-size-asian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73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74" style:family="table-row">
      <style:table-row-properties style:min-row-height="0.4027in"/>
    </style:style>
    <style:style style:name="P75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0pt" style:font-size-asian="10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81" style:family="table-row">
      <style:table-row-properties style:min-row-height="0.4027in"/>
    </style:style>
    <style:style style:name="P82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87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88" style:family="table-row">
      <style:table-row-properties style:min-row-height="0.4027in"/>
    </style:style>
    <style:style style:name="P89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94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7" style:parent-style-name="內文" style:family="paragraph">
      <style:paragraph-properties fo:line-height="150%" fo:margin-left="0.491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0.3472in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line-height="0.3472in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5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TableColumn127" style:family="table-column">
      <style:table-column-properties style:column-width="1.2833in"/>
    </style:style>
    <style:style style:name="TableColumn128" style:family="table-column">
      <style:table-column-properties style:column-width="1.1673in"/>
    </style:style>
    <style:style style:name="TableColumn129" style:family="table-column">
      <style:table-column-properties style:column-width="0.8312in"/>
    </style:style>
    <style:style style:name="TableColumn130" style:family="table-column">
      <style:table-column-properties style:column-width="0.459in"/>
    </style:style>
    <style:style style:name="TableColumn131" style:family="table-column">
      <style:table-column-properties style:column-width="0.3784in"/>
    </style:style>
    <style:style style:name="TableColumn132" style:family="table-column">
      <style:table-column-properties style:column-width="0.6312in"/>
    </style:style>
    <style:style style:name="TableColumn133" style:family="table-column">
      <style:table-column-properties style:column-width="1.7291in"/>
    </style:style>
    <style:style style:name="Table126" style:family="table">
      <style:table-properties style:width="6.4798in" fo:margin-left="0in" table:align="right"/>
    </style:style>
    <style:style style:name="TableRow134" style:family="table-row">
      <style:table-row-properties style:min-row-height="0.4284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 fo:font-weight="bold" style:font-weight-asian="bold" fo:letter-spacing="0.1458in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4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fo:text-align="justify" fo:margin-left="0in" fo:text-indent="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150" style:family="table-row">
      <style:table-row-properties style:min-row-height="0.4784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 fo:font-weight="bold" style:font-weight-asian="bold" fo:letter-spacing="0.0131in" style:text-scale="77%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style:text-scale="77%" style:letter-kerning="false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 fo:font-weight="bold" style:font-weight-asian="bold" fo:letter-spacing="0.0104in" style:text-scale="61%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letter-spacing="0.002in" style:text-scale="61%" style:letter-kerning="false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163" style:family="table-row">
      <style:table-row-properties style:min-row-height="0.3861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172" style:family="table-row">
      <style:table-row-properties style:min-row-height="0.3812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177" style:family="table-row">
      <style:table-row-properties style:min-row-height="0.3868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182" style:family="table-row">
      <style:table-row-properties style:min-row-height="0.5472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87" style:family="table-row">
      <style:table-row-properties style:min-row-height="0.7229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95" style:parent-style-name="內文" style:family="paragraph">
      <style:paragraph-properties fo:text-align="justify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96" style:family="table-row">
      <style:table-row-properties style:min-row-height="0.3881in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9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204" style:family="table-row">
      <style:table-row-properties style:min-row-height="0.384in"/>
    </style:style>
    <style:style style:name="P20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108年度「高齡營養與備餐培訓課程」</text:p>
      <text:p text:style-name="P3">報名簡章</text:p>
      <text:p text:style-name="P4">壹、活動宗旨：</text:p>
      <text:p text:style-name="P5">一、營造都會區原住民健康生活行動教室，推動健康無毒飲食。</text:p>
      <text:p text:style-name="P6">二、促進家庭親子間的互動關係。</text:p>
      <text:p text:style-name="P7">三、連結文化健康站建置健康促進網絡，發展適合長輩之健康飲食。</text:p>
      <text:p text:style-name="P8">四、建構完善福利服務網絡，拓展關懷服務面向與範圍。</text:p>
      <text:p text:style-name="P9">貳、辦理單位：</text:p>
      <text:p text:style-name="P10">指導機關:原住民族委員會</text:p>
      <text:p text:style-name="P11">主辦單位:高雄市政府原住民事務委員會</text:p>
      <text:p text:style-name="P12">輔英科技大學高齡與長期照護事業系</text:p>
      <text:p text:style-name="P13">協辦單位：原住民文化健康站、老人日間關懷站、都會農園</text:p>
      <text:p text:style-name="P14"><text:s text:c="10"/>自治幹部會議</text:p>
      <text:p text:style-name="P15"><text:span text:style-name="T16">參</text:span><text:span text:style-name="T17">、活動時間：</text:span><text:span text:style-name="T18"><text:s/></text:span></text:p>
      <text:p text:style-name="P19">營養料理菜單培訓課程：108年6月27日(四)<text:s/>共計3小時授課。</text:p>
      <text:p text:style-name="P20"><text:span text:style-name="T21">肆</text:span><text:span text:style-name="T22">、活動地點：</text:span><text:span text:style-name="T23"><text:s/></text:span></text:p>
      <text:p text:style-name="P24">輔英科技大學（高雄市大寮區進學路151號），F301教室<text:s/></text:p>
      <text:p text:style-name="P25">伍、參加對象：</text:p>
      <text:p text:style-name="P26">原住民文化健康站、老人日間關懷站、原住民都會農園農戶及有興趣之鄉親。</text:p>
      <text:soft-page-break/>
      <text:p text:style-name="P27">陸、報名時間: 即日起至6/21日止</text:p>
      <text:p text:style-name="P28">柒、參加人數: 80人</text:p>
      <text:p text:style-name="P29">捌、流程表︰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4">
            <text:p text:style-name="P38"><text:span text:style-name="T39">高齡</text:span><text:span text:style-name="T40">營養</text:span><text:span text:style-name="T41">與備餐</text:span><text:span text:style-name="T42">培訓課程</text:span><text:span text:style-name="T43"><text:s/></text:span><text:span text:style-name="T44">(6月27日星期四)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日期</text:p>
          </table:table-cell>
          <table:table-cell table:style-name="TableCell48">
            <text:p text:style-name="P49">時間</text:p>
          </table:table-cell>
          <table:table-cell table:style-name="TableCell50">
            <text:p text:style-name="P51">活動內容</text:p>
          </table:table-cell>
          <table:table-cell table:style-name="TableCell52">
            <text:p text:style-name="P53">地點</text:p>
          </table:table-cell>
        </table:table-row>
        <table:table-row table:style-name="TableRow54">
          <table:table-cell table:style-name="TableCell55" table:number-rows-spanned="5">
            <text:p text:style-name="P56"/>
            <text:p text:style-name="P57">6/27</text:p>
            <text:p text:style-name="P58">(星期四)</text:p>
            <text:p text:style-name="P59"/>
          </table:table-cell>
          <table:table-cell table:style-name="TableCell60">
            <text:p text:style-name="P61">08:30~09:00</text:p>
          </table:table-cell>
          <table:table-cell table:style-name="TableCell62">
            <text:p text:style-name="P63">報到</text:p>
          </table:table-cell>
          <table:table-cell table:style-name="TableCell64" table:number-rows-spanned="5">
            <text:p text:style-name="P65">輔英科技大學</text:p>
            <text:p text:style-name="P66">F301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09:00~09:15</text:p>
          </table:table-cell>
          <table:table-cell table:style-name="TableCell71">
            <text:p text:style-name="P72">始業式與活動說明</text:p>
          </table:table-cell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09:15~10:15</text:p>
          </table:table-cell>
          <table:table-cell table:style-name="TableCell78">
            <text:p text:style-name="P79">老人口腔及進食概念</text:p>
          </table:table-cell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10:15~10:30</text:p>
          </table:table-cell>
          <table:table-cell table:style-name="TableCell85">
            <text:p text:style-name="P86">休息</text:p>
          </table:table-cell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10:30~12:10</text:p>
          </table:table-cell>
          <table:table-cell table:style-name="TableCell92">
            <text:p text:style-name="P93">老人營養概念及備餐原則</text:p>
          </table:table-cell>
          <table:covered-table-cell>
            <text:p text:style-name="P94"/>
          </table:covered-table-cell>
        </table:table-row>
      </table:table>
      <text:p text:style-name="P95"/>
      <text:p text:style-name="P96">玖、活動預期效益:<text:s/></text:p>
      <text:p text:style-name="P97"><text:span text:style-name="T98">建構農事</text:span><text:span text:style-name="T99">正當休閒運動之健康概念，強化</text:span><text:span text:style-name="T100">發展原住民特色健康飲食，建置健</text:span><text:span text:style-name="T101">康促進網絡，發展適合長輩之健康飲食</text:span><text:span text:style-name="T102">，達到提升本市原住民</text:span><text:span text:style-name="T103">健康促</text:span><text:span text:style-name="T104">進</text:span><text:span text:style-name="T105">，及提高原住民平均餘命目標。</text:span></text:p>
      <text:p text:style-name="P106"><text:span text:style-name="T107">拾</text:span><text:span text:style-name="T108">、</text:span><text:span text:style-name="T109">本計劃如有未盡事宜，得視實際情況修正之。</text:span></text:p>
      <text:p text:style-name="P110"><text:span text:style-name="T111">拾壹、活動聯絡人</text:span><text:span text:style-name="T112">：</text:span><text:span text:style-name="T113">高雄市政</text:span><text:span text:style-name="T114">府原住民事務委員會<text:s/></text:span><text:span text:style-name="T115">林先生(07)799-5678#1725</text:span><text:span text:style-name="T116"><text:s/></text:span>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soft-page-break/>
      <text:p text:style-name="P124">108年度「高齡營養與備餐培訓課程」</text:p>
      <text:p text:style-name="P125">報名表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姓 <text:s text:c="2"/>名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性</text:span><text:span text:style-name="T142">別</text:span></text:p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>出 <text:s/>生</text:p>
            <text:p text:style-name="P147">年月日</text:p>
          </table:table-cell>
          <table:covered-table-cell/>
          <table:table-cell table:style-name="TableCell148">
            <text:p text:style-name="P149">年 <text:s/>月 <text:s text:c="2"/>日</text:p>
          </table:table-cell>
        </table:table-row>
        <table:table-row table:style-name="TableRow150">
          <table:table-cell table:style-name="TableCell151">
            <text:p text:style-name="P152"><text:span text:style-name="T153">單位名</text:span><text:span text:style-name="T154">稱</text:span>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><text:span text:style-name="T159">身分證字</text:span><text:span text:style-name="T160">號</text:span></text:p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職 <text:s/>稱</text:p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>聯絡電話</text:p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連絡地址</text:p>
          </table:table-cell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電子郵件</text:p>
          </table:table-cell>
          <table:table-cell table:style-name="TableCell180" table:number-columns-spanned="6">
            <text:p text:style-name="P1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參訓時間</text:p>
          </table:table-cell>
          <table:table-cell table:style-name="TableCell185" table:number-columns-spanned="6">
            <text:p text:style-name="P186">108年6月27日(星期四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參訓地點</text:p>
          </table:table-cell>
          <table:table-cell table:style-name="TableCell190" table:number-columns-spanned="6">
            <text:p text:style-name="P191"><text:span text:style-name="T192">輔英科技大學</text:span><text:span text:style-name="T193"><text:s/></text:span><text:span text:style-name="T194">F301教室</text:span></text:p>
            <text:p text:style-name="P195">地址： 高雄市大寮區進學路151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rows-spanned="2">
            <text:p text:style-name="P198">緊 <text:s/>急</text:p>
            <text:p text:style-name="P199">聯絡人</text:p>
          </table:table-cell>
          <table:table-cell table:style-name="TableCell200" table:number-columns-spanned="4">
            <text:p text:style-name="P201">姓名：<text:s/></text:p>
          </table:table-cell>
          <table:covered-table-cell/>
          <table:covered-table-cell/>
          <table:covered-table-cell/>
          <table:table-cell table:style-name="TableCell202" table:number-columns-spanned="2">
            <text:p text:style-name="P203">關係：</text:p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4">
            <text:p text:style-name="P207">手機：</text:p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>市內電話：</text:p>
          </table:table-cell>
          <table:covered-table-cell/>
        </table:table-row>
      </table:table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1.9444in" fo:text-indent="-1.9444in">
        <style:tab-stops/>
      </style:paragraph-properties>
      <style:text-properties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-asian="標楷體" style:font-name-complex="Times New Roman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預留位置文字" style:display-name="預留位置文字" style:family="text" style:parent-style-name="預設段落字型">
      <style:text-properties style:font-name-complex="Times New Roman" fo:color="#808080"/>
    </style:style>
    <style:style style:name="頁碼" style:display-name="頁碼" style:family="text" style:parent-style-name="預設段落字型">
      <style:text-properties style:font-name-complex="Times New Roman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complex="Times New Roman" fo:font-size="12pt" style:font-size-asian="12pt" style:font-size-complex="12pt"/>
    </style:style>
    <style:style style:name="ya-q-full-text1" style:display-name="ya-q-full-text1" style:family="text" style:parent-style-name="預設段落字型">
      <style:text-properties fo:color="#26282A" fo:font-size="11.5pt" style:font-size-asian="11.5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新細明體" style:font-name-asian="新細明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1">
        <style:list-level-properties text:space-before="4.7256in" text:min-label-width="0.5in"/>
      </text:list-level-style-number>
      <text:list-level-style-number text:level="2" text:style-name="WW_CharLFO6LVL2" style:num-suffix="、" style:num-format="甲, 乙, 丙, ...">
        <style:list-level-properties text:space-before="0.7222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.0555in" text:min-label-width="0.3333in"/>
      </text:list-level-style-number>
      <text:list-level-style-number text:level="4" text:style-name="WW_CharLFO6LVL4" style:num-suffix="." style:num-format="1">
        <style:list-level-properties text:space-before="1.3888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7222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.0555in" text:min-label-width="0.3333in"/>
      </text:list-level-style-number>
      <text:list-level-style-number text:level="7" text:style-name="WW_CharLFO6LVL7" style:num-suffix="." style:num-format="1">
        <style:list-level-properties text:space-before="2.3888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7222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.0555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0.3895in" text:min-label-width="0.5in"/>
      </text:list-level-style-number>
      <text:list-level-style-number text:level="2" text:style-name="WW_CharLFO9LVL2" style:num-suffix="、" style:num-format="甲, 乙, 丙, ...">
        <style:list-level-properties text:space-before="0.7229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1.0562in" text:min-label-width="0.3333in"/>
      </text:list-level-style-number>
      <text:list-level-style-number text:level="4" text:style-name="WW_CharLFO9LVL4" style:num-suffix="." style:num-format="1">
        <style:list-level-properties text:space-before="1.3895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7229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2.0562in" text:min-label-width="0.3333in"/>
      </text:list-level-style-number>
      <text:list-level-style-number text:level="7" text:style-name="WW_CharLFO9LVL7" style:num-suffix="." style:num-format="1">
        <style:list-level-properties text:space-before="2.3895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7229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3.0562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688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6-13T09:39:00Z</meta:creation-date>
    <dc:date>2019-06-13T09:39:00Z</dc:date>
    <meta:print-date>2019-05-15T08:01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37" meta:character-count="923" meta:row-count="6" meta:non-whitespace-character-count="787"/>
  </office:meta>
</office:document-meta>
</file>