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line-height="0.2777in" fo:margin-left="0.3333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 fo:line-height="0.2777in"/>
      <style:text-properties style:font-name-complex="Arial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text-align="center" fo:margin-top="0.125in" fo:line-height="0.2777in"/>
      <style:text-properties fo:font-weight="bold" style:font-weight-asian="bold" style:use-window-font-color="true" fo:font-size="16pt" style:font-size-asian="16pt" style:font-size-complex="16pt"/>
    </style:style>
    <style:style style:name="P4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 fo:text-indent="0.389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4451in"/>
    </style:style>
    <style:style style:name="TableColumn17" style:family="table-column">
      <style:table-column-properties style:column-width="0.6222in"/>
    </style:style>
    <style:style style:name="TableColumn18" style:family="table-column">
      <style:table-column-properties style:column-width="0.4611in"/>
    </style:style>
    <style:style style:name="TableColumn19" style:family="table-column">
      <style:table-column-properties style:column-width="0.1291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7673in"/>
    </style:style>
    <style:style style:name="Table13" style:family="table">
      <style:table-properties style:width="7.1805in" fo:margin-left="0.1736in" table:align="left"/>
    </style:style>
    <style:style style:name="TableRow23" style:family="table-row">
      <style:table-row-properties style:min-row-height="0.393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2pt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7" style:family="table-row">
      <style:table-row-properties style:min-row-height="0.304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" style:family="table-row">
      <style:table-row-properties style:min-row-height="0.3694in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951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88" style:family="table-row">
      <style:table-row-properties style:min-row-height="0.381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7" style:family="table-row">
      <style:table-row-properties style:min-row-height="0.249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02" style:family="table-row">
      <style:table-row-properties style:min-row-height="0.353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07" style:family="table-row">
      <style:table-row-properties style:min-row-height="0.424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21" style:family="table-row">
      <style:table-row-properties style:min-row-height="0.2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2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90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150%" fo:margin-left="0.05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2381in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25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line-height="0.1944in"/>
      <style:text-properties style:use-window-font-color="true"/>
    </style:style>
    <style:style style:name="TableRow163" style:family="table-row">
      <style:table-row-properties style:min-row-height="0.2576in" fo:keep-together="always"/>
    </style:style>
    <style:style style:name="P164" style:parent-style-name="內文" style:family="paragraph">
      <style:paragraph-properties fo:text-align="justify" fo:line-height="0.12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line-height="0.1944in"/>
      <style:text-properties style:use-window-font-color="true"/>
    </style:style>
    <style:style style:name="TableRow167" style:family="table-row">
      <style:table-row-properties style:min-row-height="0.3243in" fo:keep-together="always"/>
    </style:style>
    <style:style style:name="P168" style:parent-style-name="內文" style:family="paragraph">
      <style:paragraph-properties fo:text-align="justify" fo:line-height="0.125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line-height="0.1944in"/>
      <style:text-properties style:use-window-font-color="true"/>
    </style:style>
    <style:style style:name="P171" style:parent-style-name="Default" style:family="paragraph">
      <style:paragraph-properties fo:line-height="0.1944in"/>
      <style:text-properties style:use-window-font-color="true"/>
    </style:style>
    <style:style style:name="TableRow172" style:family="table-row">
      <style:table-row-properties style:min-row-height="0.3625in" fo:keep-together="always"/>
    </style:style>
    <style:style style:name="P173" style:parent-style-name="內文" style:family="paragraph">
      <style:paragraph-properties fo:text-align="justify" fo:line-height="0.1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line-height="0.1944in"/>
      <style:text-properties style:use-window-font-color="true"/>
    </style:style>
    <style:style style:name="P176" style:parent-style-name="Default" style:family="paragraph">
      <style:paragraph-properties fo:line-height="0.1944in"/>
      <style:text-properties style:use-window-font-color="true"/>
    </style:style>
    <style:style style:name="TableRow177" style:family="table-row">
      <style:table-row-properties style:min-row-height="0.3625in" fo:keep-together="always"/>
    </style:style>
    <style:style style:name="P178" style:parent-style-name="內文" style:family="paragraph">
      <style:paragraph-properties fo:text-align="justify" fo:line-height="0.1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line-height="0.1944in"/>
      <style:text-properties style:use-window-font-color="true"/>
    </style:style>
    <style:style style:name="TableRow181" style:family="table-row">
      <style:table-row-properties style:min-row-height="0.3215in" fo:keep-together="always"/>
    </style:style>
    <style:style style:name="P182" style:parent-style-name="內文" style:family="paragraph">
      <style:paragraph-properties fo:text-align="justify" fo:line-height="0.1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line-height="0.1944in"/>
    </style:style>
    <style:style style:name="T185" style:parent-style-name="預設段落字型" style:family="text">
      <style:text-properties style:use-window-font-color="true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/>
    </style:style>
    <style:style style:name="T188" style:parent-style-name="預設段落字型" style:family="text">
      <style:text-properties style:use-window-font-color="true"/>
    </style:style>
    <style:style style:name="TableRow189" style:family="table-row">
      <style:table-row-properties style:min-row-height="1.020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9pt"/>
    </style:style>
    <style:style style:name="P19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2pt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00" style:parent-style-name="內文" style:family="paragraph">
      <style:paragraph-properties fo:margin-top="0.125in" fo:line-height="0.1666in" fo:text-indent="1.1027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Row208" style:family="table-row">
      <style:table-row-properties style:min-row-height="4.779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olumn218" style:family="table-column">
      <style:table-column-properties style:column-width="3.5861in"/>
    </style:style>
    <style:style style:name="TableColumn219" style:family="table-column">
      <style:table-column-properties style:column-width="3.6in"/>
    </style:style>
    <style:style style:name="Table217" style:family="table">
      <style:table-properties style:width="7.1861in" fo:margin-left="0.1736in" table:align="left"/>
    </style:style>
    <style:style style:name="TableRow220" style:family="table-row">
      <style:table-row-properties style:min-row-height="2.035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5138in"/>
    </style:style>
    <style:style style:name="T223" style:parent-style-name="預設段落字型" style:family="text">
      <style:text-properties style:font-name="標楷體" style:font-name-asian="標楷體" fo:font-size="24pt" style:font-size-asian="24pt"/>
    </style:style>
    <style:style style:name="P224" style:parent-style-name="清單段落" style:family="paragraph">
      <style:paragraph-properties fo:line-height="0.2777in" fo:margin-left="0.8861in" fo:margin-right="-3.3784in">
        <style:tab-stops/>
      </style:paragraph-properties>
      <style:text-properties style:font-name="標楷體" style:font-name-asian="標楷體" fo:font-size="20pt" style:font-size-asian="20pt"/>
    </style:style>
    <style:style style:name="P225" style:parent-style-name="內文" style:family="paragraph">
      <style:paragraph-properties fo:text-align="center" fo:line-height="0.2777in"/>
      <style:text-properties style:font-name="Cambria" fo:font-style="italic" style:font-style-asian="italic" style:font-style-complex="italic" fo:font-size="11pt" style:font-size-asian="11pt" style:font-size-complex="14pt"/>
    </style:style>
    <style:style style:name="T226" style:parent-style-name="預設段落字型" style:family="text">
      <style:text-properties style:font-name="標楷體" style:font-name-asian="標楷體" fo:font-size="24pt" style:font-size-asian="24pt"/>
    </style:style>
    <style:style style:name="P227" style:parent-style-name="清單段落" style:family="paragraph">
      <style:paragraph-properties fo:line-height="0.2777in" fo:margin-left="0.8861in" fo:margin-right="-3.3784in">
        <style:tab-stops/>
      </style:paragraph-properties>
      <style:text-properties style:font-name="標楷體" style:font-name-asian="標楷體" fo:font-size="20pt" style:font-size-asian="20pt"/>
    </style:style>
    <style:style style:name="P228" style:parent-style-name="內文" style:family="paragraph">
      <style:paragraph-properties fo:text-align="center" fo:line-height="0.2777in"/>
      <style:text-properties style:font-name="Cambria" fo:font-style="italic" style:font-style-asian="italic" style:font-style-complex="italic" fo:font-size="11pt" style:font-size-asian="11pt" style:font-size-complex="14pt"/>
    </style:style>
    <style:style style:name="T229" style:parent-style-name="預設段落字型" style:family="text">
      <style:text-properties style:font-name="標楷體" style:font-name-asian="標楷體" fo:font-size="24pt" style:font-size-asian="24pt"/>
    </style:style>
    <style:style style:name="P230" style:parent-style-name="清單段落" style:family="paragraph">
      <style:paragraph-properties fo:line-height="0.2777in" fo:margin-left="0.8861in" fo:margin-right="-3.3784in">
        <style:tab-stops/>
      </style:paragraph-properties>
      <style:text-properties style:font-name="標楷體" style:font-name-asian="標楷體" fo:font-size="20pt" style:font-size-asian="20pt"/>
    </style:style>
    <style:style style:name="P231" style:parent-style-name="內文" style:family="paragraph">
      <style:paragraph-properties fo:text-align="center" fo:line-height="0.2777in"/>
      <style:text-properties style:font-name="Cambria" fo:font-style="italic" style:font-style-asian="italic" style:font-style-complex="italic" fo:font-size="11pt" style:font-size-asian="11pt" style:font-size-complex="14pt"/>
    </style:style>
    <style:style style:name="T232" style:parent-style-name="預設段落字型" style:family="text">
      <style:text-properties style:font-name="標楷體" style:font-name-asian="標楷體" fo:font-size="24pt" style:font-size-asian="24pt"/>
    </style:style>
    <style:style style:name="P233" style:parent-style-name="清單段落" style:family="paragraph">
      <style:paragraph-properties fo:line-height="0.2777in" fo:margin-left="0.8861in" fo:margin-right="-3.3784in">
        <style:tab-stops/>
      </style:paragraph-properties>
      <style:text-properties style:font-name="標楷體" style:font-name-asian="標楷體" fo:font-size="20pt" style:font-size-asian="20pt"/>
    </style:style>
    <style:style style:name="P234" style:parent-style-name="內文" style:family="paragraph">
      <style:paragraph-properties fo:text-align="center" fo:line-height="0.2777in"/>
      <style:text-properties style:font-name="Cambria" fo:font-style="italic" style:font-style-asian="italic" style:font-style-complex="italic" fo:font-size="11pt" style:font-size-asian="11pt" style:font-size-complex="14pt"/>
    </style:style>
    <style:style style:name="T235" style:parent-style-name="預設段落字型" style:family="text">
      <style:text-properties style:font-name="標楷體" style:font-name-asian="標楷體" fo:font-size="24pt" style:font-size-asian="24pt"/>
    </style:style>
    <style:style style:name="P236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239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TableRow240" style:family="table-row">
      <style:table-row-properties style:min-row-height="2.064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5138in"/>
    </style:style>
    <style:style style:name="T243" style:parent-style-name="預設段落字型" style:family="text">
      <style:text-properties style:font-name="標楷體" style:font-name-asian="標楷體" fo:font-size="24pt" style:font-size-asian="24pt"/>
    </style:style>
    <style:style style:name="P244" style:parent-style-name="清單段落" style:list-style-name="LFO3" style:family="paragraph">
      <style:paragraph-properties fo:line-height="0.5138in" fo:margin-left="0.8861in" fo:margin-right="-3.3784in">
        <style:tab-stops/>
      </style:paragraph-properties>
      <style:text-properties style:font-name="標楷體" style:font-name-asian="標楷體" fo:font-size="20pt" style:font-size-asian="20pt"/>
    </style:style>
    <style:style style:name="P245" style:parent-style-name="內文" style:family="paragraph">
      <style:paragraph-properties fo:text-align="center" fo:line-height="150%"/>
      <style:text-properties style:font-name="Cambria" fo:font-style="italic" style:font-style-asian="italic" style:font-style-complex="italic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24pt" style:font-size-asian="24pt"/>
    </style:style>
    <style:style style:name="P247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5138in"/>
    </style:style>
    <style:style style:name="T250" style:parent-style-name="預設段落字型" style:family="text">
      <style:text-properties style:font-name="標楷體" style:font-name-asian="標楷體" fo:font-size="24pt" style:font-size-asian="24pt"/>
    </style:style>
    <style:style style:name="P251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252" style:parent-style-name="清單段落" style:list-style-name="LFO9" style:family="paragraph">
      <style:paragraph-properties style:vertical-align="auto" fo:line-height="0.5138in" fo:margin-left="0.8861in" fo:margin-right="-3.3784in">
        <style:tab-stops/>
      </style:paragraph-properties>
      <style:text-properties style:font-name="標楷體" style:font-name-asian="標楷體" fo:font-size="20pt" style:font-size-asian="20pt" fo:hyphenate="false"/>
    </style:style>
    <style:style style:name="P253" style:parent-style-name="內文" style:family="paragraph">
      <style:paragraph-properties fo:text-align="center" fo:line-height="150%"/>
      <style:text-properties style:font-name="Cambria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1in" fo:padding-bottom="0.1in" fo:padding-left="0.15in" fo:padding-right="0.15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1in" fo:padding-bottom="0.1in" fo:padding-left="0.15in" fo:padding-right="0.15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1in" fo:padding-bottom="0.1in" fo:padding-left="0.15in" fo:padding-right="0.15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1in" fo:padding-bottom="0.1in" fo:padding-left="0.15in" fo:padding-right="0.15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1in" fo:padding-bottom="0.1in" fo:padding-left="0.15in" fo:padding-right="0.15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1in" fo:padding-bottom="0.1in" fo:padding-left="0.15in" fo:padding-right="0.15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17"/>高雄市政府原住民事務委員會</text:p>
      <text:p text:style-name="P2">108年原住民族青年暑期工讀計畫</text:p>
      <text:p text:style-name="P3">【報<text:s/>名<text:s/>表】</text:p>
      <text:p text:style-name="P4">※請依報名資格條件或欲參與之工讀計畫勾選：</text:p>
      <text:p text:style-name="P5">□原young青年返鄉體驗：49名(用人單位如附件一)</text:p>
      <text:p text:style-name="P6"><text:span text:style-name="T7">□公益彩券盈餘基金</text:span><text:span text:style-name="T8">：</text:span><text:span text:style-name="T9">18名</text:span></text:p>
      <text:p text:style-name="P10"><text:span text:style-name="T11"><text:s text:c="64"/></text:span><text:span text:style-name="T12">填表日期： <text:s text:c="2"/>年 <text:s text:c="3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 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性　　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4">
            <text:p text:style-name="P33">照片浮貼</text:p>
            <text:p text:style-name="P34">（後註明姓名、</text:p>
            <text:p text:style-name="P35"><text:span text:style-name="T36">學校及年級）</text:span></text:p>
          </table:table-cell>
        </table:table-row>
        <table:table-row table:style-name="TableRow37"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>
            <text:p text:style-name="P41"><text:s/><text:s text:c="2"/>年<text:s text:c="3"/>月<text:s/><text:s text:c="2"/>日</text:p>
          </table:table-cell>
          <table:table-cell table:style-name="TableCell42" table:number-columns-spanned="2">
            <text:p text:style-name="P43">年　　齡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電 話</text:p>
          </table:table-cell>
          <table:covered-table-cell/>
          <table:table-cell table:style-name="TableCell50">
            <text:p text:style-name="P51"><text:s/></text:p>
          </table:table-cell>
          <table:table-cell table:style-name="TableCell52" table:number-columns-spanned="2">
            <text:p text:style-name="P53">族　　別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學 校</text:p>
          </table:table-cell>
          <table:covered-table-cell/>
          <table:table-cell table:style-name="TableCell60" table:number-columns-spanned="6">
            <text:p text:style-name="P61"><text:span text:style-name="T62">◎</text:span><text:span text:style-name="T63">學校：</text:span><text:span text:style-name="T64">　　　</text:span><text:span text:style-name="T65"><text:s text:c="14"/></text:span><text:span text:style-name="T66">　　　</text:span><text:span text:style-name="T67"><text:s text:c="9"/></text:span></text:p>
            <text:p text:style-name="P68"><text:span text:style-name="T69">□</text:span><text:span text:style-name="T70">高</text:span><text:span text:style-name="T71">職</text:span><text:span text:style-name="T72">□</text:span><text:span text:style-name="T73">大學</text:span><text:span text:style-name="T74">□</text:span><text:span text:style-name="T75">專科</text:span><text:span text:style-name="T76">□</text:span><text:span text:style-name="T77">研究所：</text:span><text:span text:style-name="T78">　　　</text:span><text:span text:style-name="T79">年級</text:span><text:span text:style-name="T80">(</text:span><text:span text:style-name="T81">如為</text:span><text:span text:style-name="T82">高</text:span><text:span text:style-name="T83">職或大(專)</text:span><text:span text:style-name="T84"><text:s/></text:span><text:span text:style-name="T85">學應屆畢業且繼續升學學生，需檢附畢業證書及入學錄取通知等可供證明文件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科/系/所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4">
            <text:p text:style-name="P96"><text:s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戶 籍 地 址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聯 絡 地 址</text:p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聯絡人/法定代理人</text:p>
            <text:p text:style-name="P110"><text:span text:style-name="T111">(未滿20歲者應填法定代理人)</text:span></text:p>
          </table:table-cell>
          <table:covered-table-cell/>
          <table:table-cell table:style-name="TableCell112" table:number-columns-spanned="2">
            <text:p text:style-name="P113">姓名：</text:p>
            <text:p text:style-name="P114">電話：</text:p>
          </table:table-cell>
          <table:covered-table-cell/>
          <table:table-cell table:style-name="TableCell115" table:number-columns-spanned="3">
            <text:p text:style-name="P116">申請人簽名</text:p>
          </table:table-cell>
          <table:covered-table-cell/>
          <table:covered-table-cell/>
          <table:table-cell table:style-name="TableCell117" table:number-columns-spanned="2">
            <text:p text:style-name="P118"/>
            <text:p text:style-name="P119"/>
            <text:p text:style-name="P120">本資料將作為本計畫審查及統計依據。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原young青年返鄉體驗工讀地點</text:p>
            <text:p text:style-name="P124">意願(序號)及單位</text:p>
          </table:table-cell>
          <table:covered-table-cell/>
          <table:table-cell table:style-name="TableCell125" table:number-columns-spanned="7">
            <text:p text:style-name="P126"><text:span text:style-name="T127">一、序號( <text:s text:c="2"/>)</text:span><text:span text:style-name="T128">用人單位</text:span><text:span text:style-name="T129">:</text:span><text:span text:style-name="T130"><text:s text:c="43"/></text:span></text:p>
            <text:p text:style-name="P131"><text:span text:style-name="T132">二、序號( <text:s text:c="2"/>)</text:span><text:span text:style-name="T133">用人單位</text:span><text:span text:style-name="T134">:</text:span><text:span text:style-name="T135"><text:s text:c="43"/></text:span></text:p>
            <text:p text:style-name="P136"><text:span text:style-name="T137">三、序號( <text:s text:c="2"/>)</text:span><text:span text:style-name="T138">用人單位</text:span><text:span text:style-name="T139">:</text:span><text:span text:style-name="T140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身心障礙者</text:p>
          </table:table-cell>
          <table:covered-table-cell/>
          <table:table-cell table:style-name="TableCell144">
            <text:p text:style-name="P145"><text:span text:style-name="T146">是</text:span><text:span text:style-name="T147"></text:span><text:s text:c="2"/><text:span text:style-name="T148">否</text:span><text:span text:style-name="T149"></text:span></text:p>
          </table:table-cell>
          <table:table-cell table:style-name="TableCell150" table:number-columns-spanned="6">
            <text:p text:style-name="P151"><text:span text:style-name="T152">專業證照</text:span><text:span text:style-name="T15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6">
            <text:p text:style-name="P156"/>
            <text:p text:style-name="P157"/>
            <text:p text:style-name="P158"><text:span text:style-name="T159">資料審核</text:span><text:span text:style-name="T160"><text:line-break/>(凡第1、2、3項缺件即為資格不符)</text:span></text:p>
          </table:table-cell>
          <table:covered-table-cell/>
          <table:table-cell table:style-name="TableCell161" table:number-columns-spanned="7">
            <text:p text:style-name="P162">1.□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7">
            <text:p text:style-name="P166">2.□原住民身分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7">
            <text:p text:style-name="P170">3.□學生證正反面影本(應蓋有107學年度下學期註冊章，無者應檢附在學證</text:p>
            <text:p text:style-name="P171"><text:s text:c="4"/>明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7">
            <text:p text:style-name="P175">4.□具低收入戶、中低收入戶、特殊境遇家庭、家戶年所得在新臺幣70萬元</text:p>
            <text:p text:style-name="P176"><text:s text:c="4"/>以下或辦理就學貸款等相關證明影本 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7">
            <text:p text:style-name="P180">5.□專長證照及學習證明等文件影本 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7">
            <text:p text:style-name="P184"><text:span text:style-name="T185">6</text:span><text:span text:style-name="T186">.</text:span><text:span text:style-name="T187">□</text:span>畢業證書及入學錄取通知等<text:span text:style-name="T188">相關</text:span>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審查</text:p>
            <text:p text:style-name="P192">結果</text:p>
          </table:table-cell>
          <table:table-cell table:style-name="TableCell193" table:number-columns-spanned="5">
            <text:p text:style-name="P194">□符合</text:p>
            <text:p text:style-name="P195"><text:span text:style-name="T196">□不符合原因：</text:span><text:span text:style-name="T197">□缺件</text:span><text:span text:style-name="T198"><text:s text:c="5"/></text:span><text:span text:style-name="T199">□資格不符</text:span></text:p>
            <text:p text:style-name="P200"><text:span text:style-name="T201">□</text:span><text:span text:style-name="T202">其他：</text:span><text:span text:style-name="T203"><text:s text:c="18"/></text:span><text:span text:style-name="T204"><text:s/>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審查人員簽章(或簽名)：</text:p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>個 人 簡 歷</text:p>
            <text:p text:style-name="P212"><text:span text:style-name="T213">(至少200字以上)</text:span></text:p>
          </table: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draw:frame draw:z-index="251660288" draw:id="id0" draw:style-name="a0" draw:name="Text Box 4" text:anchor-type="paragraph" svg:x="0.60278in" svg:y="6.11944in" svg:width="3.16806in" svg:height="0.52639in" style:rel-width="scale" style:rel-height="scale"><draw:text-box><text:p text:style-name="P224">黏貼處(浮貼)</text:p><text:p text:style-name="P225"/></draw:text-box><svg:title/><svg:desc>淺色左斜對角線</svg:desc></draw:frame></text:span><text:span text:style-name="T226"><draw:frame draw:z-index="251662336" draw:id="id1" draw:style-name="a1" draw:name="Text Box 6" text:anchor-type="paragraph" svg:x="0.61319in" svg:y="8.16111in" svg:width="3.16806in" svg:height="0.52639in" style:rel-width="scale" style:rel-height="scale"><draw:text-box><text:p text:style-name="P227">黏貼處(浮貼)</text:p><text:p text:style-name="P228"/></draw:text-box><svg:title/><svg:desc>淺色左斜對角線</svg:desc></draw:frame></text:span><text:span text:style-name="T229"><draw:frame draw:z-index="251663360" draw:id="id2" draw:style-name="a2" draw:name="Text Box 7" text:anchor-type="paragraph" svg:x="4.36319in" svg:y="8.16111in" svg:width="3.16806in" svg:height="0.52639in" style:rel-width="scale" style:rel-height="scale"><draw:text-box><text:p text:style-name="P230">黏貼處(浮貼)</text:p><text:p text:style-name="P231"/></draw:text-box><svg:title/><svg:desc>淺色左斜對角線</svg:desc></draw:frame></text:span><text:span text:style-name="T232"><draw:frame draw:z-index="251661312" draw:id="id3" draw:style-name="a3" draw:name="Text Box 5" text:anchor-type="paragraph" svg:x="4.35278in" svg:y="6.11944in" svg:width="3.16806in" svg:height="0.52639in" style:rel-width="scale" style:rel-height="scale"><draw:text-box><text:p text:style-name="P233">黏貼處(浮貼)</text:p><text:p text:style-name="P234"/></draw:text-box><svg:title/><svg:desc>淺色左斜對角線</svg:desc></draw:frame></text:span><text:span text:style-name="T235">身分證</text:span></text:p>
            <text:p text:style-name="P236">正面影本</text:p>
          </table:table-cell>
          <table:table-cell table:style-name="TableCell237">
            <text:p text:style-name="P238">身分證</text:p>
            <text:p text:style-name="P239">反面影本</text:p>
          </table:table-cell>
        </table:table-row>
        <table:table-row table:style-name="TableRow240">
          <table:table-cell table:style-name="TableCell241">
            <text:p text:style-name="P242"><text:span text:style-name="T243"><draw:frame draw:z-index="251659264" draw:id="id4" draw:style-name="a4" draw:name="Text Box 2" text:anchor-type="paragraph" svg:x="0.75903in" svg:y="10in" svg:width="7.22917in" svg:height="1.08889in" style:rel-width="scale" style:rel-height="scale"><draw:text-box><text:list text:style-name="LFO3" text:continue-numbering="true"><text:list-item><text:p text:style-name="P244">無學生證明，另附在學證明(如後)</text:p></text:list-item></text:list><text:p text:style-name="P245"/></draw:text-box><svg:title/><svg:desc/></draw:frame></text:span><text:span text:style-name="T246">學生證明</text:span></text:p>
            <text:p text:style-name="P247">正面影本</text:p>
          </table:table-cell>
          <table:table-cell table:style-name="TableCell248">
            <text:p text:style-name="P249"><text:span text:style-name="T250">學生證明</text:span></text:p>
            <text:p text:style-name="P251">反面影本</text:p>
          </table:table-cell>
        </table:table-row>
      </table:table>
      <text:p text:style-name="內文"><draw:frame draw:z-index="251664384" draw:id="id5" draw:style-name="a5" draw:name="文字方塊 6" text:anchor-type="paragraph" svg:x="0.75903in" svg:y="10in" svg:width="7.22917in" svg:height="1.08889in" style:rel-width="scale" style:rel-height="scale"><draw:text-box><text:list text:style-name="LFO9" text:continue-numbering="true"><text:list-item><text:p text:style-name="P252">無學生證明，另附在學證明(如後)</text:p></text:list-item></text:list><text:p text:style-name="P25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標楷體" fo:color="#000000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21T00:19:00Z</meta:creation-date>
    <dc:date>2019-05-21T00:19:00Z</dc:date>
    <meta:print-date>2018-06-07T01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