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534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38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355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25in" style:use-optimal-column-width="false"/>
    </style:style>
    <style:style style:name="TableColumn16" style:family="table-column">
      <style:table-column-properties style:column-width="0.7222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4743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1.302in" style:use-optimal-column-width="false"/>
    </style:style>
    <style:style style:name="Table7" style:family="table">
      <style:table-properties style:width="6.2826in" fo:margin-left="0in" table:align="center"/>
    </style:style>
    <style:style style:name="TableRow22" style:family="table-row">
      <style:table-row-properties style:min-row-height="0.8805in" style:use-optimal-row-height="false" fo:keep-together="always"/>
    </style:style>
    <style:style style:name="TableCell2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26" style:family="table-row">
      <style:table-row-properties style:min-row-height="0.3152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Times New Roman" fo:letter-spacing="0.0243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3541in" style:use-optimal-row-height="false" fo:keep-together="always"/>
    </style:style>
    <style:style style:name="TableCell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Times New Roman" fo:letter-spacing="0.3888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name-complex="Times New Roman" fo:letter-spacing="0.024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style:font-name-complex="Times New Roman" fo:letter-spacing="0.024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1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4pt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1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Times New Roman" fo:letter-spacing="0.3888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140" style:family="table-row">
      <style:table-row-properties style:min-row-height="0.3152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Times New Roman" fo:letter-spacing="0.0243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 style:font-name-complex="Times New Roman" fo:letter-spacing="0.0243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1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1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168" style:family="table-row">
      <style:table-row-properties style:min-row-height="0.3152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75" style:family="table-row">
      <style:table-row-properties style:min-row-height="0.3541in" style:use-optimal-row-height="false" fo:keep-together="always"/>
    </style:style>
    <style:style style:name="TableCell17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Times New Roman" fo:letter-spacing="0.3888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93" style:family="table-row">
      <style:table-row-properties style:min-row-height="0.3541in" style:use-optimal-row-height="false" fo:keep-together="always"/>
    </style:style>
    <style:style style:name="TableCell1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style:font-name-complex="Times New Roman" fo:letter-spacing="0.0243i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="標楷體" style:font-name-asian="標楷體" style:font-name-complex="Times New Roman" fo:letter-spacing="0.0243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3541in" style:use-optimal-row-height="false" fo:keep-together="always"/>
    </style:style>
    <style:style style:name="TableCell2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21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</style:style>
    <style:style style:name="T216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標楷體" style:font-name-asian="標楷體" style:font-name-complex="Times New Roman" fo:letter-spacing="0.0645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letter-spacing="0.0006in" style:letter-kerning="false" fo:font-size="14pt" style:font-size-asian="14pt" style:font-size-complex="14pt"/>
    </style:style>
    <style:style style:name="TableCell2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231" style:family="table-row">
      <style:table-row-properties style:min-row-height="0.3881in" style:use-optimal-row-height="false" fo:keep-together="always"/>
    </style:style>
    <style:style style:name="TableCell23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3743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54" style:family="table-row">
      <style:table-row-properties style:min-row-height="0.3743in" style:use-optimal-row-height="false" fo:keep-together="always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9" style:family="table-row">
      <style:table-row-properties style:min-row-height="0.3743in" style:use-optimal-row-height="false" fo:keep-together="always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83" style:family="table-row">
      <style:table-row-properties style:min-row-height="0.3743in" style:use-optimal-row-height="false" fo:keep-together="always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96" style:family="table-row">
      <style:table-row-properties style:min-row-height="0.3743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04" style:family="table-row">
      <style:table-row-properties style:min-row-height="0.3743in" style:use-optimal-row-height="false" fo:keep-together="always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Times New Roman" style:font-name-asian="標楷體" style:font-name-complex="Times New Roman" style:text-scale="79%" style:letter-kerning="false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letter-spacing="0.0041in" style:text-scale="79%" style:letter-kerning="false" fo:font-size="14pt" style:font-size-asian="14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style:text-scale="57%" style:letter-kerning="false" fo:font-size="14pt" style:font-size-asian="14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0.0013in" style:text-scale="57%" style:letter-kerning="false" fo:font-size="14pt" style:font-size-asian="14pt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19" style:family="table-row">
      <style:table-row-properties style:min-row-height="0.3743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38" style:family="table-row">
      <style:table-row-properties style:min-row-height="0.3743in" style:use-optimal-row-height="false" fo:keep-together="always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53" style:family="table-row">
      <style:table-row-properties style:min-row-height="0.3743in" style:use-optimal-row-height="false" fo:keep-together="always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67" style:family="table-row">
      <style:table-row-properties style:min-row-height="0.3743in" style:use-optimal-row-height="false" fo:keep-together="always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0" style:family="table-row">
      <style:table-row-properties style:min-row-height="0.3743in" style:use-optimal-row-height="false" fo:keep-together="always"/>
    </style:style>
    <style:style style:name="P3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8" style:family="table-row">
      <style:table-row-properties style:min-row-height="0.3743in" style:use-optimal-row-height="false" fo:keep-together="always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3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asian="標楷體" style:font-name-complex="Times New Roman" style:text-scale="79%" style:letter-kerning="false" fo:font-size="14pt" style:font-size-asian="14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letter-spacing="0.0041in" style:text-scale="79%" style:letter-kerning="false" fo:font-size="14pt" style:font-size-asian="14pt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Times New Roman" style:font-name-asian="標楷體" style:font-name-complex="Times New Roman" style:text-scale="57%" style:letter-kerning="false" fo:font-size="14pt" style:font-size-asian="14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0.0013in" style:text-scale="57%" style:letter-kerning="false" fo:font-size="14pt" style:font-size-asian="14pt" style:font-size-complex="12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03" style:family="table-row">
      <style:table-row-properties style:min-row-height="0.3743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22" style:family="table-row">
      <style:table-row-properties style:min-row-height="0.3743in" style:use-optimal-row-height="false" fo:keep-together="always"/>
    </style:style>
    <style:style style:name="P4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37" style:family="table-row">
      <style:table-row-properties style:min-row-height="0.3743in" style:use-optimal-row-height="false" fo:keep-together="always"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51" style:family="table-row">
      <style:table-row-properties style:min-row-height="0.3743in" style:use-optimal-row-height="false" fo:keep-together="always"/>
    </style:style>
    <style:style style:name="P4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64" style:family="table-row">
      <style:table-row-properties style:min-row-height="0.3743in" style:use-optimal-row-height="false" fo:keep-together="always"/>
    </style:style>
    <style:style style:name="P4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4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2" style:family="table-row">
      <style:table-row-properties style:min-row-height="0.3743in" style:use-optimal-row-height="false" fo:keep-together="always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Times New Roman" style:font-name-asian="標楷體" style:font-name-complex="Times New Roman" style:text-scale="79%" style:letter-kerning="false" fo:font-size="14pt" style:font-size-asian="14pt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0.0041in" style:text-scale="79%" style:letter-kerning="false" fo:font-size="14pt" style:font-size-asian="14pt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Times New Roman" style:font-name-asian="標楷體" style:font-name-complex="Times New Roman" style:text-scale="57%" style:letter-kerning="false" fo:font-size="14pt" style:font-size-asian="14pt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letter-spacing="0.0013in" style:text-scale="57%" style:letter-kerning="false" fo:font-size="14pt" style:font-size-asian="14pt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87" style:family="table-row">
      <style:table-row-properties style:min-row-height="0.3743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06" style:family="table-row">
      <style:table-row-properties style:min-row-height="0.3743in" style:use-optimal-row-height="false" fo:keep-together="always"/>
    </style:style>
    <style:style style:name="P5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21" style:family="table-row">
      <style:table-row-properties style:min-row-height="0.3743in" style:use-optimal-row-height="false" fo:keep-together="always"/>
    </style:style>
    <style:style style:name="P5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35" style:family="table-row">
      <style:table-row-properties style:min-row-height="0.3743in" style:use-optimal-row-height="false" fo:keep-together="always"/>
    </style:style>
    <style:style style:name="P5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48" style:family="table-row">
      <style:table-row-properties style:min-row-height="0.3743in" style:use-optimal-row-height="false" fo:keep-together="always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56" style:family="table-row">
      <style:table-row-properties style:min-row-height="0.3743in" style:use-optimal-row-height="false" fo:keep-together="always"/>
    </style:style>
    <style:style style:name="P5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5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</style:style>
    <style:style style:name="T561" style:parent-style-name="預設段落字型" style:family="text">
      <style:text-properties style:font-name="Times New Roman" style:font-name-asian="標楷體" style:font-name-complex="Times New Roman" style:text-scale="79%" style:letter-kerning="false" fo:font-size="14pt" style:font-size-asian="14pt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letter-spacing="0.0041in" style:text-scale="79%" style:letter-kerning="false" fo:font-size="14pt" style:font-size-asian="14pt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Times New Roman" style:font-name-asian="標楷體" style:font-name-complex="Times New Roman" style:text-scale="57%" style:letter-kerning="false" fo:font-size="14pt" style:font-size-asian="14pt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0.0013in" style:text-scale="57%" style:letter-kerning="false" fo:font-size="14pt" style:font-size-asian="14pt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71" style:family="table-row">
      <style:table-row-properties style:min-row-height="0.3743in" style:use-optimal-row-height="false" fo:keep-together="always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5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0" style:family="table-row">
      <style:table-row-properties style:min-row-height="0.3743in" style:use-optimal-row-height="false" fo:keep-together="always"/>
    </style:style>
    <style:style style:name="P5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5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05" style:family="table-row">
      <style:table-row-properties style:min-row-height="0.3743in" style:use-optimal-row-height="false" fo:keep-together="always"/>
    </style:style>
    <style:style style:name="P6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19" style:family="table-row">
      <style:table-row-properties style:min-row-height="0.3743in" style:use-optimal-row-height="false" fo:keep-together="always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32" style:family="table-row">
      <style:table-row-properties style:min-row-height="0.3743in" style:use-optimal-row-height="false" fo:keep-together="always"/>
    </style:style>
    <style:style style:name="P6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40" style:family="table-row">
      <style:table-row-properties style:min-row-height="0.3743in" style:use-optimal-row-height="false" fo:keep-together="always"/>
    </style:style>
    <style:style style:name="P6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Times New Roman" style:font-name-asian="標楷體" style:font-name-complex="Times New Roman" style:text-scale="79%" style:letter-kerning="false" fo:font-size="14pt" style:font-size-asian="14pt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letter-spacing="0.0041in" style:text-scale="79%" style:letter-kerning="false" fo:font-size="14pt" style:font-size-asian="14pt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Times New Roman" style:font-name-asian="標楷體" style:font-name-complex="Times New Roman" style:text-scale="57%" style:letter-kerning="false" fo:font-size="14pt" style:font-size-asian="14pt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letter-spacing="0.0013in" style:text-scale="57%" style:letter-kerning="false" fo:font-size="14pt" style:font-size-asian="14pt" style:font-size-complex="12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55" style:family="table-row">
      <style:table-row-properties style:min-row-height="0.3743in" style:use-optimal-row-height="false" fo:keep-together="always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6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6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6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75" style:family="table-row">
      <style:table-row-properties style:min-row-height="0.3743in" style:use-optimal-row-height="false" fo:keep-together="always"/>
    </style:style>
    <style:style style:name="P6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7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90" style:family="table-row">
      <style:table-row-properties style:min-row-height="0.3743in" style:use-optimal-row-height="false" fo:keep-together="always"/>
    </style:style>
    <style:style style:name="P6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6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04" style:family="table-row">
      <style:table-row-properties style:min-row-height="0.3743in" style:use-optimal-row-height="false" fo:keep-together="always"/>
    </style:style>
    <style:style style:name="P7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7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17" style:family="table-row">
      <style:table-row-properties style:min-row-height="0.3743in" style:use-optimal-row-height="false" fo:keep-together="always"/>
    </style:style>
    <style:style style:name="P7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7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25" style:family="table-row">
      <style:table-row-properties style:min-row-height="0.3743in" style:use-optimal-row-height="false" fo:keep-together="always"/>
    </style:style>
    <style:style style:name="P7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7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/>
    </style:style>
    <style:style style:name="T730" style:parent-style-name="預設段落字型" style:family="text">
      <style:text-properties style:font-name="Times New Roman" style:font-name-asian="標楷體" style:font-name-complex="Times New Roman" style:text-scale="79%" style:letter-kerning="false" fo:font-size="14pt" style:font-size-asian="14pt" style:font-size-complex="12pt"/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0.0041in" style:text-scale="79%" style:letter-kerning="false" fo:font-size="14pt" style:font-size-asian="14pt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="Times New Roman" style:font-name-asian="標楷體" style:font-name-complex="Times New Roman" style:text-scale="57%" style:letter-kerning="false" fo:font-size="14pt" style:font-size-asian="14pt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0.0013in" style:text-scale="57%" style:letter-kerning="false" fo:font-size="14pt" style:font-size-asian="14pt" style:font-size-complex="12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40" style:family="table-row">
      <style:table-row-properties style:min-row-height="0.3743in" style:use-optimal-row-height="false" fo:keep-together="always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7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7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</style:style>
    <style:style style:name="T751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</style:style>
    <style:style style:name="T757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61" style:family="table-row">
      <style:table-row-properties style:min-row-height="0.3743in" style:use-optimal-row-height="false" fo:keep-together="always"/>
    </style:style>
    <style:style style:name="P7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7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</style:style>
    <style:style style:name="T766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7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</style:style>
    <style:style style:name="T772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76" style:family="table-row">
      <style:table-row-properties style:min-row-height="0.3743in" style:use-optimal-row-height="false" fo:keep-together="always"/>
    </style:style>
    <style:style style:name="P7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7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8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90" style:family="table-row">
      <style:table-row-properties style:min-row-height="0.3743in" style:use-optimal-row-height="false" fo:keep-together="always"/>
    </style:style>
    <style:style style:name="P7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7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</style:style>
    <style:style style:name="T795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03" style:family="table-row">
      <style:table-row-properties style:min-row-height="0.3743in" style:use-optimal-row-height="false" fo:keep-together="always"/>
    </style:style>
    <style:style style:name="P8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8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</style:style>
    <style:style style:name="T8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11" style:family="table-row">
      <style:table-row-properties style:min-row-height="0.3743in" style:use-optimal-row-height="false" fo:keep-together="always"/>
    </style:style>
    <style:style style:name="P8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8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Times New Roman" style:font-name-asian="標楷體" style:font-name-complex="Times New Roman" style:text-scale="79%" style:letter-kerning="false" fo:font-size="14pt" style:font-size-asian="14pt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letter-spacing="0.0041in" style:text-scale="79%" style:letter-kerning="false" fo:font-size="14pt" style:font-size-asian="14pt" style:font-size-complex="12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="Times New Roman" style:font-name-asian="標楷體" style:font-name-complex="Times New Roman" style:text-scale="57%" style:letter-kerning="false" fo:font-size="14pt" style:font-size-asian="14pt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fo:letter-spacing="0.0013in" style:text-scale="57%" style:letter-kerning="false" fo:font-size="14pt" style:font-size-asian="14pt" style:font-size-complex="12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26" style:family="table-row">
      <style:table-row-properties style:min-row-height="0.3743in" style:use-optimal-row-height="false" fo:keep-together="always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8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</style:style>
    <style:style style:name="T835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</style:style>
    <style:style style:name="T841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45" style:family="table-row">
      <style:table-row-properties style:min-row-height="0.3743in" style:use-optimal-row-height="false" fo:keep-together="always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</style:style>
    <style:style style:name="T850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8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60" style:family="table-row">
      <style:table-row-properties style:min-row-height="0.3743in" style:use-optimal-row-height="false" fo:keep-together="always"/>
    </style:style>
    <style:style style:name="P8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8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74" style:family="table-row">
      <style:table-row-properties style:min-row-height="0.3743in" style:use-optimal-row-height="false" fo:keep-together="always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8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/>
    </style:style>
    <style:style style:name="T879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</style:style>
    <style:style style:name="T884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87" style:family="table-row">
      <style:table-row-properties style:min-row-height="0.3743in" style:use-optimal-row-height="false" fo:keep-together="always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8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95" style:family="table-row">
      <style:table-row-properties style:min-row-height="0.3743in" style:use-optimal-row-height="false" fo:keep-together="always"/>
    </style:style>
    <style:style style:name="P8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</style:style>
    <style:style style:name="T900" style:parent-style-name="預設段落字型" style:family="text">
      <style:text-properties style:font-name="Times New Roman" style:font-name-asian="標楷體" style:font-name-complex="Times New Roman" style:text-scale="79%" style:letter-kerning="false" fo:font-size="14pt" style:font-size-asian="14pt" style:font-size-complex="12pt"/>
    </style:style>
    <style:style style:name="T901" style:parent-style-name="預設段落字型" style:family="text">
      <style:text-properties style:font-name="Times New Roman" style:font-name-asian="標楷體" style:font-name-complex="Times New Roman" fo:letter-spacing="0.0041in" style:text-scale="79%" style:letter-kerning="false" fo:font-size="14pt" style:font-size-asian="14pt" style:font-size-complex="12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="Times New Roman" style:font-name-asian="標楷體" style:font-name-complex="Times New Roman" style:text-scale="57%" style:letter-kerning="false" fo:font-size="14pt" style:font-size-asian="14pt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fo:letter-spacing="0.0013in" style:text-scale="57%" style:letter-kerning="false" fo:font-size="14pt" style:font-size-asian="14pt" style:font-size-complex="12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10" style:family="table-row">
      <style:table-row-properties style:min-row-height="0.3888in" style:use-optimal-row-height="false" fo:keep-together="always"/>
    </style:style>
    <style:style style:name="TableCell91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</style:style>
    <style:style style:name="T9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1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</style:style>
    <style:style style:name="T9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23" style:family="table-row">
      <style:table-row-properties style:min-row-height="0.8805in" style:use-optimal-row-height="false" fo:keep-together="always"/>
    </style:style>
    <style:style style:name="TableCell9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92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927" style:family="table-row">
      <style:table-row-properties style:min-row-height="0.3152in"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</style:style>
    <style:style style:name="T9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935" style:family="table-row">
      <style:table-row-properties style:min-row-height="0.3152in" style:use-optimal-row-height="false" fo:keep-together="always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</style:style>
    <style:style style:name="T9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Row945" style:family="table-row">
      <style:table-row-properties style:min-row-height="0.2534in" style:use-optimal-row-height="false" fo:keep-together="always"/>
    </style:style>
    <style:style style:name="TableCell9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9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9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95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P95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6pt" style:font-size-asian="16pt" style:font-size-complex="16pt"/>
    </style:style>
    <style:style style:name="TableRow955" style:family="table-row">
      <style:table-row-properties style:min-row-height="0.2576in" style:use-optimal-row-height="false" fo:keep-together="always"/>
    </style:style>
    <style:style style:name="TableCell9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9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960" style:family="table-row">
      <style:table-row-properties style:min-row-height="0.2826in" style:use-optimal-row-height="false" fo:keep-together="always"/>
    </style:style>
    <style:style style:name="TableCell9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ableCell96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Row965" style:family="table-row">
      <style:table-row-properties style:min-row-height="0.3881in" style:use-optimal-row-height="false" fo:keep-together="always"/>
    </style:style>
    <style:style style:name="TableCell9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Row968" style:family="table-row">
      <style:table-row-properties style:min-row-height="0.3541in" style:use-optimal-row-height="false" fo:keep-together="always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9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/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</style:style>
    <style:style style:name="T9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9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88" style:family="table-row">
      <style:table-row-properties style:min-row-height="0.3541in" style:use-optimal-row-height="false" fo:keep-together="always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9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/>
    </style:style>
    <style:style style:name="T999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10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03" style:family="table-row">
      <style:table-row-properties style:min-row-height="0.3541in" style:use-optimal-row-height="false" fo:keep-together="always"/>
    </style:style>
    <style:style style:name="P10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/>
    </style:style>
    <style:style style:name="T10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</style:style>
    <style:style style:name="T1015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0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19" style:family="table-row">
      <style:table-row-properties style:min-row-height="0.3541in" style:use-optimal-row-height="false" fo:keep-together="always"/>
    </style:style>
    <style:style style:name="P10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center"/>
    </style:style>
    <style:style style:name="T1029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32" style:family="table-row">
      <style:table-row-properties style:min-row-height="0.3541in" style:use-optimal-row-height="false" fo:keep-together="always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0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0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</style:style>
    <style:style style:name="T1041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52" style:family="table-row">
      <style:table-row-properties style:min-row-height="0.3541in" style:use-optimal-row-height="false" fo:keep-together="always"/>
    </style:style>
    <style:style style:name="P10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6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</style:style>
    <style:style style:name="T1063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67" style:family="table-row">
      <style:table-row-properties style:min-row-height="0.3541in" style:use-optimal-row-height="false" fo:keep-together="always"/>
    </style:style>
    <style:style style:name="P10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justify"/>
    </style:style>
    <style:style style:name="T10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0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</style:style>
    <style:style style:name="T1079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0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83" style:family="table-row">
      <style:table-row-properties style:min-row-height="0.3541in" style:use-optimal-row-height="false" fo:keep-together="always"/>
    </style:style>
    <style:style style:name="P10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/>
    </style:style>
    <style:style style:name="T1088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096" style:family="table-row">
      <style:table-row-properties style:min-row-height="0.3541in" style:use-optimal-row-height="false" fo:keep-together="always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/>
    </style:style>
    <style:style style:name="T1105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16" style:family="table-row">
      <style:table-row-properties style:min-row-height="0.3541in" style:use-optimal-row-height="false" fo:keep-together="always"/>
    </style:style>
    <style:style style:name="P1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11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31" style:family="table-row">
      <style:table-row-properties style:min-row-height="0.3541in" style:use-optimal-row-height="false" fo:keep-together="always"/>
    </style:style>
    <style:style style:name="P1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justify"/>
    </style:style>
    <style:style style:name="T11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1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</style:style>
    <style:style style:name="T1143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47" style:family="table-row">
      <style:table-row-properties style:min-row-height="0.3541in" style:use-optimal-row-height="false" fo:keep-together="always"/>
    </style:style>
    <style:style style:name="P1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5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/>
    </style:style>
    <style:style style:name="T1152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</style:style>
    <style:style style:name="T1157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60" style:family="table-row">
      <style:table-row-properties style:min-row-height="0.3541in" style:use-optimal-row-height="false" fo:keep-together="always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P1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/>
    </style:style>
    <style:style style:name="T1169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7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79" style:family="table-row">
      <style:table-row-properties style:min-row-height="0.3541in" style:use-optimal-row-height="false" fo:keep-together="always"/>
    </style:style>
    <style:style style:name="P1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/>
    </style:style>
    <style:style style:name="T1184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1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</style:style>
    <style:style style:name="T1190" style:parent-style-name="預設段落字型" style:family="text">
      <style:text-properties style:font-name="Times New Roman" style:font-name-asian="標楷體" style:font-name-complex="Times New Roman" fo:letter-spacing="0.0486in" style:letter-kerning="false" fo:font-size="14pt" style:font-size-asian="14pt" style:font-size-complex="12pt"/>
    </style:style>
    <style:style style:name="T11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94" style:family="table-row">
      <style:table-row-properties style:min-row-height="0.3541in" style:use-optimal-row-height="false" fo:keep-together="always"/>
    </style:style>
    <style:style style:name="P1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19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justify"/>
    </style:style>
    <style:style style:name="T11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1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0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="Times New Roman" style:font-name-asian="標楷體" style:font-name-complex="Times New Roman" fo:letter-spacing="0.1944in" style:letter-kerning="false" fo:font-size="14pt" style:font-size-asian="14pt" style:font-size-complex="12pt"/>
    </style:style>
    <style:style style:name="T12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10" style:family="table-row">
      <style:table-row-properties style:min-row-height="0.3541in" style:use-optimal-row-height="false" fo:keep-together="always"/>
    </style:style>
    <style:style style:name="P1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justify"/>
    </style:style>
    <style:style style:name="T1215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</style:style>
    <style:style style:name="T1220" style:parent-style-name="預設段落字型" style:family="text">
      <style:text-properties style:font-name="Times New Roman" style:font-name-asian="標楷體" style:font-name-complex="Times New Roman" style:text-scale="80%" style:letter-kerning="false" fo:font-size="14pt" style:font-size-asian="14pt" style:font-size-complex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223" style:family="table-row">
      <style:table-row-properties style:min-row-height="0.3541in" style:use-optimal-row-height="false" fo:keep-together="always"/>
    </style:style>
    <style:style style:name="TableCell12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</style:style>
    <style:style style:name="T12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2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</style:style>
    <style:style style:name="T1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</style:style>
    <style:style style:name="T1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3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</style:style>
    <style:style style:name="T1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36" style:parent-style-name="內文" style:family="paragraph">
      <style:paragraph-properties fo:line-height="0.3333in" fo:margin-right="-0.3534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5.31458in" svg:y="-0.33889in" svg:width="0.85417in" svg:height="0.54167in" style:rel-width="scale" style:rel-height="scale"><draw:text-box><text:p text:style-name="內文"><text:span text:style-name="T5">附件</text:span><text:span text:style-name="T6">一</text:span>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2019高雄市第五屆原住民族語單詞競賽</text:p>
            <text:p text:style-name="P25">國小組、國中組及瀕危組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報名組</text:span><text:span text:style-name="T30">別</text:span></text:p>
          </table:table-cell>
          <table:covered-table-cell/>
          <table:table-cell table:style-name="TableCell31" table:number-columns-spanned="12">
            <text:p text:style-name="P32">□國小組　□國中組　□瀕危組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報名方言</text:span><text:span text:style-name="T37">別</text:span></text:p>
          </table:table-cell>
          <table:covered-table-cell/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或隊名</text:p>
          </table:table-cell>
          <table:covered-table-cell/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參賽人數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4">
            <text:p text:style-name="P52"><text:span text:style-name="T53">指導老師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服<text:s/>務<text:s/>學<text:s/>校</text:p>
          </table:table-cell>
          <table:covered-table-cell/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姓</text:span><text:span text:style-name="T63">名</text:span>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職<text:s text:c="4"/>稱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□</text:span><text:span text:style-name="T71">正式教師</text:span><text:span text:style-name="T72">□</text:span><text:span text:style-name="T73">實習老師</text:span></text:p>
            <text:p text:style-name="P74"><text:span text:style-name="T75">□代理(課)教師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出生年月</text:span><text:span text:style-name="T80">日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身分證字</text:span><text:span text:style-name="T86">號</text:span>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電子信</text:span><text:span text:style-name="T93">箱</text:span></text:p>
          </table:table-cell>
          <table:covered-table-cell/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聯絡電</text:span><text:span text:style-name="T100">話</text:span></text:p>
          </table:table-cell>
          <table:covered-table-cell/>
          <table:table-cell table:style-name="TableCell101" table:number-columns-spanned="12">
            <text:p text:style-name="P102">市話： 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聯絡地</text:span><text:span text:style-name="T107">址</text:span></text:p>
          </table:table-cell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><text:span text:style-name="T113">指導老師資訊</text:span><text:span text:style-name="T114">(</text:span><text:span text:style-name="T115">含跨校參賽</text:span><text:span text:style-name="T116">學校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服<text:s/>務<text:s/>學<text:s/>校</text:p>
          </table:table-cell>
          <table:covered-table-cell/>
          <table:table-cell table:style-name="TableCell121" table:number-columns-spanned="1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姓</text:span><text:span text:style-name="T127">名</text:span>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職<text:s text:c="4"/>稱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□</text:span><text:span text:style-name="T135">正式教師</text:span><text:span text:style-name="T136">□</text:span><text:span text:style-name="T137">實習老師</text:span></text:p>
            <text:p text:style-name="P138"><text:span text:style-name="T139">□代理(課)教師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出生年月</text:span><text:span text:style-name="T144">日</text:span>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身分證字</text:span><text:span text:style-name="T150">號</text:span></text:p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電子信</text:span><text:span text:style-name="T157">箱</text:span></text:p>
          </table:table-cell>
          <table:covered-table-cell/>
          <table:table-cell table:style-name="TableCell158" table:number-columns-spanned="12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聯絡電</text:span><text:span text:style-name="T164">話</text:span></text:p>
          </table:table-cell>
          <table:covered-table-cell/>
          <table:table-cell table:style-name="TableCell165" table:number-columns-spanned="12">
            <text:p text:style-name="P166"><text:span text:style-name="T167">市話： 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聯絡地</text:span><text:span text:style-name="T172">址</text:span></text:p>
          </table:table-cell>
          <table:covered-table-cell/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4">
            <text:p text:style-name="P177">族語老師(教學支援工作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姓</text:span><text:span text:style-name="T182">名</text:span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<text:s text:c="2"/></text:span><text:span text:style-name="T188">族別</text:span><text:span text:style-name="T189">/</text:span><text:span text:style-name="T190">語別</text:span>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出生年月</text:span><text:span text:style-name="T197">日</text:span>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身分證字</text:span><text:span text:style-name="T203">號</text:span>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電子信</text:span><text:span text:style-name="T210">箱</text:span></text:p>
          </table:table-cell>
          <table:covered-table-cell/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聯絡電</text:span><text:span text:style-name="T217">話</text:span></text:p>
          </table:table-cell>
          <table:covered-table-cell/>
          <table:table-cell table:style-name="TableCell218" table:number-columns-spanned="12">
            <text:p text:style-name="P219"><text:span text:style-name="T220">市話： <text:s text:c="19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聯絡地</text:span><text:span text:style-name="T225">址</text:span></text:p>
          </table:table-cell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1">
          <table:table-cell table:style-name="TableCell232" table:number-columns-spanned="14">
            <text:p text:style-name="P233">競賽人員名冊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6">
            <text:p text:style-name="P237">1</text:p>
          </table:table-cell>
          <table:table-cell table:style-name="TableCell238" table:number-columns-spanned="3" table:number-rows-spanned="6">
            <text:p text:style-name="P239">請浮貼兩張</text:p>
            <text:p text:style-name="P240">二吋大頭照或張貼大頭照</text:p>
            <text:p text:style-name="P241">電子檔1張</text:p>
          </table:table-cell>
          <table:covered-table-cell/>
          <table:covered-table-cell/>
          <table:table-cell table:style-name="TableCell242">
            <text:p text:style-name="P243"><text:span text:style-name="T244">姓</text:span><text:span text:style-name="T245">名</text:span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<text:span text:style-name="T250">性</text:span><text:span text:style-name="T251">別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table-cell table:style-name="TableCell257">
            <text:p text:style-name="P258"><text:span text:style-name="T259">族</text:span><text:span text:style-name="T260">名</text:span>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族群</text:span><text:span text:style-name="T266">別</text:span>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><text:span text:style-name="T274">就讀學校</text:span>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><text:span text:style-name="T279">年</text:span><text:span text:style-name="T280">級</text:span>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/>
          <table:table-cell table:style-name="TableCell286">
            <text:p text:style-name="P287"><text:span text:style-name="T288">出生年月日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<text:span text:style-name="T293">身分證字號</text:span>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><text:span text:style-name="T301">戶籍地址</text:span>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table-cell table:style-name="TableCell307">
            <text:p text:style-name="P308"><text:span text:style-name="T309">緊急聯絡</text:span><text:span text:style-name="T310">人</text:span>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緊急連絡人電</text:span><text:span text:style-name="T316">話</text:span>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6">
            <text:p text:style-name="P321">2</text:p>
          </table:table-cell>
          <table:table-cell table:style-name="TableCell322" table:number-columns-spanned="3" table:number-rows-spanned="6">
            <text:p text:style-name="P323">請浮貼兩張</text:p>
            <text:p text:style-name="P324">二吋大頭照<text:s text:c="3"/>或張貼大頭照</text:p>
            <text:p text:style-name="P325">電子檔1張</text:p>
          </table:table-cell>
          <table:covered-table-cell/>
          <table:covered-table-cell/>
          <table:table-cell table:style-name="TableCell326">
            <text:p text:style-name="P327"><text:span text:style-name="T328">姓</text:span><text:span text:style-name="T329">名</text:span>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><text:span text:style-name="T334">性</text:span><text:span text:style-name="T335">別</text:span></text:p>
          </table: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table-cell table:style-name="TableCell341">
            <text:p text:style-name="P342"><text:span text:style-name="T343">族</text:span><text:span text:style-name="T344">名</text:span></text:p>
          </table:table-cell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<text:span text:style-name="T349">族群</text:span><text:span text:style-name="T350">別</text:span>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covered-table-cell/>
          <table:table-cell table:style-name="TableCell356">
            <text:p text:style-name="P357"><text:span text:style-name="T358">就讀學校</text:span></text:p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4">
            <text:p text:style-name="P362"><text:span text:style-name="T363">年</text:span><text:span text:style-name="T364">級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table-cell table:style-name="TableCell370">
            <text:p text:style-name="P371"><text:span text:style-name="T372">出生年月日</text:span></text:p>
          </table:table-cell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4">
            <text:p text:style-name="P376"><text:span text:style-name="T377">身分證字號</text:span></text:p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/>
          <table:table-cell table:style-name="TableCell383">
            <text:p text:style-name="P384"><text:span text:style-name="T385">戶籍地址</text:span>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P392"><text:span text:style-name="T393">緊急聯絡</text:span><text:span text:style-name="T394">人</text:span></text:p>
          </table:table-cell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><text:span text:style-name="T399">緊急連絡人電</text:span><text:span text:style-name="T400">話</text:span>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6">
            <text:p text:style-name="P405">3</text:p>
          </table:table-cell>
          <table:table-cell table:style-name="TableCell406" table:number-columns-spanned="3" table:number-rows-spanned="6">
            <text:p text:style-name="P407">請浮貼兩張</text:p>
            <text:p text:style-name="P408">二吋大頭照或張貼大頭照</text:p>
            <text:p text:style-name="P409">電子檔1張</text:p>
          </table:table-cell>
          <table:covered-table-cell/>
          <table:covered-table-cell/>
          <table:table-cell table:style-name="TableCell410">
            <text:p text:style-name="P411"><text:span text:style-name="T412">姓</text:span><text:span text:style-name="T413">名</text:span>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4">
            <text:p text:style-name="P417"><text:span text:style-name="T418">性</text:span><text:span text:style-name="T419">別</text:span></text:p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><text:span text:style-name="T427">族</text:span><text:span text:style-name="T428">名</text:span>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4">
            <text:p text:style-name="P432"><text:span text:style-name="T433">族群</text:span><text:span text:style-name="T434">別</text:span>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table-cell table:style-name="TableCell440">
            <text:p text:style-name="P441"><text:span text:style-name="T442">就讀學校</text:span>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4">
            <text:p text:style-name="P446"><text:span text:style-name="T447">年</text:span><text:span text:style-name="T448">級</text:span>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table-cell table:style-name="TableCell454">
            <text:p text:style-name="P455"><text:span text:style-name="T456">出生年月日</text:span>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<text:span text:style-name="T461">身分證字號</text:span></text:p>
          </table:table-cell>
          <table:covered-table-cell/>
          <table:covered-table-cell/>
          <table:covered-table-cell/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table-cell table:style-name="TableCell467">
            <text:p text:style-name="P468"><text:span text:style-name="T469">戶籍地址</text:span></text:p>
          </table:table-cell>
          <table:table-cell table:style-name="TableCell470" table:number-columns-spanned="9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/>
          <table:table-cell table:style-name="TableCell475">
            <text:p text:style-name="P476"><text:span text:style-name="T477">緊急聯絡</text:span><text:span text:style-name="T478">人</text:span></text:p>
          </table: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4">
            <text:p text:style-name="P482"><text:span text:style-name="T483">緊急連絡人電</text:span><text:span text:style-name="T484">話</text:span></text:p>
          </table:table-cell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rows-spanned="6">
            <text:p text:style-name="P489">4</text:p>
          </table:table-cell>
          <table:table-cell table:style-name="TableCell490" table:number-columns-spanned="3" table:number-rows-spanned="6">
            <text:p text:style-name="P491">請浮貼兩張</text:p>
            <text:p text:style-name="P492">二吋大頭照或張貼大頭照</text:p>
            <text:p text:style-name="P493">電子檔1張</text:p>
          </table:table-cell>
          <table:covered-table-cell/>
          <table:covered-table-cell/>
          <table:table-cell table:style-name="TableCell494">
            <text:p text:style-name="P495"><text:span text:style-name="T496">姓</text:span><text:span text:style-name="T497">名</text:span>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><text:span text:style-name="T502">性</text:span><text:span text:style-name="T503">別</text:span></text:p>
          </table:table-cell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table-cell table:style-name="TableCell509">
            <text:p text:style-name="P510"><text:span text:style-name="T511">族</text:span><text:span text:style-name="T512">名</text:span></text:p>
          </table:table-cell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><text:span text:style-name="T517">族群</text:span><text:span text:style-name="T518">別</text:span></text:p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covered-table-cell/>
          <table:table-cell table:style-name="TableCell524">
            <text:p text:style-name="P525"><text:span text:style-name="T526">就讀學校</text:span>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4">
            <text:p text:style-name="P530"><text:span text:style-name="T531">年</text:span><text:span text:style-name="T532">級</text:span>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covered-table-cell/>
          <table:table-cell table:style-name="TableCell538">
            <text:p text:style-name="P539"><text:span text:style-name="T540">出生年月日</text:span>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4">
            <text:p text:style-name="P544"><text:span text:style-name="T545">身分證字號</text:span>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table-cell table:style-name="TableCell551">
            <text:p text:style-name="P552"><text:span text:style-name="T553">戶籍地址</text:span></text:p>
          </table:table-cell>
          <table:table-cell table:style-name="TableCell554" table:number-columns-spanned="9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covered-table-cell/>
          <table:covered-table-cell/>
          <table:table-cell table:style-name="TableCell559">
            <text:p text:style-name="P560"><text:span text:style-name="T561">緊急聯絡</text:span><text:span text:style-name="T562">人</text:span></text:p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<text:span text:style-name="T567">緊急連絡人電</text:span><text:span text:style-name="T568">話</text:span>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 table:number-rows-spanned="6">
            <text:p text:style-name="P573">5</text:p>
          </table:table-cell>
          <table:table-cell table:style-name="TableCell574" table:number-columns-spanned="3" table:number-rows-spanned="6">
            <text:p text:style-name="P575">請浮貼兩張</text:p>
            <text:p text:style-name="P576">二吋大頭照或張貼大頭照</text:p>
            <text:p text:style-name="P577">電子檔1張</text:p>
          </table:table-cell>
          <table:covered-table-cell/>
          <table:covered-table-cell/>
          <table:table-cell table:style-name="TableCell578">
            <text:p text:style-name="P579"><text:span text:style-name="T580">姓</text:span><text:span text:style-name="T581">名</text:span></text:p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4">
            <text:p text:style-name="P585"><text:span text:style-name="T586">性</text:span><text:span text:style-name="T587">別</text:span></text:p>
          </table:table-cell>
          <table:covered-table-cell/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/>
          <table:covered-table-cell/>
          <table:table-cell table:style-name="TableCell593">
            <text:p text:style-name="P594"><text:span text:style-name="T595">族</text:span><text:span text:style-name="T596">名</text:span></text:p>
          </table:table-cell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4">
            <text:p text:style-name="P600"><text:span text:style-name="T601">族群</text:span><text:span text:style-name="T602">別</text:span></text:p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covered-table-cell/>
          <table:table-cell table:style-name="TableCell608">
            <text:p text:style-name="P609"><text:span text:style-name="T610">就讀學校</text:span>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4">
            <text:p text:style-name="P614"><text:span text:style-name="T615">年</text:span><text:span text:style-name="T616">級</text:span></text:p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table-cell table:style-name="TableCell622">
            <text:p text:style-name="P623"><text:span text:style-name="T624">出生年月日</text:span></text:p>
          </table:table-cell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4">
            <text:p text:style-name="P628"><text:span text:style-name="T629">身分證字號</text:span></text:p>
          </table:table-cell>
          <table:covered-table-cell/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covered-table-cell/>
          <table:covered-table-cell/>
          <table:table-cell table:style-name="TableCell635">
            <text:p text:style-name="P636"><text:span text:style-name="T637">戶籍地址</text:span></text:p>
          </table:table-cell>
          <table:table-cell table:style-name="TableCell638" table:number-columns-spanned="9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/>
          <table:covered-table-cell/>
          <table:table-cell table:style-name="TableCell643">
            <text:p text:style-name="P644"><text:span text:style-name="T645">緊急聯絡</text:span><text:span text:style-name="T646">人</text:span></text:p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><text:span text:style-name="T651">緊急連絡人電</text:span><text:span text:style-name="T652">話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6">
            <text:p text:style-name="P657"/>
            <text:p text:style-name="P658">6</text:p>
          </table:table-cell>
          <table:table-cell table:style-name="TableCell659" table:number-columns-spanned="3" table:number-rows-spanned="6">
            <text:p text:style-name="P660">請浮貼兩張</text:p>
            <text:p text:style-name="P661">二吋大頭照或張貼大頭照</text:p>
            <text:p text:style-name="P662">電子檔1張</text:p>
          </table:table-cell>
          <table:covered-table-cell/>
          <table:covered-table-cell/>
          <table:table-cell table:style-name="TableCell663">
            <text:p text:style-name="P664"><text:span text:style-name="T665">姓</text:span><text:span text:style-name="T666">名</text:span>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><text:span text:style-name="T671">性</text:span><text:span text:style-name="T672">別</text:span>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table-cell table:style-name="TableCell678">
            <text:p text:style-name="P679"><text:span text:style-name="T680">族</text:span><text:span text:style-name="T681">名</text:span></text:p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4">
            <text:p text:style-name="P685"><text:span text:style-name="T686">族群</text:span><text:span text:style-name="T687">別</text:span></text:p>
          </table:table-cell>
          <table:covered-table-cell/>
          <table:covered-table-cell/>
          <table:covered-table-cell/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/>
          <table:covered-table-cell/>
          <table:table-cell table:style-name="TableCell693">
            <text:p text:style-name="P694"><text:span text:style-name="T695">就讀學校</text:span></text:p>
          </table:table-cell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4">
            <text:p text:style-name="P699"><text:span text:style-name="T700">年</text:span><text:span text:style-name="T701">級</text:span></text:p>
          </table:table-cell>
          <table:covered-table-cell/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/>
          <table:covered-table-cell/>
          <table:table-cell table:style-name="TableCell707">
            <text:p text:style-name="P708"><text:span text:style-name="T709">出生年月日</text:span></text:p>
          </table:table-cell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<text:span text:style-name="T714">身分證字號</text:span></text:p>
          </table:table-cell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/>
          <table:covered-table-cell/>
          <table:table-cell table:style-name="TableCell720">
            <text:p text:style-name="P721"><text:span text:style-name="T722">戶籍地址</text:span></text:p>
          </table:table-cell>
          <table:table-cell table:style-name="TableCell723" table:number-columns-spanned="9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/>
          <table:table-cell table:style-name="TableCell728">
            <text:p text:style-name="P729"><text:span text:style-name="T730">緊急聯絡</text:span><text:span text:style-name="T731">人</text:span>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><text:span text:style-name="T736">緊急連絡人電</text:span><text:span text:style-name="T737">話</text:span></text:p>
          </table:table-cell>
          <table:covered-table-cell/>
          <table:covered-table-cell/>
          <table:covered-table-cell/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6">
            <text:p text:style-name="P742"/>
            <text:p text:style-name="P743">7</text:p>
          </table:table-cell>
          <table:table-cell table:style-name="TableCell744" table:number-columns-spanned="3" table:number-rows-spanned="6">
            <text:p text:style-name="P745"/>
            <text:p text:style-name="P746">請浮貼兩張</text:p>
            <text:p text:style-name="P747">二吋大頭照或張貼大頭照</text:p>
            <text:p text:style-name="P748">電子檔1張</text:p>
          </table:table-cell>
          <table:covered-table-cell/>
          <table:covered-table-cell/>
          <table:table-cell table:style-name="TableCell749">
            <text:p text:style-name="P750"><text:span text:style-name="T751">姓</text:span><text:span text:style-name="T752">名</text:span>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><text:span text:style-name="T757">性</text:span><text:span text:style-name="T758">別</text:span></text:p>
          </table:table-cell>
          <table:covered-table-cell/>
          <table:covered-table-cell/>
          <table:covered-table-cell/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covered-table-cell/>
          <table:covered-table-cell/>
          <table:table-cell table:style-name="TableCell764">
            <text:p text:style-name="P765"><text:span text:style-name="T766">族</text:span><text:span text:style-name="T767">名</text:span>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4">
            <text:p text:style-name="P771"><text:span text:style-name="T772">族群</text:span><text:span text:style-name="T773">別</text:span></text:p>
          </table:table-cell>
          <table:covered-table-cell/>
          <table:covered-table-cell/>
          <table:covered-table-cell/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<text:span text:style-name="T781">就讀學校</text:span></text:p>
          </table:table-cell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  <table:table-cell table:style-name="TableCell784" table:number-columns-spanned="4">
            <text:p text:style-name="P785"><text:span text:style-name="T786">年</text:span><text:span text:style-name="T787">級</text:span></text:p>
          </table:table-cell>
          <table:covered-table-cell/>
          <table:covered-table-cell/>
          <table:covered-table-cell/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/>
          <table:table-cell table:style-name="TableCell793">
            <text:p text:style-name="P794"><text:span text:style-name="T795">出生年月日</text:span></text:p>
          </table:table-cell>
          <table:table-cell table:style-name="TableCell796" table:number-column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4">
            <text:p text:style-name="P799"><text:span text:style-name="T800">身分證字號</text:span></text:p>
          </table:table-cell>
          <table:covered-table-cell/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/>
          <table:table-cell table:style-name="TableCell806">
            <text:p text:style-name="P807"><text:span text:style-name="T808">戶籍地址</text:span></text:p>
          </table:table-cell>
          <table:table-cell table:style-name="TableCell809" table:number-columns-spanned="9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/>
          <table:covered-table-cell/>
          <table:table-cell table:style-name="TableCell814">
            <text:p text:style-name="P815"><text:span text:style-name="T816">緊急聯絡</text:span><text:span text:style-name="T817">人</text:span></text:p>
          </table:table-cell>
          <table:table-cell table:style-name="TableCell818" table:number-columns-spanned="4"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4">
            <text:p text:style-name="P821"><text:span text:style-name="T822">緊急連絡人電</text:span><text:span text:style-name="T823">話</text:span>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rows-spanned="6">
            <text:p text:style-name="P828">8</text:p>
          </table:table-cell>
          <table:table-cell table:style-name="TableCell829" table:number-columns-spanned="3" table:number-rows-spanned="6">
            <text:p text:style-name="P830">請浮貼兩張</text:p>
            <text:p text:style-name="P831">二吋大頭照或張貼大頭照</text:p>
            <text:p text:style-name="P832">電子檔1張</text:p>
          </table:table-cell>
          <table:covered-table-cell/>
          <table:covered-table-cell/>
          <table:table-cell table:style-name="TableCell833">
            <text:p text:style-name="P834"><text:span text:style-name="T835">姓</text:span><text:span text:style-name="T836">名</text:span>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4">
            <text:p text:style-name="P840"><text:span text:style-name="T841">性</text:span><text:span text:style-name="T842">別</text:span></text:p>
          </table:table-cell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covered-table-cell/>
          <table:table-cell table:style-name="TableCell848">
            <text:p text:style-name="P849"><text:span text:style-name="T850">族</text:span><text:span text:style-name="T851">名</text:span></text:p>
          </table:table-cell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  <table:table-cell table:style-name="TableCell854" table:number-columns-spanned="4">
            <text:p text:style-name="P855"><text:span text:style-name="T856">族群</text:span><text:span text:style-name="T857">別</text:span></text:p>
          </table:table-cell>
          <table:covered-table-cell/>
          <table:covered-table-cell/>
          <table:covered-table-cell/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/>
          <table:table-cell table:style-name="TableCell863">
            <text:p text:style-name="P864"><text:span text:style-name="T865">就讀學校</text:span></text:p>
          </table:table-cell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><text:span text:style-name="T870">年</text:span><text:span text:style-name="T871">級</text:span></text:p>
          </table:table-cell>
          <table:covered-table-cell/>
          <table:covered-table-cell/>
          <table:covered-table-cell/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/>
          <table:table-cell table:style-name="TableCell877">
            <text:p text:style-name="P878"><text:span text:style-name="T879">出生年月日</text:span></text:p>
          </table:table-cell>
          <table:table-cell table:style-name="TableCell880" table:number-columns-spanned="4">
            <text:p text:style-name="P881"/>
          </table:table-cell>
          <table:covered-table-cell/>
          <table:covered-table-cell/>
          <table:covered-table-cell/>
          <table:table-cell table:style-name="TableCell882" table:number-columns-spanned="4">
            <text:p text:style-name="P883"><text:span text:style-name="T884">身分證字號</text:span></text:p>
          </table:table-cell>
          <table:covered-table-cell/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/>
          <table:covered-table-cell/>
          <table:table-cell table:style-name="TableCell890">
            <text:p text:style-name="P891"><text:span text:style-name="T892">戶籍地址</text:span></text:p>
          </table:table-cell>
          <table:table-cell table:style-name="TableCell893" table:number-columns-spanned="9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table-cell table:style-name="TableCell898">
            <text:p text:style-name="P899"><text:span text:style-name="T900">緊急聯絡</text:span><text:span text:style-name="T901">人</text:span></text:p>
          </table:table-cell>
          <table:table-cell table:style-name="TableCell902" table:number-columns-spanned="4">
            <text:p text:style-name="P903"/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><text:span text:style-name="T906">緊急連絡人電</text:span><text:span text:style-name="T907">話</text:span></text:p>
          </table:table-cell>
          <table:covered-table-cell/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 table:number-columns-spanned="3">
            <text:p text:style-name="P912"><text:span text:style-name="T913">葷食調查</text:span></text:p>
          </table:table-cell>
          <table:covered-table-cell/>
          <table:covered-table-cell/>
          <table:table-cell table:style-name="TableCell914" table:number-columns-spanned="4">
            <text:p text:style-name="P915"><text:span text:style-name="T916">共計 <text:s text:c="6"/>人</text:span></text:p>
          </table:table-cell>
          <table:covered-table-cell/>
          <table:covered-table-cell/>
          <table:covered-table-cell/>
          <table:table-cell table:style-name="TableCell917" table:number-columns-spanned="4">
            <text:p text:style-name="P918"><text:span text:style-name="T919">素食調查</text:span></text:p>
          </table:table-cell>
          <table:covered-table-cell/>
          <table:covered-table-cell/>
          <table:covered-table-cell/>
          <table:table-cell table:style-name="TableCell920" table:number-columns-spanned="3">
            <text:p text:style-name="P921"><text:span text:style-name="T922">共計 <text:s text:c="4"/>人</text:span></text:p>
          </table:table-cell>
          <table:covered-table-cell/>
          <table:covered-table-cell/>
        </table:table-row>
        <text:soft-page-break/>
        <table:table-row table:style-name="TableRow923">
          <table:table-cell table:style-name="TableCell924" table:number-columns-spanned="14">
            <text:p text:style-name="P925">2019高雄市第五屆原住民族語單詞競賽</text:p>
            <text:p text:style-name="P926">親子組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2">
            <text:p text:style-name="P929"><text:span text:style-name="T930">隊<text:s/></text:span><text:span text:style-name="T931"><text:s text:c="2"/></text:span><text:span text:style-name="T932">名</text:span></text:p>
          </table:table-cell>
          <table:covered-table-cell/>
          <table:table-cell table:style-name="TableCell933" table:number-columns-spanned="12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2">
            <text:p text:style-name="P937">方 言 別</text:p>
          </table:table-cell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><text:span text:style-name="T942">參賽人數</text:span></text:p>
          </table:table-cell>
          <table:covered-table-cell/>
          <table:covered-table-cell/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2">
            <text:p text:style-name="P947">聯<text:s/>絡<text:s/>人</text:p>
          </table:table-cell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>電<text:s/><text:s text:c="2"/><text:s/>話</text:p>
          </table:table-cell>
          <table:covered-table-cell/>
          <table:covered-table-cell/>
          <table:table-cell table:style-name="TableCell952" table:number-columns-spanned="5">
            <text:p text:style-name="P953">市話:<text:s/></text:p>
            <text:p text:style-name="P954">手機:</text:p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電子信箱</text:p>
          </table:table-cell>
          <table:covered-table-cell/>
          <table:table-cell table:style-name="TableCell958" table:number-columns-spanned="12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聯絡地址</text:p>
          </table:table-cell>
          <table:covered-table-cell/>
          <table:table-cell table:style-name="TableCell963" table:number-columns-spanned="12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columns-spanned="14">
            <text:p text:style-name="P967">競賽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4">
            <text:p text:style-name="P970">1</text:p>
          </table:table-cell>
          <table:table-cell table:style-name="TableCell971" table:number-columns-spanned="3" table:number-rows-spanned="4">
            <text:p text:style-name="P972">請浮貼兩張</text:p>
            <text:p text:style-name="P973">二吋大頭照或張貼大頭照</text:p>
            <text:p text:style-name="P974">電子檔1張</text:p>
          </table:table-cell>
          <table:covered-table-cell/>
          <table:covered-table-cell/>
          <table:table-cell table:style-name="TableCell975">
            <text:p text:style-name="P976"><text:span text:style-name="T977">姓</text:span><text:span text:style-name="T978">名</text:span></text:p>
          </table:table-cell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4">
            <text:p text:style-name="P982"><text:span text:style-name="T983">稱謂</text:span><text:span text:style-name="T984">/</text:span><text:span text:style-name="T985">關係</text:span></text:p>
          </table:table-cell>
          <table:covered-table-cell/>
          <table:covered-table-cell/>
          <table:covered-table-cell/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/>
          <table:covered-table-cell/>
          <table:table-cell table:style-name="TableCell991">
            <text:p text:style-name="P992"><text:span text:style-name="T993">族</text:span><text:span text:style-name="T994">名</text:span></text:p>
          </table:table-cell>
          <table:table-cell table:style-name="TableCell995" table:number-columns-spanned="4">
            <text:p text:style-name="P996"/>
          </table:table-cell>
          <table:covered-table-cell/>
          <table:covered-table-cell/>
          <table:covered-table-cell/>
          <table:table-cell table:style-name="TableCell997" table:number-columns-spanned="4">
            <text:p text:style-name="P998"><text:span text:style-name="T999">族群</text:span><text:span text:style-name="T1000">別</text:span></text:p>
          </table:table-cell>
          <table:covered-table-cell/>
          <table:covered-table-cell/>
          <table:covered-table-cell/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/>
          <table:covered-table-cell/>
          <table:table-cell table:style-name="TableCell1006">
            <text:p text:style-name="P1007"><text:span text:style-name="T1008">就讀學校</text:span><text:span text:style-name="T1009">/</text:span><text:span text:style-name="T1010">服務單位</text:span></text:p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4">
            <text:p text:style-name="P1014"><text:span text:style-name="T1015">年</text:span><text:span text:style-name="T1016">級</text:span></text:p>
          </table:table-cell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/>
          <table:covered-table-cell/>
          <table:table-cell table:style-name="TableCell1022">
            <text:p text:style-name="P1023"><text:span text:style-name="T1024">出生年月日</text:span></text:p>
          </table:table-cell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 table:number-columns-spanned="4">
            <text:p text:style-name="P1028"><text:span text:style-name="T1029">身分證字號</text:span></text:p>
          </table:table-cell>
          <table:covered-table-cell/>
          <table:covered-table-cell/>
          <table:covered-table-cell/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rows-spanned="4">
            <text:p text:style-name="P1034">2</text:p>
          </table:table-cell>
          <table:table-cell table:style-name="TableCell1035" table:number-columns-spanned="3" table:number-rows-spanned="4">
            <text:p text:style-name="P1036">請浮貼兩張</text:p>
            <text:p text:style-name="P1037">二吋大頭照<text:s text:c="3"/>或張貼大頭照</text:p>
            <text:p text:style-name="P1038">電子檔1張</text:p>
          </table:table-cell>
          <table:covered-table-cell/>
          <table:covered-table-cell/>
          <table:table-cell table:style-name="TableCell1039">
            <text:p text:style-name="P1040"><text:span text:style-name="T1041">姓</text:span><text:span text:style-name="T1042">名</text:span></text:p>
          </table:table-cell>
          <table:table-cell table:style-name="TableCell1043" table:number-columns-spanned="4">
            <text:p text:style-name="P1044"/>
          </table:table-cell>
          <table:covered-table-cell/>
          <table:covered-table-cell/>
          <table:covered-table-cell/>
          <table:table-cell table:style-name="TableCell1045" table:number-columns-spanned="4">
            <text:p text:style-name="P1046"><text:span text:style-name="T1047">稱謂</text:span><text:span text:style-name="T1048">/</text:span><text:span text:style-name="T1049">關係</text:span></text:p>
          </table:table-cell>
          <table:covered-table-cell/>
          <table:covered-table-cell/>
          <table:covered-table-cell/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/>
          <table:table-cell table:style-name="TableCell1055">
            <text:p text:style-name="P1056"><text:span text:style-name="T1057">族</text:span><text:span text:style-name="T1058">名</text:span></text:p>
          </table:table-cell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4">
            <text:p text:style-name="P1062"><text:span text:style-name="T1063">族群</text:span><text:span text:style-name="T1064">別</text:span></text:p>
          </table:table-cell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/>
          <table:covered-table-cell/>
          <table:table-cell table:style-name="TableCell1070">
            <text:p text:style-name="P1071"><text:span text:style-name="T1072">就讀學校</text:span><text:span text:style-name="T1073">/</text:span><text:span text:style-name="T1074">服務單位</text:span></text:p>
          </table:table-cell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 table:number-columns-spanned="4">
            <text:p text:style-name="P1078"><text:span text:style-name="T1079">年</text:span><text:span text:style-name="T1080">級</text:span></text:p>
          </table:table-cell>
          <table:covered-table-cell/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/>
          <table:covered-table-cell/>
          <table:table-cell table:style-name="TableCell1086">
            <text:p text:style-name="P1087"><text:span text:style-name="T1088">出生年月日</text:span></text:p>
          </table:table-cell>
          <table:table-cell table:style-name="TableCell1089" table:number-columns-spanned="4">
            <text:p text:style-name="P1090"/>
          </table:table-cell>
          <table:covered-table-cell/>
          <table:covered-table-cell/>
          <table:covered-table-cell/>
          <table:table-cell table:style-name="TableCell1091" table:number-columns-spanned="4">
            <text:p text:style-name="P1092"><text:span text:style-name="T1093">身分證字號</text:span></text:p>
          </table:table-cell>
          <table:covered-table-cell/>
          <table:covered-table-cell/>
          <table:covered-table-cell/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rows-spanned="4">
            <text:p text:style-name="P1098">3</text:p>
          </table:table-cell>
          <table:table-cell table:style-name="TableCell1099" table:number-columns-spanned="3" table:number-rows-spanned="4">
            <text:p text:style-name="P1100">請浮貼兩張</text:p>
            <text:p text:style-name="P1101">二吋大頭照或張貼大頭照</text:p>
            <text:p text:style-name="P1102">電子檔1張</text:p>
          </table:table-cell>
          <table:covered-table-cell/>
          <table:covered-table-cell/>
          <table:table-cell table:style-name="TableCell1103">
            <text:p text:style-name="P1104"><text:span text:style-name="T1105">姓</text:span><text:span text:style-name="T1106">名</text:span></text:p>
          </table:table-cell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 table:number-columns-spanned="4">
            <text:p text:style-name="P1110"><text:span text:style-name="T1111">稱謂</text:span><text:span text:style-name="T1112">/</text:span><text:span text:style-name="T1113">關係</text:span></text:p>
          </table:table-cell>
          <table:covered-table-cell/>
          <table:covered-table-cell/>
          <table:covered-table-cell/>
          <table:table-cell table:style-name="TableCell1114">
            <text:p text:style-name="P1115"/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/>
          <table:covered-table-cell/>
          <table:table-cell table:style-name="TableCell1119">
            <text:p text:style-name="P1120"><text:span text:style-name="T1121">族</text:span><text:span text:style-name="T1122">名</text:span></text:p>
          </table:table-cell>
          <table:table-cell table:style-name="TableCell1123" table:number-columns-spanned="4">
            <text:p text:style-name="P1124"/>
          </table:table-cell>
          <table:covered-table-cell/>
          <table:covered-table-cell/>
          <table:covered-table-cell/>
          <table:table-cell table:style-name="TableCell1125" table:number-columns-spanned="4">
            <text:p text:style-name="P1126"><text:span text:style-name="T1127">族群</text:span><text:span text:style-name="T1128">別</text:span></text:p>
          </table:table-cell>
          <table:covered-table-cell/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/>
          <table:table-cell table:style-name="TableCell1134">
            <text:p text:style-name="P1135"><text:span text:style-name="T1136">就讀學校</text:span><text:span text:style-name="T1137">/</text:span><text:span text:style-name="T1138">服務單位</text:span></text:p>
          </table:table-cell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  <table:table-cell table:style-name="TableCell1141" table:number-columns-spanned="4">
            <text:p text:style-name="P1142"><text:span text:style-name="T1143">年</text:span><text:span text:style-name="T1144">級</text:span></text:p>
          </table:table-cell>
          <table:covered-table-cell/>
          <table:covered-table-cell/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/>
          <table:covered-table-cell/>
          <table:table-cell table:style-name="TableCell1150">
            <text:p text:style-name="P1151"><text:span text:style-name="T1152">出生年月日</text:span></text:p>
          </table:table-cell>
          <table:table-cell table:style-name="TableCell1153" table:number-columns-spanned="4">
            <text:p text:style-name="P1154"/>
          </table:table-cell>
          <table:covered-table-cell/>
          <table:covered-table-cell/>
          <table:covered-table-cell/>
          <table:table-cell table:style-name="TableCell1155" table:number-columns-spanned="4">
            <text:p text:style-name="P1156"><text:span text:style-name="T1157">身分證字號</text:span></text:p>
          </table:table-cell>
          <table:covered-table-cell/>
          <table:covered-table-cell/>
          <table:covered-table-cell/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 table:number-rows-spanned="4">
            <text:p text:style-name="P1162">4</text:p>
          </table:table-cell>
          <table:table-cell table:style-name="TableCell1163" table:number-columns-spanned="3" table:number-rows-spanned="4">
            <text:p text:style-name="P1164">請浮貼兩張</text:p>
            <text:p text:style-name="P1165">二吋大頭照或張貼大頭照</text:p>
            <text:p text:style-name="P1166">電子檔1張</text:p>
          </table:table-cell>
          <table:covered-table-cell/>
          <table:covered-table-cell/>
          <table:table-cell table:style-name="TableCell1167">
            <text:p text:style-name="P1168"><text:span text:style-name="T1169">姓</text:span><text:span text:style-name="T1170">名</text:span></text:p>
          </table:table-cell>
          <table:table-cell table:style-name="TableCell1171" table:number-columns-spanned="4">
            <text:p text:style-name="P1172"/>
          </table:table-cell>
          <table:covered-table-cell/>
          <table:covered-table-cell/>
          <table:covered-table-cell/>
          <table:table-cell table:style-name="TableCell1173" table:number-columns-spanned="4">
            <text:p text:style-name="P1174"><text:span text:style-name="T1175">性</text:span><text:span text:style-name="T1176">別</text:span></text:p>
          </table:table-cell>
          <table:covered-table-cell/>
          <table:covered-table-cell/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covered-table-cell/>
          <table:table-cell table:style-name="TableCell1182">
            <text:p text:style-name="P1183"><text:span text:style-name="T1184">族</text:span><text:span text:style-name="T1185">名</text:span></text:p>
          </table:table-cell>
          <table:table-cell table:style-name="TableCell1186" table:number-columns-spanned="4">
            <text:p text:style-name="P1187"/>
          </table:table-cell>
          <table:covered-table-cell/>
          <table:covered-table-cell/>
          <table:covered-table-cell/>
          <table:table-cell table:style-name="TableCell1188" table:number-columns-spanned="4">
            <text:p text:style-name="P1189"><text:span text:style-name="T1190">族群</text:span><text:span text:style-name="T1191">別</text:span></text:p>
          </table:table-cell>
          <table:covered-table-cell/>
          <table:covered-table-cell/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/>
          <table:covered-table-cell/>
          <table:table-cell table:style-name="TableCell1197">
            <text:p text:style-name="P1198"><text:span text:style-name="T1199">就讀學校</text:span><text:span text:style-name="T1200">/</text:span><text:span text:style-name="T1201">服務單位</text:span></text:p>
          </table:table-cell>
          <table:table-cell table:style-name="TableCell1202" table:number-columns-spanned="4">
            <text:p text:style-name="P1203"/>
          </table:table-cell>
          <table:covered-table-cell/>
          <table:covered-table-cell/>
          <table:covered-table-cell/>
          <table:table-cell table:style-name="TableCell1204" table:number-columns-spanned="4">
            <text:p text:style-name="P1205"><text:span text:style-name="T1206">年</text:span><text:span text:style-name="T1207">級</text:span></text:p>
          </table:table-cell>
          <table:covered-table-cell/>
          <table:covered-table-cell/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covered-table-cell/>
          <table:covered-table-cell/>
          <table:table-cell table:style-name="TableCell1213">
            <text:p text:style-name="P1214"><text:span text:style-name="T1215">出生年月日</text:span></text:p>
          </table:table-cell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  <table:table-cell table:style-name="TableCell1218" table:number-columns-spanned="4">
            <text:p text:style-name="P1219"><text:span text:style-name="T1220">身分證字號</text:span></text:p>
          </table:table-cell>
          <table:covered-table-cell/>
          <table:covered-table-cell/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4">
            <text:p text:style-name="P1225"><text:span text:style-name="T1226">葷食調查</text:span></text:p>
          </table:table-cell>
          <table:covered-table-cell/>
          <table:covered-table-cell/>
          <table:covered-table-cell/>
          <table:table-cell table:style-name="TableCell1227" table:number-columns-spanned="4">
            <text:p text:style-name="P1228"><text:span text:style-name="T1229">共計 <text:s text:c="3"/>人</text:span></text:p>
          </table:table-cell>
          <table:covered-table-cell/>
          <table:covered-table-cell/>
          <table:covered-table-cell/>
          <table:table-cell table:style-name="TableCell1230" table:number-columns-spanned="4">
            <text:p text:style-name="P1231"><text:span text:style-name="T1232">素食調查</text:span></text:p>
          </table:table-cell>
          <table:covered-table-cell/>
          <table:covered-table-cell/>
          <table:covered-table-cell/>
          <table:table-cell table:style-name="TableCell1233" table:number-columns-spanned="2">
            <text:p text:style-name="P1234"><text:span text:style-name="T1235">共計 <text:s text:c="4"/>人</text:span></text:p>
          </table:table-cell>
          <table:covered-table-cell/>
        </table:table-row>
      </table:table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9-03-18T07:31:00Z</meta:creation-date>
    <dc:date>2019-03-18T07:31:00Z</dc:date>
    <meta:print-date>2019-03-11T06:32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2" meta:character-count="1759" meta:row-count="12" meta:non-whitespace-character-count="1500"/>
  </office:meta>
</office:document-meta>
</file>