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29cm" fo:margin-top="0cm" fo:margin-bottom="0cm" table:align="center" style:writing-mode="lr-tb"/>
    </style:style>
    <style:style style:name="表格1.A" style:family="table-column">
      <style:table-column-properties style:column-width="1.349cm"/>
    </style:style>
    <style:style style:name="表格1.B" style:family="table-column">
      <style:table-column-properties style:column-width="1.614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483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0.542cm"/>
    </style:style>
    <style:style style:name="表格1.I" style:family="table-column">
      <style:table-column-properties style:column-width="1.709cm"/>
    </style:style>
    <style:style style:name="表格1.J" style:family="table-column">
      <style:table-column-properties style:column-width="1.778cm"/>
    </style:style>
    <style:style style:name="表格1.1" style:family="table-row">
      <style:table-row-properties style:min-row-height="2.969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2" style:family="table-row">
      <style:table-row-properties style:min-row-height="1.411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I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E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C9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1.D9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75pt solid #00000a" fo:border-bottom="0.75pt solid #00000a"/>
    </style:style>
    <style:style style:name="表格1.J9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75pt solid #00000a" fo:border-bottom="0.75pt solid #00000a"/>
    </style:style>
    <style:style style:name="表格1.C10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1" style:family="table-row">
      <style:table-row-properties style:min-row-height="1.903cm" fo:keep-together="auto"/>
    </style:style>
    <style:style style:name="表格1.A1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C1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0.988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988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7" style:family="paragraph" style:parent-style-name="Standard" style:list-style-name="WWNum4">
      <style:paragraph-properties fo:line-height="0.988cm" fo:text-align="justify" style:justify-single-word="false"/>
    </style:style>
    <style:style style:name="P8" style:family="paragraph" style:parent-style-name="Standard">
      <style:paragraph-properties fo:line-height="0.988cm" fo:text-align="justify" style:justify-single-word="false"/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標楷體" fo:font-size="13.5pt" style:letter-kerning="false" style:font-name-asian="標楷體1" style:font-size-asian="13.5pt" style:font-size-complex="13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line-height="0.882cm"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7" style:family="paragraph" style:parent-style-name="Standard">
      <style:paragraph-properties fo:margin-left="1.66cm" fo:margin-right="0cm" fo:line-height="0.988cm" fo:text-align="justify" style:justify-single-word="false" fo:text-indent="-1.236cm" style:auto-text-indent="false"/>
    </style:style>
    <style:style style:name="P18" style:family="paragraph" style:parent-style-name="Standard" style:list-style-name="WWNum5">
      <style:paragraph-properties fo:margin-left="2.501cm" fo:margin-right="0cm" fo:line-height="0.988cm" fo:text-align="justify" style:justify-single-word="false" fo:text-indent="-1.231cm" style:auto-text-indent="false"/>
    </style:style>
    <style:style style:name="P19" style:family="paragraph" style:parent-style-name="Standard" style:list-style-name="WWNum3">
      <style:paragraph-properties fo:margin-left="0.559cm" fo:margin-right="0cm" fo:line-height="1.235cm" fo:text-indent="-0.559cm" style:auto-text-indent="false"/>
    </style:style>
    <style:style style:name="P20" style:family="paragraph" style:parent-style-name="Standard">
      <style:paragraph-properties fo:margin-top="0.318cm" fo:margin-bottom="0cm" loext:contextual-spacing="false">
        <style:tab-stops>
          <style:tab-stop style:position="1.715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>
        <style:tab-stops>
          <style:tab-stop style:position="1.715cm"/>
        </style:tab-stops>
      </style:paragraph-properties>
      <style:text-properties fo:color="#000000" style:font-name="標楷體" fo:font-size="18pt" style:font-name-asian="標楷體1" style:font-size-asian="18pt" style:font-size-complex="18pt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>
        <style:tab-stops>
          <style:tab-stop style:position="1.715cm"/>
        </style:tab-stops>
      </style:paragraph-properties>
    </style:style>
    <style:style style:name="P23" style:family="paragraph" style:parent-style-name="List_20_Paragraph" style:list-style-name="WWNum6">
      <style:paragraph-properties fo:line-height="0.988cm">
        <style:tab-stops>
          <style:tab-stop style:position="1.501cm" style:type="right"/>
        </style:tab-stops>
      </style:paragraph-properties>
    </style:style>
    <style:style style:name="P24" style:family="paragraph" style:parent-style-name="List_20_Paragraph" style:list-style-name="" style:master-page-name="Standard">
      <style:paragraph-properties fo:margin-left="0cm" fo:margin-right="0cm" fo:line-height="0.988cm" fo:text-indent="0cm" style:auto-text-indent="false" style:page-number="auto">
        <style:tab-stops>
          <style:tab-stop style:position="4.1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5" style:family="paragraph" style:parent-style-name="List_20_Paragraph" style:list-style-name="">
      <style:paragraph-properties fo:margin-left="0cm" fo:margin-right="0cm" fo:line-height="0.988cm" fo:text-indent="0.494cm" style:auto-text-indent="false">
        <style:tab-stops>
          <style:tab-stop style:position="1.501cm" style:type="right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6" style:family="paragraph" style:parent-style-name="Frame_20_contents">
      <style:paragraph-properties fo:margin-left="0cm" fo:margin-right="0cm" fo:text-indent="0.423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text-underline-style="none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="標楷體" fo:font-size="14pt" style:text-underline-style="none" style:font-name-asian="標楷體1" style:font-size-asian="14pt" style:font-size-complex="14pt" style:font-weight-complex="bold"/>
    </style:style>
    <style:style style:name="T6" style:family="text">
      <style:text-properties fo:color="#000000" style:font-name="標楷體" fo:font-size="18pt" style:font-name-asian="標楷體1" style:font-size-asian="18pt" style:font-size-complex="18pt"/>
    </style:style>
    <style:style style:name="T7" style:family="text">
      <style:text-properties fo:color="#000000"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8" style:family="text">
      <style:text-properties fo:color="#000000" fo:font-size="14pt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fo:font-size="20pt" style:font-name-asian="標楷體1" style:font-size-asian="20pt" style:font-size-complex="20pt"/>
    </style:style>
    <style:style style:name="T15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/>
      <text:p text:style-name="P2"><draw:frame draw:style-name="fr1" text:anchor-type="char" svg:x="0.596cm" svg:y="-1.048cm" svg:width="2.596cm" draw:z-index="2"><draw:text-box fo:min-height="0.915cm"><text:p text:style-name="P26">附件一</text:p></draw:text-box></draw:frame><text:span text:style-name="T1">「108年度原住民族語扎根補助計畫」</text:span></text:p>
      <text:p text:style-name="P3"/>
      <text:p text:style-name="P2"><text:span text:style-name="T1">族語保母報名簡章</text:span></text:p>
      <text:p text:style-name="P4"/>
      <text:list xml:id="list669988881933566137" text:style-name="WWNum4">
        <text:list-item>
          <text:p text:style-name="P7"><text:span text:style-name="T2">報名資格：</text:span></text:p>
        </text:list-item>
      </text:list>
      <text:p text:style-name="P17"><text:span text:style-name="T9">（一）親屬保母：</text:span><text:span text:style-name="T10">能說流利原住民族語，且家中有三等親以內1足歲以上至5歲以下未就讀幼兒園之原住民籍幼兒。</text:span></text:p>
      <text:p text:style-name="P17"><text:span text:style-name="T9">（二）一般保母：</text:span><text:span text:style-name="T10">能說流利原住民族語，且具一般保母資格者。</text:span></text:p>
      <text:list xml:id="list175152896902045" text:continue-numbering="true" text:style-name="WWNum4">
        <text:list-item>
          <text:p text:style-name="P7"><text:span text:style-name="T4">報名日期：</text:span><text:span text:style-name="T5">自108年2月27日至3月18日止（</text:span><text:span text:style-name="T8">逾期恕不受理</text:span><text:span text:style-name="T5">）。</text:span></text:p>
        </text:list-item>
        <text:list-item>
          <text:p text:style-name="P7"><text:span text:style-name="T4">測驗日期：</text:span><text:span text:style-name="T5">108年3月29日（星期五）。</text:span></text:p>
        </text:list-item>
        <text:list-item>
          <text:p text:style-name="P7"><text:span text:style-name="T2">報名方式：</text:span><text:span text:style-name="T3">填妥報名表及父母/監護人同意書（如附件一之1~2）並檢附相關證明文件（如保母、幼兒及幼兒父母之戶籍謄本或戶口名簿）等資料，以郵寄或親送方式向本府原住民事務委員會教育文化組單位報名，本會會址為高雄市鳳山區光復路二段132號2樓，報名專</text:span><text:span text:style-name="T10">線:逕洽07-7406511轉或</text:span><text:span text:style-name="T3">07-7995678轉1720達妮芙家訪督導員。</text:span></text:p>
        </text:list-item>
        <text:list-item>
          <text:p text:style-name="P7"><text:span text:style-name="T2">測驗題型：</text:span><text:span text:style-name="T3">共計8分鐘</text:span></text:p>
        </text:list-item>
      </text:list>
      <text:list xml:id="list1539327542367131192" text:style-name="WWNum6">
        <text:list-item>
          <text:h text:style-name="P23" text:outline-level="1"><text:span text:style-name="T15">自我介紹（2分鐘）</text:span></text:h>
        </text:list-item>
        <text:list-item>
          <text:h text:style-name="P23" text:outline-level="1"><text:span text:style-name="T15">委員提問（6分鐘）</text:span></text:h>
        </text:list-item>
      </text:list>
      <text:list xml:id="list175152364370243" text:continue-list="list175152896902045" text:style-name="WWNum4">
        <text:list-item>
          <text:p text:style-name="P7"><text:span text:style-name="T2">簡章索取：</text:span><text:span text:style-name="T3">逕向本府原住民事務委員會教育文化組單位索取。</text:span></text:p>
        </text:list-item>
        <text:list-item>
          <text:p text:style-name="P7"><text:span text:style-name="T4">注意事項：</text:span></text:p>
        </text:list-item>
      </text:list>
      <text:list xml:id="list1723972485642926601" text:style-name="WWNum5">
        <text:list-item>
          <text:p text:style-name="P18"><text:span text:style-name="T3">通過口說測驗，</text:span><text:span text:style-name="T10">並參加原住民族語托育訓練課程（12小時）結業</text:span><text:span text:style-name="T3">者，始取得族語保母資格。</text:span></text:p>
        </text:list-item>
        <text:list-item>
          <text:p text:style-name="P18"><text:span text:style-name="T3">具族語保母資格者，收托</text:span><text:span text:style-name="T11">1足歲以上五歲以下未進入幼兒園就讀之原住民籍幼兒，即可向所屬直轄市或縣市政府申請族語保母托育獎助。</text:span></text:p>
        </text:list-item>
      </text:list>
      <text:p text:style-name="P8"/>
      <text:p text:style-name="P8"/>
      <text:p text:style-name="P8"/>
      <text:p text:style-name="P5"><text:soft-page-break/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6"/>
            <text:p text:style-name="P2"><text:span text:style-name="T12">108年度原住民族語扎根計畫</text:span></text:p>
            <text:p text:style-name="P2"><draw:frame draw:style-name="fr2" text:anchor-type="char" svg:x="13.176cm" svg:y="0.321cm" svg:width="5.272cm" draw:z-index="0"><draw:text-box fo:min-height="0.889cm"><text:p text:style-name="Frame_20_contents"><text:span text:style-name="T13">填寫日期： <text:s/>年 <text:s/>月 <text:s/>日</text:span></text:p></draw:text-box></draw:frame><text:span text:style-name="T12">族語保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0">姓名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2"><text:span text:style-name="T10">統一編號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2"><text:span text:style-name="T10">出生</text:span></text:p>
            <text:p text:style-name="P2"><text:span text:style-name="T10">年月日</text:span></text:p>
          </table:table-cell>
          <table:covered-table-cell/>
          <table:table-cell table:style-name="表格1.I2" table:number-columns-spanned="2" office:value-type="string">
            <text:p text:style-name="P1"><text:span text:style-name="T10"><text:s text:c="2"/>年 <text:s/>月 <text:s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10">性別</text:span></text:p>
          </table:table-cell>
          <table:table-cell table:style-name="表格1.B2" table:number-columns-spanned="2" office:value-type="string">
            <text:p text:style-name="P2"><text:span text:style-name="T10">□男 <text:s/>□女</text:span></text:p>
          </table:table-cell>
          <table:covered-table-cell/>
          <table:table-cell table:style-name="表格1.B2" office:value-type="string">
            <text:p text:style-name="P2"><text:span text:style-name="T10">E-mail</text:span></text:p>
          </table:table-cell>
          <table:table-cell table:style-name="表格1.E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10">族群別</text:span>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2"><text:span text:style-name="T10">語言別</text:span></text:p>
          </table:table-cell>
          <table:covered-table-cell/>
          <table:table-cell table:style-name="表格1.I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10">電話</text:span></text:p>
          </table:table-cell>
          <table:covered-table-cell/>
          <table:table-cell table:style-name="表格1.B2" table:number-columns-spanned="3" office:value-type="string">
            <text:p text:style-name="P1"><text:span text:style-name="T10">居住所電話：</text:span></text:p>
          </table:table-cell>
          <table:covered-table-cell/>
          <table:covered-table-cell/>
          <table:table-cell table:style-name="表格1.I2" table:number-columns-spanned="5" office:value-type="string">
            <text:p text:style-name="P1"><text:span text:style-name="T10">行動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10">住址</text:span></text:p>
          </table:table-cell>
          <table:covered-table-cell/>
          <table:table-cell table:style-name="表格1.I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10">教育程度</text:span></text:p>
          </table:table-cell>
          <table:covered-table-cell/>
          <table:table-cell table:style-name="表格1.I2" table:number-columns-spanned="8" office:value-type="string">
            <text:p text:style-name="P14"><text:span text:style-name="T10">□研究所 <text:s text:c="3"/>□大學 <text:s text:c="3"/>□專科 <text:s text:c="3"/>□高中職 <text:s text:c="3"/>□國中 <text:s text:c="3"/>□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10">一般保母</text:span></text:p>
            <text:p text:style-name="P2"><text:span text:style-name="T10">申請(三等親以外或無親屬關係者)</text:span></text:p>
          </table:table-cell>
          <table:covered-table-cell/>
          <table:table-cell table:style-name="表格1.I2" table:number-columns-spanned="8" office:value-type="string">
            <text:p text:style-name="P13"><text:span text:style-name="T10">請檢附下列證明文件之一:</text:span></text:p>
            <text:p text:style-name="P13"><text:span text:style-name="T10">□保母人員技術士證影本。</text:span></text:p>
            <text:p text:style-name="P13"><text:span text:style-name="T10">□高級中等以上學校幼兒保育、家政、護理相關學程、科、系、所畢業</text:span></text:p>
            <text:p text:style-name="P13"><text:span text:style-name="T10"><text:s text:c="2"/>證書影本。</text:span></text:p>
            <text:p text:style-name="P13"><text:span text:style-name="T10">□托育人員(保母)專業訓練課程結業證書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10">預計收托</text:span></text:p>
            <text:p text:style-name="P2"><text:span text:style-name="T10">幼兒</text:span></text:p>
          </table:table-cell>
          <table:covered-table-cell/>
          <table:table-cell table:style-name="表格1.C9" office:value-type="string">
            <text:p text:style-name="P14"><text:span text:style-name="T10">姓名</text:span></text:p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2" office:value-type="string">
            <text:p text:style-name="P14"><text:span text:style-name="T10">關係</text:span></text:p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table:number-columns-spanned="2" office:value-type="string">
            <text:p text:style-name="P14"><text:span text:style-name="T10">年齡</text:span></text:p>
          </table:table-cell>
          <table:covered-table-cell/>
          <table:table-cell table:style-name="表格1.J9" office:value-type="string">
            <text:p text:style-name="P10"/>
          </table:table-cell>
        </table:table-row>
        <table:table-row table:style-name="表格1.2">
          <table:table-cell table:style-name="表格1.A2" table:number-columns-spanned="2" office:value-type="string">
            <text:p text:style-name="P2"><text:span text:style-name="T10">檢附證明</text:span></text:p>
            <text:p text:style-name="P2"><text:span text:style-name="T10">文件</text:span></text:p>
          </table:table-cell>
          <table:covered-table-cell/>
          <table:table-cell table:style-name="表格1.C10" table:number-columns-spanned="8" office:value-type="string">
            <text:list xml:id="list7099436589769337386" text:style-name="WWNum3">
              <text:list-item>
                <text:p text:style-name="P19"><text:span text:style-name="T10">□身份證正反面影本</text:span></text:p>
              </text:list-item>
              <text:list-item>
                <text:p text:style-name="P19"><text:span text:style-name="T10">□戶籍謄本影本(證明與收托幼兒具三等親內關係) </text:span></text:p>
              </text:list-item>
              <text:list-item>
                <text:p text:style-name="P19"><text:span text:style-name="T10">□檢附父母/監護人同意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><text:span text:style-name="T10">備註</text:span></text:p>
          </table:table-cell>
          <table:covered-table-cell/>
          <table:table-cell table:style-name="表格1.C11" table:number-columns-spanned="8" office:value-type="string">
            <text:p text:style-name="P13"><text:span text:style-name="T10">收托幼兒1足歲計算基準：以報名時日期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5" text:outline-level="1"><draw:frame draw:style-name="fr3" text:anchor-type="char" svg:y="-24.178cm" svg:width="2.596cm" draw:z-index="1"><draw:text-box fo:min-height="0.915cm"><text:p text:style-name="Frame_20_contents">附件一之1</text:p></draw:text-box></draw:frame></text:h>
      <text:p text:style-name="P12"/>
      <text:p text:style-name="P12"><text:soft-page-break/></text:p>
      <text:p text:style-name="P15"><draw:frame draw:style-name="fr1" text:anchor-type="char" svg:x="0.086cm" svg:y="-0.012cm" svg:width="2.596cm" draw:z-index="3"><draw:text-box fo:min-height="0.915cm"><text:p text:style-name="Frame_20_contents">附件一之2</text:p></draw:text-box></draw:frame><text:span text:style-name="T14">父母/監護人同意書</text:span></text:p>
      <text:p text:style-name="P16"/>
      <text:p text:style-name="P16"/>
      <text:p text:style-name="P20"><text:span text:style-name="T6">本人</text:span><text:span text:style-name="T7"> <text:s text:c="8"/></text:span><text:span text:style-name="T6">（托育幼兒之父或母或監護人），同意委託</text:span><text:span text:style-name="T7"> <text:s text:c="13"/></text:span><text:span text:style-name="T6">於取得原住民族語扎根計畫保母資格後，托育幼兒</text:span><text:span text:style-name="T7"> <text:s text:c="10"/></text:span><text:span text:style-name="T6">，身分證統一編號</text:span><text:span text:style-name="T7"> <text:s text:c="12"/></text:span><text:span text:style-name="T6">，民國</text:span><text:span text:style-name="T7"> <text:s text:c="2"/></text:span><text:span text:style-name="T6">年</text:span><text:span text:style-name="T7"> <text:s text:c="7"/></text:span><text:span text:style-name="T6">月</text:span><text:span text:style-name="T7"> <text:s text:c="2"/></text:span><text:span text:style-name="T6">日生。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6">中 <text:s/>華 <text:s/>民 <text:s/></text:span><text:bookmark text:name="_GoBack"/><text:span text:style-name="T6">國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0_01" style:display-name="001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ListLabel_20_4" style:display-name="ListLabel 4" style:family="text">
      <style:text-properties fo:color="#00000a" style:font-name="標楷體" fo:font-family="標楷體" style:font-family-generic="roman" style:font-pitch="variable" fo:font-size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16cm" fo:text-indent="-0.847cm" fo:margin-left="0.7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63cm" fo:text-indent="-0.847cm" fo:margin-left="1.5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09cm" fo:text-indent="-0.847cm" fo:margin-left="2.4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256cm" fo:text-indent="-0.847cm" fo:margin-left="3.2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03cm" fo:text-indent="-0.847cm" fo:margin-left="4.1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49cm" fo:text-indent="-0.847cm" fo:margin-left="4.9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796cm" fo:text-indent="-0.847cm" fo:margin-left="5.7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43cm" fo:text-indent="-0.847cm" fo:margin-left="6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9-02-26T03:10:00</meta:print-date>
    <meta:creation-date>2019-03-08T09:50:00</meta:creation-date>
    <dc:date>2019-03-08T09:50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59" meta:word-count="845" meta:character-count="1007" meta:non-whitespace-character-count="8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