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line-height="150%" fo:text-align="center" style:justify-single-word="false"/>
      <style:text-properties style:font-size-asian="20pt"/>
    </style:style>
    <style:style style:name="P3" style:family="paragraph" style:parent-style-name="Text_20_body">
      <style:paragraph-properties fo:margin-top="0cm" fo:margin-bottom="0.499cm" loext:contextual-spacing="false"/>
      <style:text-properties style:font-size-asian="16pt"/>
    </style:style>
    <style:style style:name="P4" style:family="paragraph" style:parent-style-name="Text_20_body">
      <style:paragraph-properties fo:margin-top="0cm" fo:margin-bottom="0.499cm" loext:contextual-spacing="false" fo:line-height="150%" fo:text-align="center" style:justify-single-word="false"/>
      <style:text-properties style:font-size-asian="16pt"/>
    </style:style>
    <style:style style:name="P5" style:family="paragraph" style:parent-style-name="Text_20_body">
      <style:paragraph-properties fo:margin-top="0cm" fo:margin-bottom="0.499cm" loext:contextual-spacing="false" fo:line-height="150%"/>
    </style:style>
    <style:style style:name="P6" style:family="paragraph" style:parent-style-name="Text_20_body">
      <style:paragraph-properties fo:margin-top="0cm" fo:margin-bottom="0.499cm" loext:contextual-spacing="false" fo:line-height="150%"/>
      <style:text-properties style:font-size-asian="14pt"/>
    </style:style>
    <style:style style:name="P7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18pt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政府原住民事務委員會</text:p>
      <text:p text:style-name="P4">【高雄市原住民族部落大學  合作意向書】</text:p>
      <text:p text:style-name="P1"> </text:p>
      <text:p text:style-name="P5"><text:span text:style-name="T2">本人(機構)╴╴╴╴╴╴╴，願與高雄市原住民族部落大學，提供專業之師資合作，合作期程自</text:span><text:span text:style-name="T1">108</text:span><text:span text:style-name="T2">年上學期開始日起至</text:span><text:span text:style-name="T1">108</text:span><text:span text:style-name="T2">年下學期結束日為止，特立此書以資證明。</text:span></text:p>
      <text:p text:style-name="P5"> </text:p>
      <text:p text:style-name="P1">      此致</text:p>
      <text:p text:style-name="P1"> </text:p>
      <text:p text:style-name="P3">高雄市政府原住民事務委員會</text:p>
      <text:p text:style-name="P1"> </text:p>
      <text:p text:style-name="P1"> </text:p>
      <text:p text:style-name="P6">姓名；：╴╴╴╴╴╴╴╴╴╴╴╴   (簽名或蓋章)</text:p>
      <text:p text:style-name="P6">地址；╴╴╴╴╴╴╴╴╴╴╴╴╴╴╴╴╴╴╴╴╴╴╴╴</text:p>
      <text:p text:style-name="P5"><text:span text:style-name="T2">連絡電話；╴╴╴╴╴╴╴╴╴╴╴╴╴╴╴╴╴╴╴╴╴╴</text:span><text:span text:style-name="T1">E-MAIL</text:span><text:span text:style-name="T2">；╴╴╴╴╴╴╴╴╴╴╴╴╴╴╴╴╴╴╴╴╴╴╴ </text:span></text:p>
      <text:p text:style-name="P1"> </text:p>
      <text:p text:style-name="P7"> </text:p>
      <text:p text:style-name="P8">中  華  民  國     年    月    日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4:27:20.955000000</meta:creation-date>
    <meta:editing-duration>PT57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19-02-21T14:28:17.243000000</dc:date>
    <meta:document-statistic meta:table-count="0" meta:image-count="0" meta:object-count="0" meta:page-count="1" meta:paragraph-count="16" meta:word-count="143" meta:character-count="275" meta:non-whitespace-character-count="23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19-02-21T14:27:20.035000000"/>
  </office:meta>
</office:document-meta>
</file>