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659cm" table:align="center" style:writing-mode="page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09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351cm" table:align="left" style:writing-mode="page"/>
    </style:style>
    <style:style style:name="表格2.A" style:family="table-column">
      <style:table-column-properties style:column-width="1.71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8.236cm"/>
    </style:style>
    <style:style style:name="表格2.D" style:family="table-column">
      <style:table-column-properties style:column-width="3.51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378cm" table:align="left" style:writing-mode="page"/>
    </style:style>
    <style:style style:name="表格3.A" style:family="table-column">
      <style:table-column-properties style:column-width="1.72cm"/>
    </style:style>
    <style:style style:name="表格3.B" style:family="table-column">
      <style:table-column-properties style:column-width="2.884cm"/>
    </style:style>
    <style:style style:name="表格3.C" style:family="table-column">
      <style:table-column-properties style:column-width="8.255cm"/>
    </style:style>
    <style:style style:name="表格3.D" style:family="table-column">
      <style:table-column-properties style:column-width="3.519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5.108cm" table:align="left" style:writing-mode="page"/>
    </style:style>
    <style:style style:name="表格4.A" style:family="table-column">
      <style:table-column-properties style:column-width="6.234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4.06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style:line-height-at-least="0.706cm" fo:text-align="justify" style:justify-single-word="false"/>
    </style:style>
    <style:style style:name="P2" style:family="paragraph" style:parent-style-name="Text_20_body">
      <style:paragraph-properties fo:margin-top="0cm" fo:margin-bottom="0.423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  <style:text-properties fo:color="#000000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706cm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11" style:family="paragraph" style:parent-style-name="Table_20_Contents">
      <style:paragraph-properties fo:margin-top="0cm" fo:margin-bottom="0.499cm" loext:contextual-spacing="false" fo:line-height="200%" fo:text-align="justify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language-asian="ar" style:country-asian="SA"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ff0000" style:text-underline-style="solid" style:text-underline-width="auto" style:text-underline-color="font-color"/>
    </style:style>
    <style:style style:name="P1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ff0000" style:font-size-asian="14pt" style:font-weight-asian="bold"/>
    </style:style>
    <style:style style:name="P16" style:family="paragraph" style:parent-style-name="Table_20_Contents">
      <style:paragraph-properties fo:margin-top="0cm" fo:margin-bottom="0.499cm" loext:contextual-spacing="false" style:line-height-at-least="0.706cm"/>
    </style:style>
    <style:style style:name="P17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font-size="14pt" fo:language="en" fo:country="US" fo:font-weight="bold"/>
    </style:style>
    <style:style style:name="P21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</style:style>
    <style:style style:name="P22" style:family="paragraph" style:parent-style-name="Table_20_Contents">
      <style:paragraph-properties fo:margin-left="0.741cm" fo:margin-right="0cm" fo:margin-top="0cm" fo:margin-bottom="0.499cm" loext:contextual-spacing="false" fo:text-align="center" style:justify-single-word="false" fo:text-indent="-0.741cm" style:auto-text-indent="false"/>
      <style:text-properties style:font-size-asian="14pt" style:language-asian="ar" style:country-asian="SA" style:font-weight-asian="bold"/>
    </style:style>
    <style:style style:name="P23" style:family="paragraph" style:parent-style-name="Table_20_Contents">
      <style:paragraph-properties fo:margin-top="0.085cm" fo:margin-bottom="0cm" loext:contextual-spacing="false"/>
      <style:text-properties style:font-size-asian="14pt"/>
    </style:style>
    <style:style style:name="T1" style:family="text">
      <style:text-properties style:font-size-asian="18pt" style:language-asian="ar" style:country-asian="SA" style:font-weight-asian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8pt" fo:language="en" fo:country="US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style:font-size-asian="14pt" style:language-asian="ar" style:country-asian="SA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style:font-size-asian="14pt"/>
    </style:style>
    <style:style style:name="T14" style:family="text">
      <style:text-properties fo:color="#000000" style:font-size-asian="14pt"/>
    </style:style>
    <style:style style:name="T15" style:family="text">
      <style:text-properties fo:color="#ff0000"/>
    </style:style>
    <style:style style:name="T16" style:family="text">
      <style:text-properties fo:color="#ff0000" fo:font-size="14pt" fo:language="en" fo:country="US" fo:font-weight="bold"/>
    </style:style>
    <style:style style:name="T17" style:family="text">
      <style:text-properties fo:color="#ff0000" style:font-size-asian="14pt" style:font-weight-asian="bold"/>
    </style:style>
    <style:style style:name="T18" style:family="text">
      <style:text-properties fo:color="#ff0000" style:font-size-asian="14pt" style:language-asian="ar" style:country-asian="SA" style:font-weight-asian="bold"/>
    </style:style>
    <style:style style:name="T19" style:family="text">
      <style:text-properties fo:color="#ff0000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</text:span><text:span text:style-name="T2">原住民族部落</text:span><text:span text:style-name="T1">大學</text:span><text:span text:style-name="T4">108</text:span><text:span text:style-name="T2">學年度第二學期</text:span><text:span text:style-name="T1">課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2">課程名稱</text:p>
          </table:table-cell>
          <table:table-cell table:style-name="表格1.B1" office:value-type="string">
            <text:p text:style-name="P4"> </text:p>
          </table:table-cell>
          <table:table-cell table:style-name="表格1.B1" office:value-type="string">
            <text:p text:style-name="P7">授課教師</text:p>
          </table:table-cell>
          <table:table-cell table:style-name="表格1.B1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8">授課類別</text:p>
          </table:table-cell>
          <table:table-cell table:style-name="表格1.B2" table:number-columns-spanned="3" office:value-type="string">
            <text:p text:style-name="P10">□原住民族文化學程          □產業開發學程</text:p>
            <text:p text:style-name="P10">□生活知能學程              □生態與部落營造學程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授課方式</text:p>
          </table:table-cell>
          <table:table-cell table:style-name="表格1.B3" table:number-columns-spanned="3" office:value-type="string">
            <text:p text:style-name="P11">□演講□討論□實作□扮演角色□其他<text:span text:style-name="T5">      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授課時間</text:p>
          </table:table-cell>
          <table:table-cell table:style-name="表格1.B4" table:number-columns-spanned="3" office:value-type="string">
            <text:p text:style-name="P14"><text:span text:style-name="T9">每學期上課期間原則上為</text:span><text:span text:style-name="T7">8</text:span><text:span text:style-name="T9">週，請安排</text:span><text:span text:style-name="T7">24</text:span><text:span text:style-name="T9">小時課程。</text:span></text:p>
            <text:p text:style-name="P17">※<text:span text:style-name="T14">您預定</text:span><text:span text:style-name="T13">   </text:span><text:span text:style-name="T14">(請填上、下)學期開課每週上課</text:span><text:span text:style-name="T13">   </text:span><text:span text:style-name="T14">次，每次</text:span><text:span text:style-name="T13">   </text:span><text:span text:style-name="T14">小時，共計</text:span><text:span text:style-name="T13">   </text:span><text:span text:style-name="T14">週</text:span></text:p>
            <text:p text:style-name="P5">星期<text:span text:style-name="T5">（  ）</text:span>  <text:span text:style-name="T5">    </text:span>：<text:span text:style-name="T5">    </text:span>~<text:span text:style-name="T5">    </text:span>：<text:span text:style-name="T5">    </text:span></text:p>
            <text:p text:style-name="P5">星期<text:span text:style-name="T5">（  ）</text:span>  <text:span text:style-name="T5">    </text:span>：<text:span text:style-name="T5">    </text:span>~<text:span text:style-name="T5">    </text:span>：<text:span text:style-name="T5">    </text:span></text:p>
            <text:p text:style-name="P17"><text:span text:style-name="T8">原則上，上午課程從</text:span><text:span text:style-name="T6">9</text:span><text:span text:style-name="T8">：</text:span><text:span text:style-name="T6">00</text:span><text:span text:style-name="T8">以後開始排課；下午課程從</text:span><text:span text:style-name="T6">1</text:span><text:span text:style-name="T8">：</text:span><text:span text:style-name="T6">00</text:span><text:span text:style-name="T8">以後開始排課；</text:span></text:p>
            <text:p text:style-name="P17"><text:span text:style-name="T8">晚上課程從</text:span><text:span text:style-name="T6">6</text:span><text:span text:style-name="T8">：</text:span><text:span text:style-name="T6">00</text:span><text:span text:style-name="T8">以後開始排課。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授課地點</text:p>
          </table:table-cell>
          <table:table-cell table:style-name="表格1.B5" table:number-columns-spanned="3" office:value-type="string">
            <text:p text:style-name="P23">□空大教室 □<text:span text:style-name="T5">        </text:span>區</text:p>
            <text:p text:style-name="P23">地點：<text:span text:style-name="T12">   </text:span><text:span text:style-name="T5">                                    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教學目標及</text:p>
            <text:p text:style-name="P19"><text:span text:style-name="T10">課程理</text:span><text:span text:style-name="T9">念</text:span></text:p>
          </table:table-cell>
          <table:table-cell table:style-name="表格1.B6" table:number-columns-spanned="3" office:value-type="string">
            <text:p text:style-name="P17"><text:span text:style-name="T9">備註：</text:span><text:span text:style-name="T17">(寫出整年度計劃課程及展望未來規劃，至少</text:span><text:span text:style-name="T16">100</text:span><text:span text:style-name="T17">字。)</text:span></text:p>
            <text:p text:style-name="P3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教學需求</text:p>
          </table:table-cell>
          <table:table-cell table:style-name="表格1.B7" table:number-columns-spanned="3" office:value-type="string">
            <text:p text:style-name="P16"><text:span text:style-name="T8">器材：                    學員人數(至少</text:span><text:span text:style-name="T6">15</text:span><text:span text:style-name="T8">以上)：</text:span></text:p>
            <text:p text:style-name="P16"> </text:p>
            <text:p text:style-name="P9">教學空間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學員</text:p>
            <text:p text:style-name="P8">評量方式</text:p>
          </table:table-cell>
          <table:table-cell table:style-name="表格1.B2" table:number-columns-spanned="3" office:value-type="string">
            <text:p text:style-name="P5">□上課簽到退   □平時上課表現    □作品評量</text:p>
            <text:p text:style-name="P10">□學員成績表   □成果報告、表演  <text:span text:style-name="T11">□其他</text:span><text:span text:style-name="T12">       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課程說明</text:p>
          </table:table-cell>
          <table:table-cell table:style-name="表格1.B9" table:number-columns-spanned="3" office:value-type="string">
            <text:p text:style-name="P16"><text:span text:style-name="T7">1.</text:span><text:span text:style-name="T9">原則以</text:span><text:span text:style-name="T7">8</text:span><text:span text:style-name="T9">週為執行期間，安排</text:span><text:span text:style-name="T7">24</text:span><text:span text:style-name="T9">小時課程，一週上 </text:span><text:span text:style-name="T7">3 </text:span><text:span text:style-name="T9">小時。</text:span><text:soft-page-break/></text:p>
            <text:p text:style-name="P16"><text:span text:style-name="T7">2.</text:span><text:span text:style-name="T9">成為本市空大技術講師者，可安排</text:span><text:span text:style-name="T7">36</text:span><text:span text:style-name="T9">小時課程。</text:span></text:p>
            <text:p text:style-name="P16"><text:span text:style-name="T7">3.</text:span><text:span text:style-name="T9">內容勿以大綱方式填寫，應詳盡說明授課內容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8">週次</text:p>
                </table:table-cell>
                <table:table-cell table:style-name="表格2.B1" office:value-type="string">
                  <text:p text:style-name="P19"><text:span text:style-name="T10">主</text:span>    <text:span text:style-name="T10">題</text:span></text:p>
                </table:table-cell>
                <table:table-cell table:style-name="表格2.B1" office:value-type="string">
                  <text:p text:style-name="P19"><text:span text:style-name="T10">內</text:span>    <text:span text:style-name="T10">容</text:span></text:p>
                </table:table-cell>
                <table:table-cell table:style-name="表格2.B1" office:value-type="string">
                  <text:p text:style-name="P8">特殊需求</text:p>
                </table:table-cell>
              </table:table-row>
              <table:table-row>
                <table:table-cell table:style-name="表格2.A2" office:value-type="string">
                  <text:p text:style-name="P20">1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6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2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6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3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4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5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6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7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  <table:table-row>
                <table:table-cell table:style-name="表格2.A2" office:value-type="string">
                  <text:p text:style-name="P20">8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  <table:table-cell table:style-name="表格2.B2" office:value-type="string">
                  <text:p text:style-name="P21"> </text:p>
                </table:table-cell>
              </table:table-row>
            </table:table>
            <text:p text:style-name="P16">*<text:span text:style-name="T9">技術講師者填寫下列表格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office:value-type="string">
                  <text:p text:style-name="P8">週次</text:p>
                </table:table-cell>
                <table:table-cell table:style-name="表格3.B1" office:value-type="string">
                  <text:p text:style-name="P19"><text:span text:style-name="T10">主</text:span>    <text:span text:style-name="T10">題</text:span></text:p>
                </table:table-cell>
                <table:table-cell table:style-name="表格3.B1" office:value-type="string">
                  <text:p text:style-name="P19"><text:span text:style-name="T10">內</text:span>    <text:span text:style-name="T10">容</text:span></text:p>
                </table:table-cell>
                <table:table-cell table:style-name="表格3.B1" office:value-type="string">
                  <text:p text:style-name="P8">特殊需求</text:p>
                </table:table-cell>
              </table:table-row>
              <table:table-row>
                <table:table-cell table:style-name="表格3.A2" office:value-type="string">
                  <text:p text:style-name="P20">9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</table:table-row>
              <table:table-row>
                <table:table-cell table:style-name="表格3.A2" office:value-type="string">
                  <text:p text:style-name="P20">10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</table:table-row>
              <table:table-row>
                <table:table-cell table:style-name="表格3.A2" office:value-type="string">
                  <text:p text:style-name="P20">11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</table:table-row>
              <table:table-row>
                <table:table-cell table:style-name="表格3.A2" office:value-type="string">
                  <text:p text:style-name="P20">12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  <table:table-cell table:style-name="表格3.B2" office:value-type="string">
                  <text:p text:style-name="P21"> 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選課要求</text:p>
          </table:table-cell>
          <table:table-cell table:style-name="表格1.B10" table:number-columns-spanned="3" office:value-type="string">
            <text:p text:style-name="P17"><text:span text:style-name="T18">（</text:span><text:span text:style-name="T17">請務必勾選並填寫清楚，如有疑問請聯絡部大工作人員</text:span><text:span text:style-name="T18">）</text:span><text:soft-page-break/></text:p>
            <text:p text:style-name="P10">□ <text:span text:style-name="T3">新學員</text:span>須自備器材 （<text:span text:style-name="T5">                    ◎若需購買，約       元</text:span>）</text:p>
            <text:p text:style-name="P10">□ <text:span text:style-name="T3">新學員</text:span>材料費，每人約 <text:span text:style-name="T5">       </text:span> 元</text:p>
            <text:p text:style-name="P15">◎ 請填寫所需材料明細及分項金額(由老師自行向學員收取材料費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13">材 料 名 稱</text:p>
                </table:table-cell>
                <table:table-cell table:style-name="表格4.B1" office:value-type="string">
                  <text:p text:style-name="P13">單  價</text:p>
                </table:table-cell>
                <table:table-cell table:style-name="表格4.B1" office:value-type="string">
                  <text:p text:style-name="P13">數  量</text:p>
                </table:table-cell>
                <table:table-cell table:style-name="表格4.B1" office:value-type="string">
                  <text:p text:style-name="P13">金    額</text:p>
                </table:table-cell>
              </table:table-row>
              <table:table-row>
                <table:table-cell table:style-name="表格4.A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</table:table-row>
              <table:table-row>
                <table:table-cell table:style-name="表格4.A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</table:table-row>
              <table:table-row>
                <table:table-cell table:style-name="表格4.A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  <table:table-cell table:style-name="表格4.B2" office:value-type="string">
                  <text:p text:style-name="P18"> </text:p>
                </table:table-cell>
              </table:table-row>
              <table:table-row>
                <table:table-cell table:style-name="表格4.A2" table:number-columns-spanned="3" office:value-type="string">
                  <text:p text:style-name="P7">合          計</text:p>
                </table:table-cell>
                <table:covered-table-cell/>
                <table:covered-table-cell/>
                <table:table-cell table:style-name="表格4.B2" office:value-type="string">
                  <text:p text:style-name="P18"> </text:p>
                </table:table-cell>
              </table:table-row>
            </table:table>
            <text:p text:style-name="P9">注意事項：<text:span text:style-name="T3">材料費學員須自行負擔，請老師斟酌學員能力規劃。</text:span></text:p>
          </table:table-cell>
          <table:covered-table-cell/>
          <table:covered-table-cell/>
        </table:table-row>
      </table:table>
      <text:p text:style-name="P1"><text:span text:style-name="T15">*</text:span><text:span text:style-name="T19">以上表格不足請自行增列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25:53.467000000</meta:creation-date>
    <meta:editing-duration>PT32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2-21T14:26:24.933000000</dc:date>
    <meta:document-statistic meta:table-count="4" meta:image-count="0" meta:object-count="0" meta:page-count="3" meta:paragraph-count="118" meta:word-count="586" meta:character-count="926" meta:non-whitespace-character-count="60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2-21T14:25:52.843000000"/>
  </office:meta>
</office:document-meta>
</file>