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  <style:text-properties style:font-name-asian="標楷體" fo:color="#000000"/>
    </style:style>
    <style:style style:name="P4" style:parent-style-name="內文" style:family="paragraph">
      <style:paragraph-properties style:snap-to-layout-grid="false" fo:line-height="0.25in" fo:margin-left="0.3284in" fo:text-indent="-0.3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margin-left="0.375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3729in" fo:text-indent="-0.3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25in" fo:margin-left="0.2416in" fo:text-indent="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5in" fo:margin-left="1.3902in" fo:text-indent="-1.3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2.2645in" fo:text-indent="-2.264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1.3902in" fo:text-indent="-1.3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widows="2" fo:orphans="2" fo:line-height="0.2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5in" fo:margin-left="0.9701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 fo:margin-left="0.954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9972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9951in" fo:text-indent="-0.20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2916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2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2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本文縮排3" style:family="paragraph">
      <style:paragraph-properties style:snap-to-layout-grid="false" fo:text-align="justify" fo:margin-bottom="0in" fo:line-height="0.25in" fo:margin-left="0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3" style:family="paragraph">
      <style:paragraph-properties style:snap-to-layout-grid="false" fo:margin-bottom="0in" fo:line-height="0.25in" fo:margin-left="0.2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P67" style:parent-style-name="內文" style:family="paragraph">
      <style:paragraph-properties fo:line-height="0.25in" fo:margin-left="1.3437in" fo:text-indent="-1.3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縮排3" style:family="paragraph">
      <style:paragraph-properties style:snap-to-layout-grid="false" fo:margin-bottom="0in" fo:line-height="0.25in" fo:margin-left="0.4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5in" fo:margin-left="1.3687in" fo:text-indent="-1.3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5in" fo:margin-left="1.6236in" fo:text-indent="-1.6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98" style:family="table-column">
      <style:table-column-properties style:column-width="0.5652in"/>
    </style:style>
    <style:style style:name="TableColumn99" style:family="table-column">
      <style:table-column-properties style:column-width="0.4916in"/>
    </style:style>
    <style:style style:name="TableColumn100" style:family="table-column">
      <style:table-column-properties style:column-width="0.1222in"/>
    </style:style>
    <style:style style:name="TableColumn101" style:family="table-column">
      <style:table-column-properties style:column-width="1.4743in"/>
    </style:style>
    <style:style style:name="TableColumn102" style:family="table-column">
      <style:table-column-properties style:column-width="0.225in"/>
    </style:style>
    <style:style style:name="TableColumn103" style:family="table-column">
      <style:table-column-properties style:column-width="0.2784in"/>
    </style:style>
    <style:style style:name="TableColumn104" style:family="table-column">
      <style:table-column-properties style:column-width="0.4791in"/>
    </style:style>
    <style:style style:name="TableColumn105" style:family="table-column">
      <style:table-column-properties style:column-width="0.2465in"/>
    </style:style>
    <style:style style:name="TableColumn106" style:family="table-column">
      <style:table-column-properties style:column-width="0.1215in"/>
    </style:style>
    <style:style style:name="TableColumn107" style:family="table-column">
      <style:table-column-properties style:column-width="0.1236in"/>
    </style:style>
    <style:style style:name="TableColumn108" style:family="table-column">
      <style:table-column-properties style:column-width="0.2458in"/>
    </style:style>
    <style:style style:name="TableColumn109" style:family="table-column">
      <style:table-column-properties style:column-width="0.7291in"/>
    </style:style>
    <style:style style:name="TableColumn110" style:family="table-column">
      <style:table-column-properties style:column-width="1.9736in"/>
    </style:style>
    <style:style style:name="Table97" style:family="table">
      <style:table-properties style:width="7.0763in" fo:margin-left="0in" table:align="left"/>
    </style:style>
    <style:style style:name="TableRow111" style:family="table-row">
      <style:table-row-properties style:min-row-height="0.370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76in"/>
    </style:style>
    <style:style style:name="P12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52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0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72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63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856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502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24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638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38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31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0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82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1.1916in" fo:text-indent="-1.1916in">
        <style:tab-stops/>
      </style:paragraph-properties>
    </style:style>
  </office:automatic-styles>
  <office:body>
    <office:text text:use-soft-page-breaks="true">
      <text:p text:style-name="P1"><text:s/>108年度高雄市公益彩券盈餘基金-原住民福利服務實施計畫</text:p>
      <text:p text:style-name="P3"/>
      <text:p text:style-name="P4">一、縁起：</text:p>
      <text:p text:style-name="P5"><text:s text:c="4"/>為鼓勵支持本市原住民社團積極投入福利服務工作，透過辦理兒童課後輔導、青少年輔導、婦女及老人關懷、身心健康講座、法律扶助講座、親職教育講座、脫貧理財講座事項等，讓原住民族生活適應與福利服務管道更趨健全，特擬具本計畫。</text:p>
      <text:p text:style-name="P6">二、計畫目的：</text:p>
      <text:p text:style-name="P7">爭取由公益彩券盈餘補助原住民社團辦理福利服務經費，弱勢關懷服務面向與範圍，落實照顧原住民。</text:p>
      <text:p text:style-name="P8">三、辦理單位：高雄市政府原住民事務委員會</text:p>
      <text:p text:style-name="P9"><text:span text:style-name="T10">四、補助對象：組織</text:span><text:span text:style-name="T11">章程明定關懷原住民社會福利相關工作，並以本市市民為服務</text:span></text:p>
      <text:p text:style-name="P12"><text:span text:style-name="T13">對象，且符合下列條件之一者：</text:span></text:p>
      <text:p text:style-name="P14"><text:s text:c="3"/>（一）依法設立登記並設址於本市之原住民社團及原住民宗教團體。</text:p>
      <text:p text:style-name="P15"><text:s text:c="3"/>（二）設址於本市並經本會核備有案之原住民同鄉會。</text:p>
      <text:p text:style-name="P16"><text:s text:c="4"/></text:p>
      <text:p text:style-name="P17"><text:span text:style-name="T18">五、</text:span><text:span text:style-name="T19">計畫期程：</text:span></text:p>
      <text:p text:style-name="P20"><text:span text:style-name="T21"><text:s text:c="3"/>（一）受理申請時間：即日起至108年9月30日止</text:span><text:span text:style-name="T22">(</text:span><text:span text:style-name="T23">惟經費若尚有賸餘，則受理至核定額度用罊為止，計畫執行完成期限則訂為受理期限後一個月內</text:span><text:span text:style-name="T24">)</text:span><text:span text:style-name="T25">。</text:span></text:p>
      <text:p text:style-name="P26"><text:s text:c="3"/>（二）計畫執行期限：108年10月31日。</text:p>
      <text:p text:style-name="P27"><text:span text:style-name="T28">六、</text:span><text:span text:style-name="T29">辦理內容:</text:span></text:p>
      <text:p text:style-name="P30"><text:span text:style-name="T31"><text:s text:c="3"/>（一）補助項目：</text:span></text:p>
      <text:p text:style-name="P32"><text:s/>1.關懷照顧專案型計畫：辦理兒童課後輔導、青少年輔導、婦女關懷、弱勢家庭及老人關懷照護等福利服務計畫。</text:p>
      <text:p text:style-name="P33">2.其他福利服務計畫：辦理弱勢家庭關懷、親職教育講座、身心健康講座、法律扶助講座及脫貧理財講座等推動教育。</text:p>
      <text:p text:style-name="P34"><text:s text:c="3"/>（二）補助標準：</text:p>
      <text:p text:style-name="P35">1.關懷照顧專案型計畫：每案最高補助新臺幣三十萬元，但得視活動性質、</text:p>
      <text:p text:style-name="P36">內容增減之，結算之總經費若低於提出申請總經費時，依比例縮減補助款，補助項目以講師鐘點費、印刷費、文具費、教材費、場地費、器材租金、誤餐費、保險費及雜支為限。</text:p>
      <text:p text:style-name="P37"><text:span text:style-name="T38">（1）</text:span><text:span text:style-name="T39">婦女學苑：</text:span><text:span text:style-name="T40">每班課程達24小時以上，並持續3個月以上。提供婦女學習成長之課程相關課程，純屬休閒、體育、才藝等活動，不予補助。</text:span><text:span text:style-name="T41"><text:s/></text:span></text:p>
      <text:p text:style-name="P42"><text:span text:style-name="T43">（2）</text:span><text:span text:style-name="T44">長青學苑：</text:span><text:span text:style-name="T45">每班課程達24小時以上，並持續3個月，且需收滿20位55歲以上原住民老人。提供</text:span><text:span text:style-name="T46">健康促進、防</text:span><text:span text:style-name="T47">鬱、老人體適能、關懷</text:span><text:span text:style-name="T48">等相關課程。</text:span></text:p>
      <text:p text:style-name="P49"><text:span text:style-name="T50">（3）關懷服務：服務對象為單親婦女、單親兒童及青少年、55歲以上原住民老人等</text:span><text:span text:style-name="T51">。</text:span></text:p>
      <text:soft-page-break/>
      <text:p text:style-name="P52"><text:span text:style-name="T53">2.其他福利服務計畫：補助金額以不逾申請計畫總經費百分之五十為原則，並以新臺幣七萬元為限，但得視活動性質、內容增減之，結算之總經費若低於提出申請總經費時，依比例縮減補助款；針對原住民辦理心理健康、心靈預防保健、反毒拒毒、愛滋病防治及感染者權益保障、節能減碳、法律扶助、親職教育、脫貧理財等講座，活動內容需具社會福利主題，休閒、體育、才藝、語文、旅遊、聚餐、慶生、烤肉、會員大會等才藝與聯誼性質為主之活動不予補助。補助項目以</text:span><text:span text:style-name="T54">講師鐘點費、印刷費、場地費、器材租金、保險費、誤餐費、宣導品及雜支</text:span><text:span text:style-name="T55">為限，惟誤餐費不得逾總經費之百分之三十。</text:span></text:p>
      <text:p text:style-name="P56">（三）辦理方法：公告受理團體申請。</text:p>
      <text:p text:style-name="P57">七、申請單位應檢附下列文件，於活動舉辦一個月前提出申請，逾期或未依規定提出申請者，不予受理：</text:p>
      <text:p text:style-name="P58">（一）申請表。</text:p>
      <text:p text:style-name="P59">（二）計畫書（格式內容應包括計畫名稱、時間、地點、活動內容、實施方法、</text:p>
      <text:p text:style-name="P60"><text:s text:c="6"/>經費預算及預期效益等項）。</text:p>
      <text:p text:style-name="P61">（三）申請單位立案之證明影本、社團組織章程及活動相關文件。</text:p>
      <text:p text:style-name="P62"><text:span text:style-name="T63">（四）同一申請單位，每年以補助一次為</text:span><text:span text:style-name="T64">原則。但得視申請單位以往辦理績效及年度經費結餘情形酌增補助</text:span><text:span text:style-name="T65">次</text:span><text:span text:style-name="T66">數。</text:span></text:p>
      <text:p text:style-name="P67">八、審核程序：</text:p>
      <text:p text:style-name="P68"><text:span text:style-name="T69">申請計畫由本會遴聘本會委員及業務單位人員成立審查委員會，審查通過後核定補助經費。</text:span></text:p>
      <text:p text:style-name="P70"><text:span text:style-name="T71">九</text:span><text:span text:style-name="T72">、</text:span><text:span text:style-name="T73">獲准補助</text:span><text:span text:style-name="T74">者有下列情形之一時，得撤銷或廢止其補助資格，並追回已發給之補助款：</text:span></text:p>
      <text:p text:style-name="P75">(一)申請或提出之文件不實。</text:p>
      <text:p text:style-name="P76">(二)未依計畫內容確實執行或可歸責於申請人原因致無法履行。</text:p>
      <text:p text:style-name="P77"><text:s text:c="4"/>(三)未經核准，擅自變更計畫。</text:p>
      <text:p text:style-name="P78"><text:span text:style-name="T79">十、核銷方式：</text:span><text:span text:style-name="T80">應於計畫執行完畢後一個月內，檢具成果報告、經費支出明細表、補助經費項目及金額明細表各項支出憑證向</text:span><text:span text:style-name="T81">本會</text:span><text:span text:style-name="T82">辦理請款</text:span><text:span text:style-name="T83">。</text:span></text:p>
      <text:p text:style-name="P84"><text:span text:style-name="T85">十一、申請補助之計畫不得重複申請政府或其他單位補助，同一計畫如同時獲得其他政府單位補助者，不得重複補助。事後得知者，其已支領之費用，應予繳還。</text:span></text:p>
      <text:p text:style-name="P86"><text:span text:style-name="T87">十二、本計畫於經費用罄時，不再受理補助申請。經費因故刪減、凍結或其他事由，致無法執行本計畫時，得停止辦理，申請單位或</text:span><text:span text:style-name="T88">獲准</text:span><text:span text:style-name="T89">補助單位不得要求賠償或補償。</text:span></text:p>
      <text:p text:style-name="P90">十三、預期效益：積極協助原住民社團拓展弱勢關懷服務面向與範圍，建構原住民生活適應與福利服務網絡，保障原住民權益，提升原住民生活照顧。</text:p>
      <text:p text:style-name="P91"/>
      <text:p text:style-name="P92"/>
      <text:p text:style-name="P93"/>
      <text:p text:style-name="P94"/>
      <text:p text:style-name="P95">高雄市政府原住民事務委員會</text:p>
      <text:p text:style-name="P96">公益彩券盈餘基金辦理原住民福利服務活動補助經費申請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 table:number-rows-spanned="2">
            <text:p text:style-name="P113">提案單位</text:p>
          </table:table-cell>
          <table:covered-table-cell/>
          <table:table-cell table:style-name="TableCell114" table:number-columns-spanned="8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統一編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負責人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聯絡地址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計畫名稱</text:p>
          </table:table-cell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活動金額</text:p>
          </table:table-cell>
          <table:covered-table-cell/>
          <table:table-cell table:style-name="TableCell144" table:number-columns-spanned="4">
            <text:p text:style-name="P145">新台幣 <text:s text:c="10"/>元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申請金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新台幣 <text:s text:c="12"/>元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自籌經費</text:p>
          </table:table-cell>
          <table:covered-table-cell/>
          <table:table-cell table:style-name="TableCell153" table:number-columns-spanned="11">
            <text:p text:style-name="P154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計畫內容概要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預期效益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實施日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>實施地點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參加人數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>參加對象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檢附資料</text:p>
          </table:table-cell>
          <table:covered-table-cell/>
          <table:covered-table-cell/>
          <table:table-cell table:style-name="TableCell186" table:number-columns-spanned="10">
            <text:p text:style-name="P187">□實施計畫二份（含經費概算表） <text:s text:c="3"/>□社團組織章程</text:p>
            <text:p text:style-name="P188">□社團立案證書（影本） <text:s text:c="11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計畫主辦人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3">
            <text:p text:style-name="P195">社團</text:p>
            <text:p text:style-name="P196">印模</text:p>
          </table:table-cell>
          <table:covered-table-cell/>
          <table:table-cell table:style-name="TableCell197" table:number-columns-spanned="5" table:number-rows-spanned="3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聯絡電話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電子信箱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Arial" style:letter-kerning="false" style:font-size-complex="10pt" fo:hyphenate="false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市杉林大愛園區內宗教設施需求作業規定</dc:title>
    <meta:initial-creator>acer</meta:initial-creator>
    <dc:creator>user</dc:creator>
    <meta:creation-date>2019-02-19T01:28:00Z</meta:creation-date>
    <dc:date>2019-02-19T01:28:00Z</dc:date>
    <meta:print-date>2019-01-29T09:16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13" meta:character-count="2098" meta:row-count="14" meta:non-whitespace-character-count="1789"/>
  </office:meta>
</office:document-meta>
</file>