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7cm" table:align="center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6.48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1pt solid #000000" fo:border-right="none" fo:border-top="3.75pt double #000000" fo:border-bottom="1pt solid #000000" style:writing-mode="lr-tb"/>
    </style:style>
    <style:style style:name="表格1.D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1pt solid #000000" style:writing-mode="lr-tb"/>
    </style:style>
    <style:style style:name="表格1.A2" style:family="table-cell">
      <style:table-cell-properties style:vertical-align="middle" fo:background-color="#d9d9d9" style:border-line-width-left="0.026cm 0.026cm 0.079cm" fo:padding-left="0.191cm" fo:padding-right="0.191cm" fo:padding-top="0cm" fo:padding-bottom="0cm" fo:border-left="3.75pt double #000000" fo:border-right="none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1pt solid #000000" fo:border-bottom="1pt solid #000000" style:writing-mode="lr-tb"/>
    </style:style>
    <style:style style:name="表格1.B3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B4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5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6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7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background-color="#d9d9d9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1pt solid #000000" fo:border-bottom="1pt solid #000000" style:writing-mode="lr-tb">
        <style:background-image/>
      </style:table-cell-properties>
    </style:style>
    <style:style style:name="表格1.9" style:family="table-row">
      <style:table-row-properties style:min-row-height="0.39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E9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E10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12" style:family="table-row">
      <style:table-row-properties style:min-row-height="1.873cm" fo:keep-together="auto"/>
    </style:style>
    <style:style style:name="表格1.B12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13" style:family="table-row">
      <style:table-row-properties style:min-row-height="2.201cm" fo:keep-together="auto"/>
    </style:style>
    <style:style style:name="表格1.B13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14" style:family="table-row">
      <style:table-row-properties style:min-row-height="2.159cm" fo:keep-together="auto"/>
    </style:style>
    <style:style style:name="表格1.B14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15" style:family="table-row">
      <style:table-row-properties style:min-row-height="9.054cm" fo:keep-together="auto"/>
    </style:style>
    <style:style style:name="表格1.A15" style:family="table-cell">
      <style:table-cell-properties style:vertical-align="middle" style:border-line-width-left="0.026cm 0.026cm 0.079cm" style:border-line-width-right="0.079cm 0.026cm 0.026cm" style:border-line-width-top="0.079cm 0.026cm 0.026cm" style:border-line-width-bottom="0.079cm 0.026cm 0.026cm" fo:padding-left="0.191cm" fo:padding-right="0.191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表格2" style:family="table">
      <style:table-properties style:width="18.632cm" fo:margin-left="-0.106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6.519cm"/>
    </style:style>
    <style:style style:name="表格2.C" style:family="table-column">
      <style:table-column-properties style:column-width="0.73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581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background-color="#d9d9d9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0.46cm" fo:keep-together="auto"/>
    </style:style>
    <style:style style:name="表格2.A2" style:family="table-cell">
      <style:table-cell-properties style:vertical-align="middle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2.3" style:family="table-row">
      <style:table-row-properties style:min-row-height="0.732cm" fo:keep-together="auto"/>
    </style:style>
    <style:style style:name="表格2.A3" style:family="table-cell">
      <style:table-cell-properties style:vertical-align="middle" fo:background-color="#d9d9d9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4" style:family="table-row">
      <style:table-row-properties style:min-row-height="0.741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5" style:family="table-row">
      <style:table-row-properties style:min-row-height="0.871cm" fo:keep-together="auto"/>
    </style:style>
    <style:style style:name="表格2.B5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6" style:family="table-row">
      <style:table-row-properties style:min-row-height="0.953cm" fo:keep-together="auto"/>
    </style:style>
    <style:style style:name="表格2.B6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C7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8" style:family="table-row">
      <style:table-row-properties style:min-row-height="0.87cm" fo:keep-together="auto"/>
    </style:style>
    <style:style style:name="表格2.A8" style:family="table-cell">
      <style:table-cell-properties style:vertical-align="middle" fo:background-color="#d9d9d9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5.964cm" fo:keep-together="auto"/>
    </style:style>
    <style:style style:name="表格2.A9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3" style:family="table">
      <style:table-properties style:width="17.27cm" fo:margin-left="-1.259cm" table:align="left" style:writing-mode="lr-tb"/>
    </style:style>
    <style:style style:name="表格3.A" style:family="table-column">
      <style:table-column-properties style:column-width="17.27cm"/>
    </style:style>
    <style:style style:name="表格3.1" style:family="table-row">
      <style:table-row-properties style:min-row-height="21.99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text-scale="90%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10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text-scale="90%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text-scale="90%"/>
    </style:style>
    <style:style style:name="P12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Standard">
      <style:paragraph-properties fo:line-height="0.564cm"/>
      <style:text-properties style:font-name="標楷體" fo:language="zh" fo:country="TW" fo:font-weight="bold" style:letter-kerning="false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5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-asian="標楷體" style:text-scale="90%"/>
    </style:style>
    <style:style style:name="P18" style:family="paragraph" style:parent-style-name="Standard">
      <style:paragraph-properties fo:line-height="0.564cm" fo:text-align="justify" style:justify-single-word="false"/>
      <style:text-properties fo:language="none" fo:country="none" style:font-name-asian="標楷體" style:language-asian="none" style:country-asian="none" style:text-scale="90%"/>
    </style:style>
    <style:style style:name="P19" style:family="paragraph" style:parent-style-name="Standard">
      <style:paragraph-properties fo:line-height="0.564cm" fo:text-align="justify" style:justify-single-word="false"/>
      <style:text-properties fo:font-size="16pt" fo:language="none" fo:country="none" fo:font-weight="bold" style:font-name-asian="標楷體" style:font-size-asian="16pt" style:language-asian="none" style:country-asian="none" style:font-weight-asian="bold" style:text-scale="90%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-asian="Times New Roman" style:text-scale="90%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top="0.318cm" fo:margin-bottom="0.318cm" loext:contextual-spacing="false" fo:line-height="1.058cm" fo:text-align="center" style:justify-single-word="false"/>
    </style:style>
    <style:style style:name="P24" style:family="paragraph" style:parent-style-name="Standard" style:master-page-name="Standard">
      <style:paragraph-properties fo:margin-top="0.318cm" fo:margin-bottom="0.318cm" loext:contextual-spacing="false"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.995cm" fo:margin-right="0cm" fo:margin-top="0cm" fo:margin-bottom="0cm" loext:contextual-spacing="true" fo:line-height="0.811cm" fo:text-align="justify" style:justify-single-word="false" fo:text-indent="1.249cm" style:auto-text-indent="false" style:text-autospace="none" style:snap-to-layout-grid="false"/>
    </style:style>
    <style:style style:name="P26" style:family="paragraph" style:parent-style-name="Standard">
      <style:paragraph-properties fo:margin-left="1.058cm" fo:margin-right="0cm" fo:margin-top="0cm" fo:margin-bottom="0cm" loext:contextual-spacing="true" fo:line-height="0.811cm" fo:text-align="justify" style:justify-single-word="false" fo:text-indent="1.191cm" style:auto-text-indent="false" style:snap-to-layout-grid="false"/>
    </style:style>
    <style:style style:name="P27" style:family="paragraph" style:parent-style-name="Standard">
      <style:paragraph-properties fo:margin-left="1.552cm" fo:margin-right="0cm" fo:margin-top="0cm" fo:margin-bottom="0.318cm" loext:contextual-spacing="true" fo:line-height="0.811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3.175cm" fo:margin-right="0cm" fo:margin-top="0cm" fo:margin-bottom="0.318cm" loext:contextual-spacing="true" fo:line-height="0.811cm" fo:text-align="justify" style:justify-single-word="false" fo:text-indent="-1.482cm" style:auto-text-indent="false" style:snap-to-layout-grid="false"/>
    </style:style>
    <style:style style:name="P29" style:family="paragraph" style:parent-style-name="Standard">
      <style:paragraph-properties fo:margin-top="0cm" fo:margin-bottom="0.318cm" loext:contextual-spacing="true" fo:line-height="0.811cm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2.752cm" fo:margin-right="0cm" fo:margin-top="0cm" fo:margin-bottom="0.318cm" loext:contextual-spacing="true" fo:line-height="0.811cm" fo:text-align="justify" style:justify-single-word="false" fo:text-indent="-1.482cm" style:auto-text-indent="false" style:snap-to-layout-grid="false"/>
    </style:style>
    <style:style style:name="P31" style:family="paragraph" style:parent-style-name="Standard">
      <style:paragraph-properties fo:margin-left="2.752cm" fo:margin-right="0cm" fo:margin-top="0cm" fo:margin-bottom="0.318cm" loext:contextual-spacing="false" fo:line-height="0.847cm" fo:text-indent="-1.482cm" style:auto-text-indent="false" style:snap-to-layout-grid="false"/>
      <style:text-properties fo:font-size="14pt" style:font-name-asian="Times New Roman" style:font-size-asian="14pt" style:font-size-complex="14pt"/>
    </style:style>
    <style:style style:name="P32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 style:master-page-name="轉換_20_1">
      <style:paragraph-properties fo:margin-top="0cm" fo:margin-bottom="0.318cm" loext:contextual-spacing="false" fo:line-height="0.847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cm" fo:margin-right="0.469cm" fo:margin-top="0.318cm" fo:margin-bottom="0cm" loext:contextual-spacing="false" fo:line-height="0.564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loext:contextual-spacing="true" fo:line-height="0.564cm"/>
    </style:style>
    <style:style style:name="P36" style:family="paragraph" style:parent-style-name="Standard">
      <style:paragraph-properties fo:margin-top="0cm" fo:margin-bottom="0cm" loext:contextual-spacing="true" fo:line-height="0.564cm" fo:text-align="center" style:justify-single-word="false"/>
    </style:style>
    <style:style style:name="P37" style:family="paragraph" style:parent-style-name="Standard">
      <style:paragraph-properties fo:margin-top="0cm" fo:margin-bottom="0cm" loext:contextual-spacing="true" fo:line-height="0.564cm" fo:text-align="justify" style:justify-single-word="false"/>
    </style:style>
    <style:style style:name="P38" style:family="paragraph" style:parent-style-name="Standard">
      <style:paragraph-properties fo:margin-top="0cm" fo:margin-bottom="0cm" loext:contextual-spacing="true"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cm" fo:margin-bottom="0cm" loext:contextual-spacing="true" fo:line-height="0.564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cm" fo:margin-bottom="0cm" loext:contextual-spacing="true" fo:line-height="0.564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cm" fo:margin-bottom="0cm" loext:contextual-spacing="true" fo:line-height="0.564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cm" fo:margin-bottom="0cm" loext:contextual-spacing="true"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0cm" fo:line-height="0.564cm" fo:text-indent="1.145cm" style:auto-text-indent="false"/>
    </style:style>
    <style:style style:name="P44" style:family="paragraph" style:parent-style-name="Standard" style:master-page-name="轉換_20_3">
      <style:paragraph-properties fo:margin-left="0cm" fo:margin-right="0cm" style:line-height-at-least="0.423cm" fo:text-indent="0.282cm" style:auto-text-indent="false" style:page-number="auto"/>
    </style:style>
    <style:style style:name="P45" style:family="paragraph" style:parent-style-name="Standard" style:master-page-name="轉換_20_2">
      <style:paragraph-properties fo:line-height="0.423cm" style:page-number="auto"/>
      <style:text-properties style:font-name="標楷體" style:font-name-asian="標楷體" style:font-name-complex="標楷體"/>
    </style:style>
    <style:style style:name="P46" style:family="paragraph" style:parent-style-name="Block_20_Text1">
      <style:paragraph-properties fo:margin-left="0cm" fo:margin-right="0.298cm" fo:line-height="100%" fo:text-indent="0cm" style:auto-text-indent="false" style:snap-to-layout-grid="false">
        <style:tab-stops>
          <style:tab-stop style:position="0.751cm"/>
        </style:tab-stops>
      </style:paragraph-properties>
      <style:text-properties style:font-name="標楷體" fo:font-size="12pt" fo:letter-spacing="-0.028cm" fo:font-weight="bold" style:letter-kerning="false" style:font-name-asian="標楷體" style:font-size-asian="12pt" style:font-weight-asian="bold" style:font-name-complex="標楷體" style:font-size-complex="12pt" style:font-weight-complex="bold" loext:padding="0cm" loext:border="0.51pt solid #000000"/>
    </style:style>
    <style:style style:name="P47" style:family="paragraph" style:parent-style-name="Block_20_Text1">
      <style:paragraph-properties fo:margin-left="0cm" fo:margin-right="0.298cm" fo:line-height="100%" fo:text-indent="0cm" style:auto-text-indent="false" style:snap-to-layout-grid="false"/>
      <style:text-properties style:font-name="標楷體" fo:font-size="14pt" fo:letter-spacing="normal" style:font-name-asian="標楷體" style:font-size-asian="14pt" style:font-name-complex="新細明體" style:font-size-complex="14pt" style:font-weight-complex="bold"/>
    </style:style>
    <style:style style:name="P48" style:family="paragraph" style:parent-style-name="Block_20_Text1">
      <style:paragraph-properties fo:margin-left="0cm" fo:margin-right="0.298cm" fo:line-height="100%" fo:text-indent="0cm" style:auto-text-indent="false" style:snap-to-layout-grid="false"/>
    </style:style>
    <style:style style:name="P49" style:family="paragraph" style:parent-style-name="p0">
      <style:paragraph-properties style:snap-to-layout-grid="false"/>
      <style:text-properties style:font-name="標楷體" fo:font-size="14pt" fo:letter-spacing="normal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50" style:family="paragraph" style:parent-style-name="p0">
      <style:paragraph-properties style:snap-to-layout-grid="false"/>
    </style:style>
    <style:style style:name="P51" style:family="paragraph" style:parent-style-name="p0" style:list-style-name="WW8Num13">
      <style:paragraph-properties fo:margin-left="0.951cm" fo:margin-right="0cm" fo:line-height="0.706cm" fo:text-indent="-0.75cm" style:auto-text-indent="false" style:snap-to-layout-grid="false"/>
    </style:style>
    <style:style style:name="P52" style:family="paragraph" style:parent-style-name="p0" style:list-style-name="WW8Num13">
      <style:paragraph-properties fo:margin-left="0.951cm" fo:margin-right="0cm" fo:line-height="0.706cm" fo:text-indent="-0.75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3" style:family="paragraph" style:parent-style-name="p0">
      <style:paragraph-properties fo:margin-left="0cm" fo:margin-right="0cm" fo:line-height="0.706cm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4" style:family="paragraph" style:parent-style-name="p0">
      <style:paragraph-properties fo:margin-left="0cm" fo:margin-right="0cm" fo:line-height="0.706cm" fo:text-indent="0.988cm" style:auto-text-indent="false" style:snap-to-layout-grid="false"/>
    </style:style>
    <style:style style:name="P55" style:family="paragraph" style:parent-style-name="清單段落" style:list-style-name="WW8Num16">
      <style:paragraph-properties fo:margin-left="1cm" fo:margin-right="0cm" fo:margin-top="0cm" fo:margin-bottom="0cm" loext:contextual-spacing="true" fo:line-height="0.811cm" fo:text-align="justify" style:justify-single-word="false" fo:text-indent="-0.847cm" style:auto-text-indent="false" style:snap-to-layout-grid="false"/>
    </style:style>
    <style:style style:name="P56" style:family="paragraph" style:parent-style-name="清單段落" style:list-style-name="WW8Num16">
      <style:paragraph-properties fo:margin-left="1cm" fo:margin-right="0cm" fo:margin-top="0cm" fo:margin-bottom="0cm" loext:contextual-spacing="true" fo:line-height="0.811cm" fo:text-align="justify" style:justify-single-word="false" fo:text-indent="-0.847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清單段落" style:list-style-name="WW8Num16">
      <style:paragraph-properties fo:margin-left="1cm" fo:margin-right="0cm" fo:margin-top="0cm" fo:margin-bottom="0.318cm" loext:contextual-spacing="true" fo:line-height="0.811cm" fo:text-align="justify" style:justify-single-word="false" fo:text-indent="-0.847cm" style:auto-text-indent="false" style:snap-to-layout-grid="false"/>
    </style:style>
    <style:style style:name="P58" style:family="paragraph" style:parent-style-name="清單段落" style:list-style-name="WW8Num29">
      <style:paragraph-properties fo:margin-top="0cm" fo:margin-bottom="0cm" loext:contextual-spacing="true" fo:line-height="0.811cm" fo:text-align="justify" style:justify-single-word="false" style:snap-to-layout-grid="false"/>
    </style:style>
    <style:style style:name="P59" style:family="paragraph" style:parent-style-name="清單段落" style:list-style-name="WW8Num1">
      <style:paragraph-properties fo:margin-top="0cm" fo:margin-bottom="0cm" loext:contextual-spacing="true" fo:line-height="0.811cm" fo:text-align="justify" style:justify-single-word="false" style:snap-to-layout-grid="false"/>
    </style:style>
    <style:style style:name="P60" style:family="paragraph" style:parent-style-name="清單段落">
      <style:paragraph-properties fo:margin-left="4.001cm" fo:margin-right="0cm" fo:margin-top="0cm" fo:margin-bottom="0cm" loext:contextual-spacing="true" fo:line-height="0.811cm" fo:text-align="justify" style:justify-single-word="false" fo:text-indent="0cm" style:auto-text-indent="false" style:snap-to-layout-grid="false"/>
    </style:style>
    <style:style style:name="P61" style:family="paragraph" style:parent-style-name="清單段落" style:list-style-name="WW8Num18">
      <style:paragraph-properties fo:margin-left="2.251cm" fo:margin-right="0cm" fo:margin-top="0cm" fo:margin-bottom="0cm" loext:contextual-spacing="true" fo:line-height="0.811cm" fo:text-align="justify" style:justify-single-word="false" fo:text-indent="-0.69cm" style:auto-text-indent="false" style:snap-to-layout-grid="false"/>
    </style:style>
    <style:style style:name="P62" style:family="paragraph" style:parent-style-name="清單段落" style:list-style-name="WW8Num18">
      <style:paragraph-properties fo:margin-left="2.251cm" fo:margin-right="0cm" fo:margin-top="0cm" fo:margin-bottom="0cm" loext:contextual-spacing="true" fo:line-height="0.811cm" fo:text-align="justify" style:justify-single-word="false" fo:text-indent="-0.6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63" style:family="paragraph" style:parent-style-name="清單段落" style:list-style-name="WW8Num21">
      <style:paragraph-properties fo:margin-top="0cm" fo:margin-bottom="0.318cm" loext:contextual-spacing="true" fo:line-height="0.811cm" fo:text-align="justify" style:justify-single-word="false" style:snap-to-layout-grid="false"/>
    </style:style>
    <style:style style:name="P64" style:family="paragraph" style:parent-style-name="清單段落" style:list-style-name="WW8Num2">
      <style:paragraph-properties fo:margin-top="0cm" fo:margin-bottom="0.318cm" loext:contextual-spacing="true" fo:line-height="0.811cm" fo:text-align="justify" style:justify-single-word="false" style:snap-to-layout-grid="false"/>
    </style:style>
    <style:style style:name="P65" style:family="paragraph" style:parent-style-name="清單段落" style:list-style-name="WW8Num15">
      <style:paragraph-properties fo:margin-top="0cm" fo:margin-bottom="0.318cm" loext:contextual-spacing="true" fo:line-height="0.811cm" fo:text-align="justify" style:justify-single-word="false" style:snap-to-layout-grid="false"/>
    </style:style>
    <style:style style:name="P66" style:family="paragraph" style:parent-style-name="清單段落" style:list-style-name="WW8Num27">
      <style:paragraph-properties fo:margin-top="0cm" fo:margin-bottom="0.318cm" loext:contextual-spacing="true" fo:line-height="0.811cm" fo:text-align="justify" style:justify-single-word="false" style:snap-to-layout-grid="false"/>
    </style:style>
    <style:style style:name="P67" style:family="paragraph" style:parent-style-name="清單段落" style:list-style-name="WW8Num15">
      <style:paragraph-properties fo:margin-left="2cm" fo:margin-right="0cm" fo:margin-top="0cm" fo:margin-bottom="0.318cm" loext:contextual-spacing="true" fo:line-height="0.811cm" fo:text-align="justify" style:justify-single-word="false" fo:text-indent="-2cm" style:auto-text-indent="false" style:snap-to-layout-grid="false"/>
    </style:style>
    <style:style style:name="P68" style:family="paragraph" style:parent-style-name="清單段落" style:list-style-name="WW8Num3">
      <style:paragraph-properties fo:margin-left="0.965cm" fo:margin-right="0cm" fo:line-height="0.564cm" fo:text-align="justify" style:justify-single-word="false" fo:text-indent="-0.965cm" style:auto-text-indent="false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P70" style:family="paragraph" style:parent-style-name="Header">
      <style:paragraph-properties fo:text-align="end" style:justify-single-word="false"/>
    </style:style>
    <style:style style:name="P7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 style:text-scale="90%"/>
    </style:style>
    <style:style style:name="T8" style:family="text">
      <style:text-properties style:font-name-asian="標楷體" style:text-scale="90%"/>
    </style:style>
    <style:style style:name="T9" style:family="text">
      <style:text-properties style:font-name-asian="標楷體" style:text-scale="90%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letter-kerning="false" style:font-name-asian="標楷體" style:font-size-asian="14pt" style:font-size-complex="14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33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34" style:family="text">
      <style:text-properties style:letter-kerning="false"/>
    </style:style>
    <style:style style:name="T35" style:family="text">
      <style:text-properties style:letter-kerning="false" loext:padding="0cm" loext:border="0.51pt solid #000000"/>
    </style:style>
    <style:style style:name="T36" style:family="text">
      <style:text-properties style:font-name-asian="Times New Roman" style:text-scale="90%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ff0000"/>
    </style:style>
    <style:style style:name="T39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fo:font-weight="bold" style:font-name-asian="標楷體" style:font-weight-asian="bold" style:font-size-complex="14pt"/>
    </style:style>
    <style:style style:name="T42" style:family="text">
      <style:text-properties fo:color="#ff0000" fo:font-weight="bold" style:font-name-asian="標楷體" style:font-weight-asian="bold" style:font-name-complex="標楷體" style:font-size-complex="14pt"/>
    </style:style>
    <style:style style:name="T43" style:family="text">
      <style:text-properties fo:color="#ff0000" fo:font-weight="bold" style:font-name-asian="標楷體" style:font-weight-asian="bold" style:font-name-complex="標楷體" style:font-size-complex="14pt"/>
    </style:style>
    <style:style style:name="T44" style:family="text">
      <style:text-properties fo:color="#ff0000" style:font-name-complex="標楷體"/>
    </style:style>
    <style:style style:name="T45" style:family="text">
      <style:text-properties fo:color="#ff0000" style:font-name="標楷體" fo:font-weight="bold" style:font-name-asian="標楷體" style:font-weight-asian="bold" style:font-name-complex="標楷體" style:text-scale="90%"/>
    </style:style>
    <style:style style:name="T46" style:family="text">
      <style:text-properties style:font-name="Calibri" fo:font-size="14pt" style:font-name-asian="標楷體" style:font-size-asian="14pt" style:font-name-complex="標楷體" style:font-size-complex="14pt"/>
    </style:style>
    <style:style style:name="T47" style:family="text">
      <style:text-properties style:font-name="Calibri" fo:font-size="14pt" style:font-name-asian="標楷體" style:font-size-asian="14pt" style:font-name-complex="標楷體" style:font-size-complex="14pt"/>
    </style:style>
    <style:style style:name="T48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9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5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text-scale="90%"/>
    </style:style>
    <style:style style:name="T52" style:family="text">
      <style:text-properties style:font-name="標楷體" fo:font-weight="bold" style:font-name-asian="標楷體" style:font-weight-asian="bold" style:font-name-complex="標楷體" style:text-scale="90%"/>
    </style:style>
    <style:style style:name="T53" style:family="text">
      <style:text-properties style:font-name="標楷體" fo:font-weight="bold" style:font-name-asian="標楷體" style:font-weight-asian="bold" style:font-name-complex="標楷體" style:text-scale="90%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 style:text-scale="90%"/>
    </style:style>
    <style:style style:name="T56" style:family="text">
      <style:text-properties style:font-name="標楷體" style:font-name-asian="標楷體" style:font-name-complex="標楷體" style:text-scale="90%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complex="標楷體"/>
    </style:style>
    <style:style style:name="T59" style:family="text">
      <style:text-properties style:font-name="標楷體" fo:language="zh" fo:country="TW" fo:font-weight="bold" style:letter-kerning="false" style:font-name-asian="標楷體" style:font-weight-asian="bold" style:font-name-complex="標楷體"/>
    </style:style>
    <style:style style:name="T60" style:family="text">
      <style:text-properties style:font-name="標楷體" fo:language="zh" fo:country="TW" fo:font-weight="bold" style:letter-kerning="false" style:font-name-asian="標楷體" style:font-weight-asian="bold" style:font-name-complex="標楷體"/>
    </style:style>
    <style:style style:name="T6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text-scale="90%"/>
    </style:style>
    <style:style style:name="T6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5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8" style:family="text">
      <style:text-properties style:font-name="標楷體" fo:font-size="14pt" fo:letter-spacing="normal" style:font-name-asian="標楷體" style:font-size-asian="14pt" style:font-name-complex="新細明體" style:font-size-complex="14pt" style:font-weight-complex="bold"/>
    </style:style>
    <style:style style:name="T69" style:family="text">
      <style:text-properties style:font-name="標楷體" fo:font-size="14pt" fo:letter-spacing="normal" style:font-name-asian="標楷體" style:font-size-asian="14pt" style:font-name-complex="新細明體" style:font-size-complex="14pt" style:font-weight-complex="bold"/>
    </style:style>
    <style:style style:name="T70" style:family="text">
      <style:text-properties style:font-name="標楷體" fo:font-size="14pt" fo:letter-spacing="normal" style:text-underline-style="solid" style:text-underline-width="auto" style:text-underline-color="font-color" style:font-name-asian="標楷體" style:font-size-asian="14pt" style:font-name-complex="新細明體" style:font-size-complex="14pt" style:font-weight-complex="bold"/>
    </style:style>
    <style:style style:name="T71" style:family="text">
      <style:text-properties style:font-name="標楷體" fo:font-size="14pt" fo:letter-spacing="normal" style:text-underline-style="solid" style:text-underline-width="auto" style:text-underline-color="font-color" style:font-name-asian="標楷體" style:font-size-asian="14pt" style:font-name-complex="新細明體" style:font-size-complex="14pt" style:font-weight-complex="bold"/>
    </style:style>
    <style:style style:name="T7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73" style:family="text">
      <style:text-properties fo:font-size="16pt" fo:font-weight="bold" style:letter-kerning="false" style:font-name-asian="標楷體" style:font-size-asian="16pt" style:font-weight-asian="bold" style:font-size-complex="16pt" loext:padding="0cm" loext:border="0.51pt solid #000000"/>
    </style:style>
    <style:style style:name="T7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75" style:family="text">
      <style:text-properties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76" style:family="text">
      <style:text-properties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77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78" style:family="text">
      <style:text-properties fo:font-size="16pt" fo:font-weight="bold" style:font-name-asian="標楷體" style:font-size-asian="16pt" style:font-weight-asian="bold" style:font-name-complex="標楷體" style:text-scale="90%"/>
    </style:style>
    <style:style style:name="T79" style:family="text">
      <style:text-properties fo:font-size="16pt" fo:font-weight="bold" style:font-name-asian="標楷體" style:font-size-asian="16pt" style:font-weight-asian="bold" style:text-scale="90%"/>
    </style:style>
    <style:style style:name="T80" style:family="text">
      <style:text-properties fo:font-size="16pt" fo:font-weight="bold" style:font-name-asian="Times New Roman" style:font-size-asian="16pt" style:font-weight-asian="bold" style:text-scale="90%"/>
    </style:style>
    <style:style style:name="T81" style:family="text">
      <style:text-properties fo:color="#808080" style:font-name="標楷體" style:font-name-asian="標楷體" style:font-name-complex="標楷體" style:text-scale="90%"/>
    </style:style>
    <style:style style:name="T82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 style:font-weight-complex="bold"/>
    </style:style>
    <style:style style:name="T8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 style:font-weight-complex="bold"/>
    </style:style>
    <style:style style:name="T8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6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87" style:family="text">
      <style:text-properties fo:color="#bfbfbf" fo:font-size="10pt" style:text-underline-style="solid" style:text-underline-width="auto" style:text-underline-color="font-color" style:font-size-asian="10pt"/>
    </style:style>
    <style:style style:name="T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a5a5a5" draw:stroke-linejoin="miter" svg:stroke-linecap="square" draw:fill="solid" draw:fill-color="#ffffff" draw:textarea-horizontal-align="left" draw:textarea-vertical-align="top" draw:auto-grow-height="false" fo:min-height="2.561cm" fo:min-width="2.339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09cm" svg:stroke-color="#a5a5a5" draw:stroke-linejoin="miter" svg:stroke-linecap="square" draw:fill="solid" draw:fill-color="#ffffff" draw:textarea-horizontal-align="left" draw:textarea-vertical-align="top" draw:auto-grow-height="false" fo:min-height="1.679cm" fo:min-width="1.399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原住民族委員會</text:p>
      <text:p text:style-name="P23"><text:span text:style-name="T4">「</text:span><text:span text:style-name="T2">201</text:span><text:span text:style-name="T2">9年香港</text:span><text:span text:style-name="T4">國際</text:span><text:span text:style-name="T4">食品</text:span><text:span text:style-name="T4">展」參展業者徵選簡章</text:span></text:p>
      <text:list xml:id="list177252008" text:style-name="WW8Num16">
        <text:list-item>
          <text:p text:style-name="P55"><text:span text:style-name="T12">參展</text:span><text:span text:style-name="T12">緣由</text:span><text:span text:style-name="T12">：</text:span></text:p>
        </text:list-item>
      </text:list>
      <text:p text:style-name="P25"><text:span text:style-name="T17">原住民族委員會（以下簡稱本會）近年來致力輔導原住民族</text:span><text:span text:style-name="T19">農業美食</text:span><text:span text:style-name="T17">商品，亦有不少原住民族</text:span><text:span text:style-name="T19">農業美食</text:span><text:span text:style-name="T17">業者塑造個人品牌，本會更自2016年起，以</text:span><text:span text:style-name="T19">「</text:span><text:span text:style-name="T17">ka^so’ay</text:span><text:span text:style-name="T17">呷所愛</text:span><text:span text:style-name="T19">」</text:span><text:span text:style-name="T19">作為原住民族農業美食品牌，並以此品牌參與國內外相關大型展會，屢獲好評。</text:span></text:p>
      <text:p text:style-name="P25"><text:span text:style-name="T19">本（</text:span><text:span text:style-name="T17">201</text:span><text:span text:style-name="T17">9</text:span><text:span text:style-name="T19">）年度本會</text:span><text:span text:style-name="T19">將</text:span><text:span text:style-name="T19">參加「</text:span><text:span text:style-name="T19">2019年香港國際食品展</text:span><text:span text:style-name="T19">」</text:span><text:span text:style-name="T19">，為拓展原住民族美食商品海外商機，本會</text:span><text:span text:style-name="T19">預計徵求原住民族優質品牌業者</text:span><text:span text:style-name="T19">參展</text:span><text:span text:style-name="T19">，以「</text:span><text:span text:style-name="T17">ka^so’ay</text:span><text:span text:style-name="T17">呷所愛</text:span><text:span text:style-name="T19">」為主題，採整體行銷方式推廣原住民族優良之</text:span><text:span text:style-name="T19">美食</text:span><text:span text:style-name="T19">商品，歡迎有企圖拓展</text:span><text:span text:style-name="T19">香港</text:span><text:span text:style-name="T19">市場之</text:span><text:span text:style-name="T19">業者踴躍報名參加</text:span><text:span text:style-name="T19">，一齊綻放臺灣最美的原力！</text:span></text:p>
      <text:list xml:id="list164516524302402" text:continue-numbering="true" text:style-name="WW8Num16">
        <text:list-item>
          <text:p text:style-name="P56">展覽簡介：</text:p>
        </text:list-item>
      </text:list>
      <text:p text:style-name="P26"><text:span text:style-name="T17">201</text:span><text:span text:style-name="T17">9年香港</text:span><text:span text:style-name="T19">國際</text:span><text:span text:style-name="T19">食品</text:span><text:span text:style-name="T19">展</text:span><text:span text:style-name="T17">(</text:span><text:span text:style-name="T17">HOFEX 2019</text:span><text:span text:style-name="T17">)</text:span><text:span text:style-name="T19">是</text:span><text:span text:style-name="T21">香港</text:span><text:span text:style-name="T21">最</text:span><text:span text:style-name="T21">具規模之國際性專業食品展</text:span><text:span text:style-name="T21">，</text:span><text:span text:style-name="T23">201</text:span><text:span text:style-name="T23">9</text:span><text:span text:style-name="T21">年為第</text:span><text:span text:style-name="T21">18次在香港舉行。</text:span><text:span text:style-name="T21">上</text:span><text:span text:style-name="T21">(17)</text:span><text:span text:style-name="T21">屆展覽</text:span><text:span text:style-name="T21">共計有來自74個國家、2,661家參展廠商。吸引3萬9,060名買主參觀採購，有31%買主來自海外各地，69%則為香港本地採購商。入場買主以公司管理階層及經銷商居多約占57%，為食品廠商拓銷亞洲及全球市場之重要平臺。</text:span></text:p>
      <text:list xml:id="list164516768290190" text:continue-numbering="true" text:style-name="WW8Num16">
        <text:list-item>
          <text:p text:style-name="P55"><text:span text:style-name="T12">展覽期程及地點：</text:span></text:p>
        </text:list-item>
      </text:list>
      <text:list xml:id="list1945425521" text:style-name="WW8Num29">
        <text:list-item>
          <text:p text:style-name="P58"><text:span text:style-name="T21">展覽期間：</text:span><text:span text:style-name="T23">108</text:span><text:span text:style-name="T21">年</text:span><text:span text:style-name="T23">5</text:span><text:span text:style-name="T21">月</text:span><text:span text:style-name="T23">7</text:span><text:span text:style-name="T21">日（</text:span><text:span text:style-name="T21">二</text:span><text:span text:style-name="T21">）～</text:span><text:span text:style-name="T23">5</text:span><text:span text:style-name="T21">月</text:span><text:span text:style-name="T23">10</text:span><text:span text:style-name="T21">日（五）</text:span></text:p>
        </text:list-item>
      </text:list>
      <text:p text:style-name="P60"><text:span text:style-name="T21">週</text:span><text:span text:style-name="T21">二</text:span><text:span text:style-name="T21">：</text:span><text:span text:style-name="T21">上午9時至下午7時</text:span></text:p>
      <text:p text:style-name="P60"><text:span text:style-name="T21">週三</text:span><text:span text:style-name="T21">至週四：上午</text:span><text:span text:style-name="T23">9</text:span><text:span text:style-name="T21">時</text:span><text:span text:style-name="T21">30分</text:span><text:span text:style-name="T21">至下午</text:span><text:span text:style-name="T23">7</text:span><text:span text:style-name="T21">時</text:span></text:p>
      <text:p text:style-name="P60"><text:span text:style-name="T21">週五：上午</text:span><text:span text:style-name="T23">9</text:span><text:span text:style-name="T21">時</text:span><text:span text:style-name="T21">30分</text:span><text:span text:style-name="T21">至下午</text:span><text:span text:style-name="T23">5</text:span><text:span text:style-name="T21">時</text:span></text:p>
      <text:list xml:id="list164517201592380" text:continue-numbering="true" text:style-name="WW8Num29">
        <text:list-item>
          <text:p text:style-name="P58"><text:span text:style-name="T21">展覽地點：</text:span><text:span text:style-name="T21">香港國際會議展覽中心</text:span><text:span text:style-name="T26"> </text:span><text:span text:style-name="T21">(</text:span><text:span text:style-name="T21">Hong kong Convention and Exhibition Center</text:span><text:span text:style-name="T21">)</text:span></text:p>
        </text:list-item>
        <text:list-item>
          <text:p text:style-name="P58"><text:span text:style-name="T21">佈展</text:span><text:span text:style-name="T21">時間</text:span><text:span text:style-name="T21">：</text:span><text:span text:style-name="T23">108</text:span><text:span text:style-name="T21">年</text:span><text:span text:style-name="T23">5</text:span><text:span text:style-name="T21">月</text:span><text:span text:style-name="T23">6</text:span><text:span text:style-name="T21">日（</text:span><text:span text:style-name="T21">一</text:span><text:span text:style-name="T21">）由</text:span><text:span text:style-name="T21">本會</text:span><text:span text:style-name="T21">集合通過徵選之</text:span><text:span text:style-name="T21">業者</text:span><text:span text:style-name="T21">，進行會展與商品整體</text:span><text:span text:style-name="T21">佈置</text:span><text:span text:style-name="T21">。</text:span></text:p>
        </text:list-item>
      </text:list>
      <text:list xml:id="list164515914320124" text:continue-list="list164516768290190" text:style-name="WW8Num16">
        <text:list-item>
          <text:p text:style-name="P55"><text:span text:style-name="T12">主辦單位：</text:span><text:span text:style-name="T21">原住民族委員會</text:span></text:p>
        </text:list-item>
        <text:list-item>
          <text:p text:style-name="P55"><text:span text:style-name="T28">受理申請</text:span><text:span text:style-name="T28">：</text:span><text:span text:style-name="T28">即日起至</text:span><text:span text:style-name="T28">10</text:span><text:span text:style-name="T28">8</text:span><text:span text:style-name="T28">年</text:span><text:span text:style-name="T28">2</text:span><text:span text:style-name="T28">月2</text:span><text:span text:style-name="T28">0</text:span><text:span text:style-name="T28">日（</text:span><text:span text:style-name="T28">三</text:span><text:span text:style-name="T28">）前（</text:span><text:span text:style-name="T39">送達為憑</text:span><text:span text:style-name="T28">）。</text:span></text:p>
        </text:list-item>
        <text:list-item>
          <text:p text:style-name="P55"><text:span text:style-name="T12">預計徵集業者家數：</text:span><text:span text:style-name="T21">至多8家。</text:span></text:p>
        </text:list-item>
        <text:list-item>
          <text:p text:style-name="P55"><text:soft-page-break/><text:span text:style-name="T12">參展報名資格︰</text:span></text:p>
        </text:list-item>
      </text:list>
      <text:list xml:id="list1120288268" text:style-name="WW8Num1">
        <text:list-item>
          <text:p text:style-name="P59"><text:span text:style-name="T21">參展</text:span><text:span text:style-name="T21">對象：</text:span></text:p>
        </text:list-item>
      </text:list>
      <text:list xml:id="list1852460329" text:style-name="WW8Num18">
        <text:list-item>
          <text:p text:style-name="P61"><text:span text:style-name="T46">依</text:span><text:span text:style-name="T46">法設立或登記經營農業相關業務項目之原住民族合作社、農場、法人、機構</text:span><text:span text:style-name="T46">、</text:span><text:span text:style-name="T46">團體</text:span><text:span text:style-name="T46">、公司行號及農業產銷班(原住民班員比例需達70%)，且負責人需具原住民身分。</text:span></text:p>
        </text:list-item>
        <text:list-item>
          <text:p text:style-name="P61"><text:span text:style-name="T21">需具備產品接單生產能力</text:span><text:span text:style-name="T21">，</text:span><text:span text:style-name="T12">產品非在我國境內製造之廠商不得參加</text:span><text:span text:style-name="T21">。</text:span></text:p>
        </text:list-item>
        <text:list-item>
          <text:p text:style-name="P62">前1或2年有出口實績者，出口績優廠商得優先錄取，且無貿易糾紛、不良參展紀錄或其他不良紀錄者。</text:p>
        </text:list-item>
        <text:list-item>
          <text:p text:style-name="P62">食品業者展品以臺灣產製並取得國際性(如HACCP、ISO)或國內輔導認證(CAS優良食品、GAP吉園圃、有機認證、國產優良品牌水果蔬菜等)者優先錄取。</text:p>
        </text:list-item>
      </text:list>
      <text:list xml:id="list164517030273766" text:continue-list="list1120288268" text:style-name="WW8Num1">
        <text:list-item>
          <text:p text:style-name="P59"><text:span text:style-name="T21">參</text:span><text:span text:style-name="T32">展商品：</text:span><text:span text:style-name="T32">適合參與本展之商品包含</text:span><text:span text:style-name="T21">臺灣生產之生鮮蔬果、冷凍蔬菜、茶、糖果餅乾、罐頭食品、蜜餞、酒、飲料、釀造食品、冷凍食品、漁畜產品、各類農耕產品等，以具臺灣特色、外銷實績、取得各項認證且符合衛生、安全條件、口感創新者為佳。</text:span></text:p>
        </text:list-item>
      </text:list>
      <text:list xml:id="list164516752060525" text:continue-list="list164515914320124" text:style-name="WW8Num16">
        <text:list-item>
          <text:p text:style-name="P55"><text:span text:style-name="T12">徵選</text:span><text:span text:style-name="T12">方式：</text:span></text:p>
        </text:list-item>
      </text:list>
      <text:p text:style-name="P26"><text:span text:style-name="T21">報名</text:span><text:span text:style-name="T21">者提交報名文件</text:span><text:span text:style-name="T12">（詳見附件一</text:span><text:span text:style-name="T14">至</text:span><text:span text:style-name="T12">三）</text:span><text:span text:style-name="T21">，並由本會</text:span><text:span text:style-name="T21">進行徵選並公告結果。</text:span></text:p>
      <text:list xml:id="list164515777628587" text:continue-numbering="true" text:style-name="WW8Num16">
        <text:list-item>
          <text:p text:style-name="P56">報名方式︰</text:p>
        </text:list-item>
      </text:list>
      <text:list xml:id="list3047689120" text:style-name="WW8Num21">
        <text:list-item>
          <text:p text:style-name="P63"><text:span text:style-name="T21">請備妥以下資料（請依檔案格式填寫，勿擅自變更檔案格式）：</text:span></text:p>
        </text:list-item>
      </text:list>
      <text:list xml:id="list1967917731" text:style-name="WW8Num2">
        <text:list-item>
          <text:p text:style-name="P64"><text:span text:style-name="T28">報名表一式二份</text:span><text:span text:style-name="T21">：請完整填寫並請加蓋印鑑正本提供</text:span><text:span text:style-name="T12">（附件一）</text:span><text:span text:style-name="T21">。</text:span></text:p>
        </text:list-item>
        <text:list-item>
          <text:p text:style-name="P64"><text:span text:style-name="T28">參展</text:span><text:span text:style-name="T28">商</text:span><text:span text:style-name="T28">品資料表一式</text:span><text:span text:style-name="T21">：請完整提供參展</text:span><text:span text:style-name="T21">商</text:span><text:span text:style-name="T21">品之圖片、中文說明介紹、尺寸、數量、價格，參展資料表請</text:span><text:span text:style-name="T21">以</text:span><text:span text:style-name="T21">彩色列印，</text:span><text:span text:style-name="T21">每項商品填寫1份資料表</text:span><text:span text:style-name="T12">（附件二）</text:span><text:span text:style-name="T21">。</text:span></text:p>
        </text:list-item>
        <text:list-item>
          <text:p text:style-name="P64"><text:span text:style-name="T28">參展切結書一式</text:span><text:span text:style-name="T28">二</text:span><text:span text:style-name="T28">份</text:span><text:span text:style-name="T21">：請填妥資料並請加蓋印鑑正本提供</text:span><text:span text:style-name="T14">（</text:span><text:span text:style-name="T12">附件三</text:span><text:span text:style-name="T14">）</text:span><text:span text:style-name="T21">。</text:span><text:bookmark text:name="_GoBack"/></text:p>
        </text:list-item>
        <text:list-item>
          <text:p text:style-name="P64"><text:span text:style-name="T28">登記</text:span><text:span text:style-name="T28">立案或</text:span><text:span text:style-name="T28">核准設立</text:span><text:span text:style-name="T28">證明文件一式。</text:span></text:p>
        </text:list-item>
        <text:list-item>
          <text:p text:style-name="P64"><text:span text:style-name="T28">電子檔光碟</text:span><text:span text:style-name="T30">1</text:span><text:span text:style-name="T28">份</text:span><text:span text:style-name="T23">（</text:span><text:span text:style-name="T21">含上述除第</text:span><text:span text:style-name="T23">3</text:span><text:span text:style-name="T21">項</text:span><text:span text:style-name="T21">外之</text:span><text:span text:style-name="T21">所有資料，</text:span><text:span text:style-name="T21">商品照片請附照片檔</text:span><text:span text:style-name="T23">）</text:span><text:span text:style-name="T21">。</text:span></text:p>
        </text:list-item>
      </text:list>
      <text:p text:style-name="P27"><text:span text:style-name="T48">※上述資料請備妥後寄出，如資料未齊</text:span><text:span text:style-name="T48">備，</text:span><text:span text:style-name="T48">全視同自動放棄資格。</text:span></text:p>
      <text:list xml:id="list164516787626963" text:continue-list="list3047689120" text:style-name="WW8Num21">
        <text:list-item>
          <text:p text:style-name="P63"><text:span text:style-name="T21">以上資料備齊後請於外箱封面註明「報名201</text:span><text:span text:style-name="T21">9年香港</text:span><text:span text:style-name="T21">國際</text:span><text:span text:style-name="T21">食品</text:span><text:span text:style-name="T21">展」。</text:span></text:p>
        </text:list-item>
      </text:list>
      <text:p text:style-name="P28"><text:soft-page-break/><text:span text:style-name="T21">執行單位聯絡</text:span><text:span text:style-name="T21">窗口</text:span><text:span text:style-name="T21">：</text:span><text:span text:style-name="T21">吳技士禕暄</text:span><text:span text:style-name="T21">。</text:span></text:p>
      <text:p text:style-name="P28"><text:span text:style-name="T21">收件地址：</text:span><text:span text:style-name="T23">(</text:span><text:span text:style-name="T23">24200</text:span><text:span text:style-name="T23">)</text:span><text:span text:style-name="T23">新北市新莊區中平路439號北棟15樓</text:span><text:span text:style-name="T21">。</text:span></text:p>
      <text:p text:style-name="P28"><text:span text:style-name="T21">連絡電話：</text:span><text:span text:style-name="T23">02-</text:span><text:span text:style-name="T23">89953218 <text:s text:c="4"/></text:span><text:span text:style-name="T23"><text:s/></text:span><text:span text:style-name="T23"><text:s text:c="2"/></text:span><text:span text:style-name="T23"><text:s text:c="4"/>Email：</text:span><text:span text:style-name="T23">dumunyabun</text:span><text:span text:style-name="T23">@</text:span><text:span text:style-name="T23">apc.gov.tw</text:span><text:span text:style-name="T23"> </text:span></text:p>
      <text:list xml:id="list164517436387161" text:continue-list="list164515777628587" text:style-name="WW8Num16">
        <text:list-item>
          <text:p text:style-name="P57"><text:span text:style-name="T12">參展配合事項（通過</text:span><text:span text:style-name="T12">徵選者</text:span><text:span text:style-name="T12">）︰</text:span></text:p>
        </text:list-item>
      </text:list>
      <text:list xml:id="list1491415069" text:style-name="WW8Num15">
        <text:list-item>
          <text:p text:style-name="P65"><text:span text:style-name="T21">通過</text:span><text:span text:style-name="T21">徵選</text:span><text:span text:style-name="T21">之</text:span><text:span text:style-name="T21">參展業者，本會將訊息公告於本會全球資訊網（</text:span><text:span text:style-name="T21">Http</text:span><text:span text:style-name="T21">://www.apc.gov.tw）</text:span><text:span text:style-name="T21">；為整合參展攤位形象，參展</text:span><text:span text:style-name="T21">業者</text:span><text:span text:style-name="T21">之場地及展櫃設計由本會全權規劃，參展</text:span><text:span text:style-name="T21">業者</text:span><text:span text:style-name="T21">不得有異議。</text:span></text:p>
        </text:list-item>
        <text:list-item>
          <text:p text:style-name="P65"><text:span text:style-name="T21">參展</text:span><text:span text:style-name="T21">業者</text:span><text:span text:style-name="T21">須推派至少</text:span><text:span text:style-name="T23">1</text:span><text:span text:style-name="T21">名人員出席展前說明會，並配合本會於展前提供展品文宣相關資料，於展場洽商時發送。</text:span></text:p>
        </text:list-item>
        <text:list-item>
          <text:p text:style-name="P65"><text:span text:style-name="T28">每家</text:span><text:span text:style-name="T28">業者</text:span><text:span text:style-name="T28">參展</text:span><text:span text:style-name="T28">商品</text:span><text:span text:style-name="T28">，請於報名表中詳述各項</text:span><text:span text:style-name="T28">商</text:span><text:span text:style-name="T28">品及品牌簡介等，</text:span><text:span text:style-name="T28">並附上</text:span><text:span text:style-name="T28">參展</text:span><text:span text:style-name="T28">商</text:span><text:span text:style-name="T28">品高解析度圖檔（</text:span><text:span text:style-name="T30">300dpi</text:span><text:span text:style-name="T28">）及品牌</text:span><text:span text:style-name="T30">LOGO</text:span><text:span text:style-name="T28">電子檔，以供本會宣傳推廣、編印等及登錄</text:span><text:span text:style-name="T28">香港</text:span><text:span text:style-name="T28">主辦單位相關媒宣露出之用。</text:span></text:p>
        </text:list-item>
        <text:list-item>
          <text:p text:style-name="P65"><text:span text:style-name="T21">報名參展</text:span><text:span text:style-name="T21">商</text:span><text:span text:style-name="T21">品與實際展出</text:span><text:span text:style-name="T21">商</text:span><text:span text:style-name="T21">品須一致，如需更換或撤銷</text:span><text:span text:style-name="T21">商</text:span><text:span text:style-name="T21">品</text:span><text:span text:style-name="T21">以</text:span><text:span text:style-name="T23">1</text:span><text:span text:style-name="T21">件</text:span><text:span text:style-name="T21">為限，並應來文說明</text:span><text:span text:style-name="T21">經本會同意；如無故更換或撤銷作品，本會將取消參展資格，如原參展件數不變而增加</text:span><text:span text:style-name="T21">商</text:span><text:span text:style-name="T21">品則不在此限制範圍，惟需配合整體展出氛圍。</text:span></text:p>
        </text:list-item>
        <text:list-item>
          <text:p text:style-name="P65"><text:span text:style-name="T21">香港</text:span><text:span text:style-name="T21">當地電壓為</text:span><text:span text:style-name="T23">220</text:span><text:span text:style-name="T23">v</text:span><text:span text:style-name="T21">頻率</text:span><text:span text:style-name="T23">50Hz</text:span><text:span text:style-name="T21">，插座型式為</text:span><text:span text:style-name="T21">英式三腳</text:span><text:span text:style-name="T21">插座，如參展作品有搭配電器設備，請參展</text:span><text:span text:style-name="T21">業者</text:span><text:span text:style-name="T21">務必配合注意。</text:span></text:p>
        </text:list-item>
        <text:list-item>
          <text:p text:style-name="P65"><text:span text:style-name="T21">參展</text:span><text:span text:style-name="T21">業者</text:span><text:span text:style-name="T21">須配合出席展覽前後各項必要行前會議及媒體宣傳推廣活動等；切勿遲到早退及無故缺席。</text:span></text:p>
        </text:list-item>
        <text:list-item>
          <text:p text:style-name="P65"><text:span text:style-name="T21">本會聘用翻譯人員僅協助各參展</text:span><text:span text:style-name="T21">業者</text:span><text:span text:style-name="T21">進行產品的介紹，並協助買</text:span><text:span text:style-name="T21">主</text:span><text:span text:style-name="T21">填寫訂購單，會展結束後提供</text:span><text:span text:style-name="T21">參展業者</text:span><text:span text:style-name="T21">進行聯繫與議價等相關商業行為。</text:span></text:p>
        </text:list-item>
        <text:list-item>
          <text:p text:style-name="P65"><text:span text:style-name="T21">參展</text:span><text:span text:style-name="T21">商</text:span><text:span text:style-name="T21">品之著作權、專利權或其他智慧財產權之保護，由參展</text:span><text:span text:style-name="T21">業者</text:span><text:span text:style-name="T21">自行依法申請。參展</text:span><text:span text:style-name="T21">商</text:span><text:span text:style-name="T21">品如涉及抄襲、仿冒等侵害他人智財權情事，本會將取消其參展資格。參展</text:span><text:span text:style-name="T21">業者</text:span><text:span text:style-name="T21">自行負擔相關之損害賠償或損失補償責任。</text:span></text:p>
        </text:list-item>
        <text:list-item>
          <text:p text:style-name="P65"><text:span text:style-name="T21">參展</text:span><text:span text:style-name="T21">業者</text:span><text:span text:style-name="T21">所提供的個人資料將做為確認身</text:span><text:span text:style-name="T21">分</text:span><text:span text:style-name="T21">及聯絡之用，本會未來推廣本案參展成果及辦理相關活動時，得繼續處理並使用參展者所提供的個人資料。</text:span></text:p>
        </text:list-item>
        <text:list-item>
          <text:p text:style-name="P65"><text:span text:style-name="T21">參展</text:span><text:span text:style-name="T21">業者</text:span><text:span text:style-name="T21">應於展會後</text:span><text:span text:style-name="T23">3</text:span><text:span text:style-name="T21">個月內，主動配合本會回報買主接洽、接單效益等資訊，供本會進行展出效益評估。</text:span></text:p>
        </text:list-item>
        <text:list-item>
          <text:p text:style-name="P67"><text:soft-page-break/><text:span text:style-name="T21">參展</text:span><text:span text:style-name="T21">業者</text:span><text:span text:style-name="T21">需依據本案徵選辦法相關規定履行責任義務。</text:span></text:p>
        </text:list-item>
      </text:list>
      <text:list xml:id="list164516459153144" text:continue-list="list164517436387161" text:style-name="WW8Num16">
        <text:list-item>
          <text:p text:style-name="P57"><text:span text:style-name="T12">其他注意事項</text:span></text:p>
        </text:list-item>
      </text:list>
      <text:list xml:id="list1920772091" text:style-name="WW8Num27">
        <text:list-item>
          <text:p text:style-name="P66"><text:span text:style-name="T21">本會得視實際報名及申請狀況調整報名截止日期及入選廠商之總數，並保有參展</text:span><text:span text:style-name="T21">業者</text:span><text:span text:style-name="T21">替換及候補</text:span><text:span text:style-name="T21">業者</text:span><text:span text:style-name="T21">選擇權，參展</text:span><text:span text:style-name="T21">業者</text:span><text:span text:style-name="T21">不得有異議。</text:span></text:p>
        </text:list-item>
        <text:list-item>
          <text:p text:style-name="P66"><text:span text:style-name="T21">本辦法如有未盡事宜，本會得隨時修訂之。</text:span></text:p>
        </text:list-item>
      </text:list>
      <text:p text:style-name="P29">十二、聯絡人</text:p>
      <text:p text:style-name="P30"><text:span text:style-name="T21">主辦</text:span><text:span text:style-name="T21">單位：</text:span><text:span text:style-name="T21">原住民族委員會</text:span><text:span text:style-name="T26"> </text:span><text:span text:style-name="T21">吳技士</text:span></text:p>
      <text:p text:style-name="P30"><text:span text:style-name="T23">Add：</text:span><text:span text:style-name="T25"> </text:span><text:span text:style-name="T23">(</text:span><text:span text:style-name="T23">24200</text:span><text:span text:style-name="T23">)</text:span><text:span text:style-name="T23">新北市新莊區中平路439號北棟15樓</text:span></text:p>
      <text:p text:style-name="P30"><text:span text:style-name="T23">Tel：02-</text:span><text:span text:style-name="T23">89953218</text:span></text:p>
      <text:p text:style-name="P30"><text:span text:style-name="T23">E-mail：</text:span><text:span text:style-name="T23">dumunyabun</text:span><text:span text:style-name="T23">@</text:span><text:span text:style-name="T23">apc.gov.tw</text:span></text:p>
      <text:p text:style-name="P31"><text:s/></text:p>
      <text:p text:style-name="P33"/>
      <text:p text:style-name="P32"><text:span text:style-name="T35">附件一</text:span><text:span text:style-name="T10">「</text:span>2019年香港國<text:span text:style-name="T10">際</text:span><text:span text:style-name="T10">食品</text:span><text:span text:style-name="T10">展」參展</text:span><text:span text:style-name="T10">業者</text:span><text:span text:style-name="T10">報名表</text:span><text:span text:style-name="T38">(</text:span><text:span text:style-name="T44">一式二份</text:span><text:span text:style-name="T38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2">單位名稱</text:span></text:p>
          </table:table-cell>
          <table:table-cell table:style-name="表格1.B1" table:number-columns-spanned="2" office:value-type="string">
            <text:p text:style-name="P3"><text:span text:style-name="T55">中文：</text:span></text:p>
          </table:table-cell>
          <table:covered-table-cell/>
          <table:table-cell table:style-name="表格1.D1" table:number-columns-spanned="2" office:value-type="string">
            <text:p text:style-name="P3"><text:span text:style-name="T55">英文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2">品牌名稱</text:span></text:p>
          </table:table-cell>
          <table:table-cell table:style-name="表格1.B2" table:number-columns-spanned="2" office:value-type="string">
            <text:p text:style-name="P3"><text:span text:style-name="T55">中文：</text:span></text:p>
          </table:table-cell>
          <table:covered-table-cell/>
          <table:table-cell table:style-name="表格1.D2" table:number-columns-spanned="2" office:value-type="string">
            <text:p text:style-name="P3"><text:span text:style-name="T55">英文：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52">單位地址</text:span></text:p>
          </table:table-cell>
          <table:table-cell table:style-name="表格1.B3" table:number-columns-spanned="4" office:value-type="string">
            <text:p text:style-name="P3"><text:span text:style-name="T55">中文：(郵遞區號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4" office:value-type="string">
            <text:p text:style-name="P3"><text:span text:style-name="T55">英文：</text:span><text:span text:style-name="T81">(可利用中華郵政中文地址英譯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2">業務連絡人</text:span></text:p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11">連絡電話</text:p>
          </table:table-cell>
          <table:covered-table-cell/>
          <table:table-cell table:style-name="表格1.E5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電子郵件</text:p>
          </table:table-cell>
          <table:table-cell table:style-name="表格1.B6" office:value-type="string">
            <text:p text:style-name="P9"/>
          </table:table-cell>
          <table:table-cell table:style-name="表格1.C5" table:number-columns-spanned="2" office:value-type="string">
            <text:p text:style-name="P11">傳真</text:p>
          </table:table-cell>
          <table:covered-table-cell/>
          <table:table-cell table:style-name="表格1.E6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統一編號</text:p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office:value-type="string">
            <text:p text:style-name="P9"/>
          </table:table-cell>
        </table:table-row>
        <table:table-row table:style-name="表格1.8">
          <table:table-cell table:style-name="表格1.A8" table:number-columns-spanned="5" office:value-type="string">
            <text:p text:style-name="P10">參展手冊露出資訊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1">名稱(中英文)</text:p>
          </table:table-cell>
          <table:table-cell table:style-name="表格1.B9" office:value-type="string">
            <text:p text:style-name="P3"><text:span text:style-name="T55">中文：</text:span></text:p>
          </table:table-cell>
          <table:table-cell table:style-name="表格1.C5" table:number-rows-spanned="2" table:number-columns-spanned="2" office:value-type="string">
            <text:p text:style-name="P11">電子郵件</text:p>
          </table:table-cell>
          <table:covered-table-cell/>
          <table:table-cell table:style-name="表格1.E10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B10" office:value-type="string">
            <text:p text:style-name="P3"><text:span text:style-name="T55">英文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連絡電話</text:p>
          </table:table-cell>
          <table:table-cell table:style-name="表格1.B11" office:value-type="string">
            <text:p text:style-name="P5">+886-</text:p>
          </table:table-cell>
          <table:table-cell table:style-name="表格1.C5" table:number-columns-spanned="2" office:value-type="string">
            <text:p text:style-name="P2"><text:span text:style-name="T52">品牌網址</text:span></text:p>
          </table:table-cell>
          <table:covered-table-cell/>
          <table:table-cell table:style-name="表格1.E11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2"><text:span text:style-name="T52">品牌及單位</text:span></text:p>
            <text:p text:style-name="P2"><text:span text:style-name="T52">簡介(中文)</text:span><text:span text:style-name="T52"><text:line-break/></text:span><text:span text:style-name="T52">150字內</text:span></text:p>
          </table:table-cell>
          <table:table-cell table:style-name="表格1.B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T52">參展與經營香港市場之動機</text:span></text:p>
          </table:table-cell>
          <table:table-cell table:style-name="表格1.B13" table:number-columns-spanned="4" office:value-type="string">
            <text:p text:style-name="P9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T59">特別事蹟</text:span></text:p>
            <text:p text:style-name="P13"><text:s text:c="2"/>獲獎記錄</text:p>
          </table:table-cell>
          <table:table-cell table:style-name="表格1.B14" table:number-columns-spanned="4" office:value-type="string"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list xml:id="list3871068012" text:style-name="WW8Num3">
              <text:list-item>
                <text:p text:style-name="P68"><text:span text:style-name="T7">本單位已詳細閱讀，充分了解並願遵守原住</text:span><text:span text:style-name="T8">民族委員會「201</text:span><text:span text:style-name="T8">9年香港</text:span><text:span text:style-name="T8">國際</text:span><text:span text:style-name="T8">食品</text:span><text:span text:style-name="T8">展」參展</text:span><text:span text:style-name="T8">業者徵選簡章</text:span><text:span text:style-name="T8">所述各項規定，以及同意原住民族委員會保留是否接受本公司之展品參加之權利。</text:span></text:p>
              </text:list-item>
              <text:list-item>
                <text:p text:style-name="P68"><text:span text:style-name="T8">本</text:span><text:span text:style-name="T7">單位</text:span><text:span text:style-name="T8">保證所有填寫資料均真實且正確，且未冒用或盜用任何第三人之資料。如有不實或不正確之情事，自願被取消參加資格，並負所有法律責任。</text:span></text:p>
              </text:list-item>
              <text:list-item>
                <text:p text:style-name="P68"><text:span text:style-name="T8">報名表和附件資料為入選後連絡及文宣品印製資料，已確認其正確性，如有任何錯誤不可歸責。</text:span></text:p>
              </text:list-item>
              <text:list-item>
                <text:p text:style-name="P68"><text:span text:style-name="T8">本</text:span><text:span text:style-name="T7">單位</text:span><text:span text:style-name="T8">所提供的個人資料將供原住民族委員會做為確認身</text:span><text:span text:style-name="T8">分</text:span><text:span text:style-name="T8">及聯絡之用，原住民族委員會未來推廣本案參展成果及辦理相關活動時，得繼續處理並使用本</text:span><text:span text:style-name="T7">單位所提供的個人資料。</text:span></text:p>
              </text:list-item>
            </text:list>
            <text:p text:style-name="P18"><draw:custom-shape text:anchor-type="char" draw:z-index="4" draw:name="Rectangle 2" draw:style-name="gr1" draw:text-style-name="P71" svg:width="3.222cm" svg:height="3.021cm" svg:x="8.724cm" svg:y="0.383cm"><text:p/><draw:enhanced-geometry svg:viewBox="0 0 21600 21600" draw:type="rectangle" draw:enhanced-path="M 0 0 L 21600 0 21600 21600 0 21600 0 0 Z N"/></draw:custom-shape></text:p>
            <text:p text:style-name="P3"><text:span text:style-name="T78">此致</text:span><text:span text:style-name="T80"> <text:s text:c="5"/></text:span><text:span text:style-name="T78">原住民族委員會</text:span></text:p>
            <text:p text:style-name="P19"><draw:custom-shape text:anchor-type="char" draw:z-index="5" draw:name="Rectangle 3" draw:style-name="gr2" draw:text-style-name="P71" svg:width="2.281cm" svg:height="2.139cm" svg:x="15.319cm" svg:y="0.136cm"><text:p/><draw:enhanced-geometry svg:viewBox="0 0 21600 21600" draw:type="rectangle" draw:enhanced-path="M 0 0 L 21600 0 21600 21600 0 21600 0 0 Z N"/></draw:custom-shape></text:p>
            <text:p text:style-name="P17"/>
            <text:p text:style-name="P3"><text:span text:style-name="T36"><text:s text:c="34"/></text:span><text:span text:style-name="T7">單位印鑑：</text:span><text:span text:style-name="T36"> <text:s text:c="23"/></text:span><text:span text:style-name="T7">負責人印鑑：</text:span></text:p>
            <text:p text:style-name="P20"><text:s text:c="39"/></text:p>
            <text:p text:style-name="P34"><text:span text:style-name="T36"><text:s text:c="23"/></text:span><text:span text:style-name="T7">中</text:span><text:span text:style-name="T36"> <text:s text:c="2"/></text:span><text:span text:style-name="T7">華</text:span><text:span text:style-name="T36"> <text:s text:c="2"/></text:span><text:span text:style-name="T7">民</text:span><text:span text:style-name="T36"> <text:s text:c="2"/></text:span><text:span text:style-name="T7">國</text:span><text:span text:style-name="T36"> <text:s text:c="3"/></text:span><text:span text:style-name="T8">10</text:span><text:span text:style-name="T8">8</text:span><text:span text:style-name="T8"> <text:s text:c="2"/></text:span><text:span text:style-name="T7">年</text:span><text:span text:style-name="T36"> <text:s text:c="7"/></text:span><text:span text:style-name="T7">月</text:span><text:span text:style-name="T36"> <text:s text:c="6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21"><text:span text:style-name="T73">附件二</text:span><text:span text:style-name="T12">「</text:span><text:span text:style-name="T14">201</text:span><text:span text:style-name="T14">9年香港</text:span><text:span text:style-name="T12">國際</text:span><text:span text:style-name="T12">食品</text:span><text:span text:style-name="T12">展」參展</text:span><text:span text:style-name="T12">商</text:span><text:span text:style-name="T12">品資料</text:span><text:span text:style-name="T12">表</text:span><text:span text:style-name="T40">(每項商品填寫1份)</text:span></text:p>
      <text:p text:style-name="P12">報名商品件數：共<text:span text:style-name="T37"> <text:s text:c="3"/></text:span>項，第<text:span text:style-name="T37"> <text:s text:c="3"/>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0">展品圖片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6"><text:span text:style-name="T54">商品</text:span></text:p>
            <text:p text:style-name="P40">名稱</text:p>
          </table:table-cell>
          <table:table-cell table:style-name="表格2.B3" table:number-columns-spanned="2" office:value-type="string">
            <text:p text:style-name="P41">中文：</text:p>
          </table:table-cell>
          <table:covered-table-cell/>
          <table:table-cell table:style-name="表格2.D3" table:number-rows-spanned="2" office:value-type="string">
            <text:p text:style-name="P36"><text:span text:style-name="T54">商品</text:span></text:p>
            <text:p text:style-name="P40">尺寸</text:p>
          </table:table-cell>
          <table:table-cell table:style-name="表格2.E4" table:number-rows-spanned="2" office:value-type="string">
            <text:p text:style-name="P35"><text:span text:style-name="T62">（長</text:span><text:span text:style-name="T62">x</text:span><text:span text:style-name="T62">寬x高 cm）</text:span></text:p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7"><text:span text:style-name="T54">英文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40">價格</text:p>
          </table:table-cell>
          <table:table-cell table:style-name="表格2.B5" table:number-columns-spanned="4" office:value-type="string">
            <text:p text:style-name="P37"><text:span text:style-name="T54">新臺幣：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35"><text:span text:style-name="T54">港幣：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37"><text:span text:style-name="T54">特殊配件(如燈泡瓦數、用電電壓等)</text:span></text:p>
          </table:table-cell>
          <table:covered-table-cell/>
          <table:table-cell table:style-name="表格2.C7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35"><text:span text:style-name="T54">商品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35"><text:span text:style-name="T54">中文：（150字以內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5">備註︰</text:span><text:span text:style-name="T61">1.</text:span><text:span text:style-name="T51">本表為參展徵選重要依據，後續參展手冊及展櫃設計以此資料依據規劃，請務必詳細說明。</text:span></text:p>
      <text:p text:style-name="P43"><text:span text:style-name="T52">2</text:span><text:span text:style-name="T52">.</text:span><text:span text:style-name="T45">每項商品填寫1份</text:span><text:span text:style-name="T52">。3</text:span><text:span text:style-name="T52">.</text:span><text:span text:style-name="T52">請勿變動本表格式。</text:span></text:p>
      <text:p text:style-name="P44"><text:span text:style-name="T73">附件三</text:span><text:span text:style-name="T12">「</text:span><text:span text:style-name="T72">201</text:span><text:span text:style-name="T72">9年香港</text:span><text:span text:style-name="T75">國際</text:span><text:span text:style-name="T75">食品</text:span><text:span text:style-name="T75">展</text:span><text:span text:style-name="T12">」</text:span><text:span text:style-name="T77"> </text:span><text:span text:style-name="T75">參展切結書</text:span><text:span text:style-name="T77"> </text:span><text:span text:style-name="T41">(</text:span><text:span text:style-name="T42">一式</text:span><text:span text:style-name="T42">二</text:span><text:span text:style-name="T42">份</text:span><text:span text:style-name="T41">)</text:span></text:p>
      <text:p text:style-name="P4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T64">本單位保證參與</text:span><text:span text:style-name="T72">201</text:span><text:span text:style-name="T72">9年香港</text:span><text:span text:style-name="T75">國際</text:span><text:span text:style-name="T75">食品</text:span><text:span text:style-name="T75">展</text:span><text:span text:style-name="T64">活動，將嚴守以下規定：</text:span></text:p>
            <text:p text:style-name="P15"/>
            <text:list xml:id="list1474307439" text:style-name="WW8Num13">
              <text:list-item>
                <text:p text:style-name="P51"><text:span text:style-name="T82">產品皆</text:span><text:span text:style-name="T82">在我國境內製造</text:span><text:span text:style-name="T84">。</text:span></text:p>
              </text:list-item>
              <text:list-item>
                <text:p text:style-name="P51"><text:span text:style-name="T84">本</text:span><text:span text:style-name="T84">單位</text:span><text:span text:style-name="T84">保證擁有產品完整智慧財產所有權或代理權；絕無仿冒或侵害他人智慧財產權之情事。否則自行承擔所有法律及損害賠償責任。</text:span></text:p>
              </text:list-item>
              <text:list-item>
                <text:p text:style-name="P52">於參展期間確實遵守主辦單位所有規定。</text:p>
              </text:list-item>
              <text:list-item>
                <text:p text:style-name="P51"><text:span text:style-name="T84">須派員配合出席展前說明會、媒體宣傳活動事宜。</text:span></text:p>
              </text:list-item>
              <text:list-item>
                <text:p text:style-name="P52">如有無故缺席或其他不配合之事項，主辦單位將視情況取消單位參展資格。</text:p>
              </text:list-item>
              <text:list-item>
                <text:p text:style-name="P51"><text:span text:style-name="T84">須自行負擔參展之來回運輸與包裝費用。</text:span></text:p>
              </text:list-item>
              <text:list-item>
                <text:p text:style-name="P52">提供參展期間銷售數據及買家後續聯絡追蹤情形。</text:p>
              </text:list-item>
              <text:list-item>
                <text:p text:style-name="P51"><text:span text:style-name="T84">已閱讀「原住民族委員會</text:span><text:span text:style-name="T86"> <text:s/></text:span><text:span text:style-name="T84">201</text:span><text:span text:style-name="T84">9年香港</text:span><text:span text:style-name="T84">國際</text:span><text:span text:style-name="T84">食品</text:span><text:span text:style-name="T84">展參展廠商徵選簡章」，並願意遵守該徵展簡章所有規定事項。</text:span></text:p>
              </text:list-item>
            </text:list>
            <text:p text:style-name="P53"/>
            <text:p text:style-name="P54"><text:span text:style-name="T66">若違反上述任何一項規定，本單位同意主辦單位得終止本公司之參展資格。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8"><text:span text:style-name="T68">單位及負責人：</text:span><text:span text:style-name="T68"> </text:span><text:span text:style-name="T70"><text:s text:c="8"/></text:span><text:span text:style-name="T87">請蓋單位圖記大章</text:span><text:span text:style-name="T70"> <text:s text:c="17"/></text:span><text:span text:style-name="T87">負責人小章</text:span><text:span text:style-name="T70"> <text:s text:c="4"/></text:span></text:p>
            <text:p text:style-name="P49"/>
            <text:p text:style-name="P50"><text:span text:style-name="T66">中華民國</text:span><text:span text:style-name="T66"> <text:s text:c="2"/></text:span><text:span text:style-name="T66">108</text:span><text:span text:style-name="T66"> <text:s text:c="2"/></text:span><text:span text:style-name="T66">年</text:span><text:span text:style-name="T66"> <text:s text:c="8"/></text:span><text:span text:style-name="T66">月</text:span><text:span text:style-name="T66"> <text:s text:c="8"/></text:span><text:span text:style-name="T66">日</text:span></text:p>
            <text:p text:style-name="P16"/>
            <text:p text:style-name="P4">主辦單位：原住民族委員會</text:p>
            <text:p text:style-name="P14"/>
          </table:table-cell>
        </table:table-row>
      </table:table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p0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Block_20_Text1" style:display-name="Block Text1" style:family="paragraph" style:parent-style-name="Standard">
      <style:paragraph-properties fo:margin-left="0.316cm" fo:margin-right="-0.002cm" style:line-height-at-least="0.635cm" fo:orphans="2" fo:widows="2" fo:text-indent="0.953cm" style:auto-text-indent="false" style:text-autospace="none" style:punctuation-wrap="simple" style:vertical-align="baseline"/>
      <style:text-properties fo:font-size="11pt" fo:letter-spacing="0.035cm" style:letter-kerning="fals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text-scale="9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ckageprice" style:family="text" style:parent-style-name="預設段落字型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bullet text:level="3" text:style-name="WW8Num19z2" style:num-suffix="." text:bullet-char="○">
        <style:list-level-properties text:list-level-position-and-space-mode="label-alignment">
          <style:list-level-label-alignment text:label-followed-by="listtab" text:list-tab-stop-position="2.468cm" fo:text-indent="-0.714cm" fo:margin-left="2.468cm"/>
        </style:list-level-properties>
        <style:text-properties style:font-name="標楷體"/>
      </text:list-level-style-bullet>
      <text:list-level-style-number text:level="4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/>
      </style:footer>
    </style:master-page>
    <style:master-page style:name="轉換_20_2" style:display-name="轉換 2" style:page-layout-name="Mpm2">
      <style:footer>
        <text:p text:style-name="Footer"/>
      </style:footer>
    </style:master-page>
    <style:master-page style:name="轉換_20_3" style:display-name="轉換 3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臺灣工藝研究發展中心</dc:title>
    <meta:initial-creator>潘玉潔</meta:initial-creator>
    <meta:creation-date>2019-01-28T17:15:00</meta:creation-date>
    <dc:creator>吳禕暄</dc:creator>
    <dc:date>2019-01-31T11:05:00</dc:date>
    <meta:print-date>2019-01-31T11:05:00</meta:print-date>
    <meta:editing-cycles>10</meta:editing-cycles>
    <meta:editing-duration>PT1H48M</meta:editing-duration>
    <meta:document-statistic meta:table-count="3" meta:image-count="0" meta:object-count="0" meta:page-count="7" meta:paragraph-count="129" meta:word-count="3190" meta:character-count="3740" meta:non-whitespace-character-count="3487"/>
    <meta:generator>LibreOffice/6.1.2.1$Windows_X86_64 LibreOffice_project/65905a128db06ba48db947242809d14d3f9a93fe</meta:generator>
  </office:meta>
</office:document-meta>
</file>