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312in"/>
    </style:style>
    <style:style style:name="TableColumn5" style:family="table-column">
      <style:table-column-properties style:column-width="1.2756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8902in"/>
    </style:style>
    <style:style style:name="Table3" style:family="table">
      <style:table-properties style:width="7.1902in" fo:margin-left="-0.0451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3.2in"/>
    </style:style>
    <style:style style:name="TableColumn106" style:family="table-column">
      <style:table-column-properties style:column-width="1.625in"/>
    </style:style>
    <style:style style:name="TableColumn107" style:family="table-column">
      <style:table-column-properties style:column-width="2.375in"/>
    </style:style>
    <style:style style:name="Table104" style:family="table">
      <style:table-properties style:width="7.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534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53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467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6學年度第二學期高雄市政府原住民事務委員發放原住民學生獎學金</text:p>
      <text:p text:style-name="P2">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>就讀班級</text:p>
          </table:table-cell>
          <table:table-cell table:style-name="TableCell16">
            <text:p text:style-name="P17">核發金額</text:p>
          </table:table-cell>
          <table:table-cell table:style-name="TableCell18">
            <text:p text:style-name="P19">學生簽名或蓋章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內文"><text:span text:style-name="T99">合計金額：</text:span><text:span text:style-name="T100">新台幣</text:span><text:span text:style-name="T101">　　　　　</text:span><text:span text:style-name="T102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帳戶名稱</text:p>
          </table:table-cell>
          <table:table-cell table:style-name="TableCell111">
            <text:p text:style-name="P112">銀行代號</text:p>
          </table:table-cell>
          <table:table-cell table:style-name="TableCell113">
            <text:p text:style-name="P114">銀行名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□□□-□□□□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帳號</text:p>
          </table:table-cell>
          <table:table-cell table:style-name="TableCell125">
            <text:p text:style-name="P126">合計金額</text:p>
          </table:table-cell>
          <table:table-cell table:style-name="TableCell127">
            <text:p text:style-name="P128">學校統一編號</text:p>
          </table:table-cell>
        </table:table-row>
        <table:table-row table:style-name="TableRow129">
          <table:table-cell table:style-name="TableCell130">
            <text:p text:style-name="P131">□□□□□□□□□□□□□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□□□□□□□</text:p>
          </table:table-cell>
        </table:table-row>
        <table:table-row table:style-name="TableRow136">
          <table:table-cell table:style-name="TableCell137" table:number-columns-spanned="3">
            <text:p text:style-name="P138">學校承辦人： <text:s text:c="24"/>聯絡電話： <text:s text:c="20"/>分機：</text:p>
          </table:table-cell>
          <table:covered-table-cell/>
          <table:covered-table-cell/>
        </table:table-row>
      </table:table>
      <text:p text:style-name="P139">學校各層級核章</text:p>
      <text:p text:style-name="P140">承辦人： <text:s text:c="11"/><text:s text:c="3"/><text:s/>出納：<text:s/><text:s text:c="8"/><text:s/><text:s text:c="6"/>會計： <text:s text:c="2"/><text:s text:c="4"/><text:s text:c="9"/>校長：</text:p>
      <text:p text:style-name="P141"/>
      <text:p text:style-name="P142"/>
      <text:p text:style-name="內文"><text:span text:style-name="T143">敬請上開</text:span><text:span text:style-name="T144">核章人員</text:span><text:span text:style-name="T145">務必再次確認帳戶相關資料是否填妥</text:span></text:p>
      <text:p text:style-name="P146">－－－－－－－－－－－－－－(統一收據請沿虛線黏貼)<text:s/>－－－－－－－－－－－－－－</text:p>
      <text:p text:style-name="P147"/>
      <text:p text:style-name="P148"/>
      <text:p text:style-name="P149"/>
      <text:p text:style-name="P150"><text:span text:style-name="T151"><draw:frame draw:z-index="251657728" draw:id="id0" draw:style-name="a0" draw:name="Text Box 2" text:anchor-type="paragraph" svg:x="-0.13681in" svg:y="0.05in" svg:width="6.77153in" svg:height="2.57222in" style:rel-width="scale" style:rel-height="scale"><draw:text-box><text:p text:style-name="P152"><text:span text:style-name="T153">※請於</text:span><text:span text:style-name="T154">107</text:span><text:span text:style-name="T155">年</text:span><text:span text:style-name="T156">11</text:span><text:span text:style-name="T157">月</text:span><text:span text:style-name="T158">2</text:span><text:span text:style-name="T159">3</text:span><text:span text:style-name="T160">日前完成，俾利撥款，謝謝</text:span><text:span text:style-name="T161">!!</text:span></text:p><text:p text:style-name="P162"><text:span text:style-name="T163">一、填送領款統一收據請加蓋學校關防並確認銀行名稱、銀行代號、戶名、帳號、統編。</text:span></text:p><text:p text:style-name="P164"><text:span text:style-name="T165"><text:s/></text:span><text:span text:style-name="T166"><text:s text:c="3"/></text:span><text:span text:style-name="T167">(</text:span><text:span text:style-name="T168">一</text:span><text:span text:style-name="T169">)</text:span><text:s/><text:span text:style-name="T170">帳戶名稱及銀行名稱：請填寫</text:span><text:span text:style-name="T171">全銜</text:span><text:span text:style-name="T172">(</text:span><text:span text:style-name="T173">任一字錯誤或短缺即無法匯款</text:span><text:span text:style-name="T174">)</text:span><text:span text:style-name="T175">。</text:span></text:p><text:p text:style-name="P176"><text:span text:style-name="T177"><text:s/></text:span><text:span text:style-name="T178"><text:s text:c="3"/></text:span><text:span text:style-name="T179">(</text:span><text:span text:style-name="T180">二</text:span><text:span text:style-name="T181">)</text:span><text:s/><text:span text:style-name="T182">銀行代號：請填寫完整代號（大部分為</text:span><text:span text:style-name="T183">7</text:span><text:span text:style-name="T184">碼</text:span><text:span text:style-name="T185">），請自行與</text:span><text:span text:style-name="T186"><text:s/></text:span><text:span text:style-name="T187">貴校帳戶銀行聯絡確認填報或網路查詢：</text:span></text:p><text:p text:style-name="P188"><text:span text:style-name="T189"><text:s text:c="4"/></text:span><text:span text:style-name="T190"><text:s text:c="5"/></text:span><text:span text:style-name="T191">https://wac.kmu.edu.tw/qur/qurq0021.php</text:span><text:span text:style-name="T192">。</text:span><text:span text:style-name="T193">(</text:span><text:span text:style-name="T194">任一字錯誤或短缺即無法匯款</text:span><text:span text:style-name="T195">)</text:span><text:span text:style-name="T196">。</text:span></text:p><text:p text:style-name="P197"><text:span text:style-name="T198"><text:s/></text:span><text:span text:style-name="T199"><text:s text:c="3"/></text:span><text:span text:style-name="T200">(</text:span><text:span text:style-name="T201">三</text:span><text:span text:style-name="T202">)</text:span><text:s/><text:span text:style-name="T203">學校統一編號：請自行查詢，務必填寫。</text:span></text:p><text:p text:style-name="P204"><text:span text:style-name="T205">二、檢送文件：</text:span></text:p><text:p text:style-name="P206"><text:span text:style-name="T207"><text:s/></text:span><text:span text:style-name="T208"><text:s text:c="3"/></text:span><text:span text:style-name="T209">(</text:span><text:span text:style-name="T210">一</text:span><text:span text:style-name="T211">)</text:span><text:span text:style-name="T212">學生簽名後之印領清冊</text:span><text:span text:style-name="T213">(</text:span><text:span text:style-name="T214">本表</text:span><text:span text:style-name="T215">)</text:span><text:span text:style-name="T216">。</text:span></text:p><text:p text:style-name="P217"><text:span text:style-name="T218"><text:s/></text:span><text:span text:style-name="T219"><text:s text:c="3"/></text:span><text:span text:style-name="T220">(</text:span><text:span text:style-name="T221">二</text:span><text:span text:style-name="T222">)</text:span><text:span text:style-name="T223">貴校統一收據</text:span><text:span text:style-name="T224">(</text:span><text:span text:style-name="T225">繳款人名稱註明「高雄市政府原住民事務委員會」</text:span><text:span text:style-name="T226">)</text:span><text:span text:style-name="T227">。</text:span></text:p><text:p text:style-name="P228"><text:span text:style-name="T229">三、送件方式：</text:span></text:p><text:p text:style-name="P230"><text:span text:style-name="T231"><text:s/></text:span><text:span text:style-name="T232"><text:s text:c="3"/></text:span><text:span text:style-name="T233">(</text:span><text:span text:style-name="T234">一</text:span><text:span text:style-name="T235">)</text:span><text:span text:style-name="T236">公文交換</text:span><text:span text:style-name="T237">或寄送文件</text:span></text:p><text:p text:style-name="P238"><text:span text:style-name="T239"><text:s text:c="3"/></text:span><text:span text:style-name="T240"><text:s/>(</text:span><text:span text:style-name="T241">二</text:span><text:span text:style-name="T242">)</text:span><text:span text:style-name="T243">高雄市政府原住民事務委員會</text:span><text:span text:style-name="T244"><text:s/></text:span><text:span text:style-name="T245">高雄市鳳山區光復路二段</text:span><text:span text:style-name="T246">132</text:span><text:span text:style-name="T247">號</text:span><text:span text:style-name="T248">(2</text:span><text:span text:style-name="T249">樓</text:span><text:span text:style-name="T250">)</text:span></text:p><text:p text:style-name="P251"><text:span text:style-name="T252">四、聯絡方式：原民會</text:span><text:span text:style-name="T253"><text:s/></text:span><text:span text:style-name="T254">教育文化組</text:span><text:span text:style-name="T255">許</text:span><text:span text:style-name="T256">小姐</text:span><text:span text:style-name="T257">7</text:span><text:span text:style-name="T258">99</text:span><text:span text:style-name="T259">-5678</text:span><text:span text:style-name="T260">#</text:span><text:span text:style-name="T261">171</text:span><text:span text:style-name="T262">9</text:span></text:p><text:p text:style-name="內文"/></draw:text-box><svg:title/><svg:desc/></draw:frame></text:span></text:p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第一學期高雄市政府原住民事務委員發放原住民學生獎學金</dc:title>
    <meta:initial-creator>user</meta:initial-creator>
    <dc:creator>user</dc:creator>
    <meta:creation-date>2018-11-14T05:37:00Z</meta:creation-date>
    <dc:date>2018-11-14T05:37:00Z</dc:date>
    <meta:print-date>2018-11-14T05:3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1" meta:character-count="408" meta:row-count="2" meta:non-whitespace-character-count="348"/>
  </office:meta>
</office:document-meta>
</file>