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end" fo:line-height="0.1944in"/>
      <style:text-properties style:font-name-asian="標楷體" fo:color="#000000"/>
    </style:style>
    <style:style style:name="P4" style:parent-style-name="內文" style:family="paragraph">
      <style:paragraph-properties style:snap-to-layout-grid="false" fo:line-height="0.25in" fo:margin-left="0.3284in" fo:text-indent="-0.32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5in" fo:margin-left="0.3756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5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5in" fo:margin-left="0.3729in" fo:text-indent="-0.381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line-height="0.25in" fo:margin-left="0.2416in" fo:text-indent="1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5in" fo:margin-left="1.3902in" fo:text-indent="-1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5in" fo:margin-left="1.3902in" fo:text-indent="-1.39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fo:line-height="0.25in" fo:margin-left="1.3902in" fo:text-indent="-1.390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fo:line-height="0.25in" fo:margin-left="1.3902in" fo:text-indent="-1.3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4" style:parent-style-name="內文" style:family="paragraph">
      <style:paragraph-properties fo:widows="2" fo:orphans="2" fo:line-height="0.25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0.9701in" fo:text-indent="-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9548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9972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95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1.375in" fo:text-indent="-0.4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375in" fo:text-indent="-0.4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1.375in" fo:text-indent="-0.4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5in" fo:margin-left="0.9951in" fo:text-indent="-0.20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widows="2" fo:orphans="2"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5in" fo:text-indent="0.2916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fo:line-height="0.25in" fo:margin-left="0.2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5in" fo:margin-left="0.2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本文縮排3" style:family="paragraph">
      <style:paragraph-properties style:snap-to-layout-grid="false" fo:text-align="justify" fo:margin-bottom="0in" fo:line-height="0.25in" fo:margin-left="0in" fo:text-indent="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本文縮排3" style:family="paragraph">
      <style:paragraph-properties style:snap-to-layout-grid="false" fo:margin-bottom="0in" fo:line-height="0.25in" fo:margin-left="0.2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P117" style:parent-style-name="本文縮排3" style:family="paragraph">
      <style:paragraph-properties style:snap-to-layout-grid="false" fo:margin-bottom="0in" fo:line-height="0.25in" fo:margin-left="0.29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P122" style:parent-style-name="內文" style:family="paragraph">
      <style:paragraph-properties fo:line-height="0.25in" fo:margin-left="1.3437in" fo:text-indent="-1.34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本文縮排3" style:family="paragraph">
      <style:paragraph-properties style:snap-to-layout-grid="false" fo:margin-bottom="0in" fo:line-height="0.25in" fo:margin-left="0.4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5in" fo:margin-left="0.3736in" fo:text-indent="-0.373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5in" fo:text-indent="0.3888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5in" fo:margin-left="1.3687in" fo:text-indent="-1.368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fo:language="ro" fo:country="RO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fo:language="ro" fo:country="RO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5in" fo:margin-left="0.6243in" fo:text-indent="-0.624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25in" fo:margin-left="0.6243in" fo:text-indent="-0.624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fo:language="ro" fo:country="RO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line-height="0.25in" fo:margin-left="1.6236in" fo:text-indent="-1.6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5in" fo:margin-left="1.3902in" fo:text-indent="-1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8pt"/>
    </style:style>
    <style:style style:name="TableColumn171" style:family="table-column">
      <style:table-column-properties style:column-width="0.5652in"/>
    </style:style>
    <style:style style:name="TableColumn172" style:family="table-column">
      <style:table-column-properties style:column-width="0.4916in"/>
    </style:style>
    <style:style style:name="TableColumn173" style:family="table-column">
      <style:table-column-properties style:column-width="0.1222in"/>
    </style:style>
    <style:style style:name="TableColumn174" style:family="table-column">
      <style:table-column-properties style:column-width="1.4743in"/>
    </style:style>
    <style:style style:name="TableColumn175" style:family="table-column">
      <style:table-column-properties style:column-width="0.225in"/>
    </style:style>
    <style:style style:name="TableColumn176" style:family="table-column">
      <style:table-column-properties style:column-width="0.2784in"/>
    </style:style>
    <style:style style:name="TableColumn177" style:family="table-column">
      <style:table-column-properties style:column-width="0.4791in"/>
    </style:style>
    <style:style style:name="TableColumn178" style:family="table-column">
      <style:table-column-properties style:column-width="0.2465in"/>
    </style:style>
    <style:style style:name="TableColumn179" style:family="table-column">
      <style:table-column-properties style:column-width="0.1215in"/>
    </style:style>
    <style:style style:name="TableColumn180" style:family="table-column">
      <style:table-column-properties style:column-width="0.1236in"/>
    </style:style>
    <style:style style:name="TableColumn181" style:family="table-column">
      <style:table-column-properties style:column-width="0.2458in"/>
    </style:style>
    <style:style style:name="TableColumn182" style:family="table-column">
      <style:table-column-properties style:column-width="0.7291in"/>
    </style:style>
    <style:style style:name="TableColumn183" style:family="table-column">
      <style:table-column-properties style:column-width="1.9736in"/>
    </style:style>
    <style:style style:name="Table170" style:family="table">
      <style:table-properties style:width="7.0763in" fo:margin-left="0in" table:align="left"/>
    </style:style>
    <style:style style:name="TableRow184" style:family="table-row">
      <style:table-row-properties style:min-row-height="0.370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576in"/>
    </style:style>
    <style:style style:name="P194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52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end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5104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729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263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1.856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1.502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524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638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638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531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470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4826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 fo:margin-left="1.1916in" fo:text-indent="-1.1916in">
        <style:tab-stops/>
      </style:paragraph-properties>
    </style:style>
  </office:automatic-styles>
  <office:body>
    <office:text text:use-soft-page-breaks="true">
      <text:p text:style-name="P1"><text:s/>107年度高雄市公益彩券盈餘基金-原住民福利服務實施計畫</text:p>
      <text:p text:style-name="P3"/>
      <text:p text:style-name="P4">一、縁起：</text:p>
      <text:p text:style-name="P5"><text:s text:c="4"/>為鼓勵支持本市原住民社團積極投入福利服務工作，透過辦理兒童課後輔導、青少年輔導、婦女及老人關懷、身心健康講座、法律扶助講座、親職教育講座、脫貧理財講座事項等，讓原住民族生活適應與福利服務管道更趨健全，特擬具本計畫。</text:p>
      <text:p text:style-name="P6">二、計畫目的：</text:p>
      <text:p text:style-name="P7">爭取由公益彩券盈餘補助原住民社團辦理福利服務經費，弱勢關懷服務面向與範圍，落實照顧原住民。</text:p>
      <text:p text:style-name="P8">三、辦理單位：高雄市政府原住民事務委員會</text:p>
      <text:p text:style-name="P9"><text:span text:style-name="T10">四</text:span><text:span text:style-name="T11">、</text:span><text:span text:style-name="T12">補助對象：</text:span><text:span text:style-name="T13">組織</text:span><text:span text:style-name="T14">章程明定</text:span><text:span text:style-name="T15">關懷原住民</text:span><text:span text:style-name="T16">社會福利</text:span><text:span text:style-name="T17">相關工作</text:span><text:span text:style-name="T18">，並以本市市民為服務</text:span></text:p>
      <text:p text:style-name="P19"><text:span text:style-name="T20">對象，</text:span><text:span text:style-name="T21">且符合下列條件之一者：</text:span></text:p>
      <text:p text:style-name="P22"><text:s text:c="3"/>（一）依法設立登記並設址於本市之原住民社團及原住民宗教團體。</text:p>
      <text:p text:style-name="P23"><text:s text:c="3"/>（二）設址於本市並經本會核備有案之原住民同鄉會。</text:p>
      <text:p text:style-name="P24"><text:s text:c="4"/></text:p>
      <text:p text:style-name="P25">五、計畫期程：</text:p>
      <text:p text:style-name="P26"><text:span text:style-name="T27"><text:s text:c="2"/></text:span><text:span text:style-name="T28"><text:s/></text:span><text:span text:style-name="T29">（一）</text:span><text:span text:style-name="T30">受理申請時間</text:span><text:span text:style-name="T31">：即日起至10</text:span><text:span text:style-name="T32">7</text:span><text:span text:style-name="T33">年</text:span><text:span text:style-name="T34">11</text:span><text:span text:style-name="T35">月</text:span><text:span text:style-name="T36">15</text:span><text:span text:style-name="T37">日止。</text:span></text:p>
      <text:p text:style-name="P38"><text:s text:c="3"/>（二）計畫執行期限：107年11月25日。</text:p>
      <text:p text:style-name="P39"><text:span text:style-name="T40">六</text:span><text:span text:style-name="T41">、</text:span><text:span text:style-name="T42">辦理內容</text:span><text:span text:style-name="T43">:</text:span></text:p>
      <text:p text:style-name="P44"><text:span text:style-name="T45"><text:s text:c="2"/></text:span><text:span text:style-name="T46"><text:s/></text:span><text:span text:style-name="T47">（一）補助項目：</text:span></text:p>
      <text:p text:style-name="P48"><text:s/>1.關懷照顧專案型計畫：辦理兒童課後輔導、青少年輔導、婦女關懷、弱勢家庭及老人關懷照護等福利服務計畫。</text:p>
      <text:p text:style-name="P49">2.其他福利服務計畫：辦理弱勢家庭關懷、親職教育講座、身心健康講座、法律扶助講座及脫貧理財講座等推動教育。</text:p>
      <text:p text:style-name="P50"><text:s text:c="2"/><text:s/>（二）補助標準：</text:p>
      <text:p text:style-name="P51">1.關懷照顧專案型計畫：每案最高補助新臺幣三十萬元，但得視活動性質、</text:p>
      <text:p text:style-name="P52">內容增減之，結算之總經費若低於提出申請總經費時，依比例縮減補助款，補助項目以講師鐘點費、印刷費、文具費、教材費、場地費、器材租金、誤餐費、保險費及雜支為限。</text:p>
      <text:p text:style-name="P53"><text:span text:style-name="T54">（1）</text:span><text:span text:style-name="T55">婦女學苑：</text:span><text:span text:style-name="T56">每班課程達</text:span><text:span text:style-name="T57">24</text:span><text:span text:style-name="T58">小時以上，並持續</text:span><text:span text:style-name="T59">3</text:span><text:span text:style-name="T60">個月以上。提供婦女學習成長之課程相關課程，純屬休閒、體育、才藝等活動，不予補助。</text:span><text:span text:style-name="T61"><text:s/></text:span></text:p>
      <text:p text:style-name="P62"><text:span text:style-name="T63">（2）</text:span><text:span text:style-name="T64">長青學苑：</text:span><text:span text:style-name="T65">每班課程達</text:span><text:span text:style-name="T66">24</text:span><text:span text:style-name="T67">小時以上，並持續</text:span><text:span text:style-name="T68">3</text:span><text:span text:style-name="T69">個月，且需收滿</text:span><text:span text:style-name="T70">20</text:span><text:span text:style-name="T71">位</text:span><text:span text:style-name="T72">55</text:span><text:span text:style-name="T73">歲以上</text:span><text:span text:style-name="T74">原住民</text:span><text:span text:style-name="T75">老人。</text:span><text:span text:style-name="T76">提供</text:span><text:span text:style-name="T77">健康促進、防</text:span><text:span text:style-name="T78">鬱、</text:span><text:span text:style-name="T79">老人體適能、關懷</text:span><text:span text:style-name="T80">等相關課程。</text:span></text:p>
      <text:p text:style-name="P81"><text:span text:style-name="T82">（3）關懷服務：服務對象為單親婦女、單親兒童及青少年、55歲以上原住民老人等</text:span><text:span text:style-name="T83">。</text:span></text:p>
      <text:p text:style-name="P84"><text:span text:style-name="T85">2.其他福利服務計畫</text:span><text:span text:style-name="T86">：補助金額以不逾申請計畫總經費百分之五十為原則，並以新臺幣七萬元為限</text:span><text:span text:style-name="T87">，</text:span><text:span text:style-name="T88">但得視活動性質、內容增減之</text:span><text:span text:style-name="T89">，</text:span><text:span text:style-name="T90">結算之總經費若低於提出申請總經費時，依比例縮減補助款</text:span><text:span text:style-name="T91">；</text:span><text:span text:style-name="T92">針對原住民辦理心</text:span><text:soft-page-break/><text:span text:style-name="T93">理健康、心靈預防保健、反毒拒毒、愛滋病防治及感染者權益保障、節能減碳、法律扶助、親職教育、脫貧理財等講座，活動內容需具社會福利主題，休</text:span><text:span text:style-name="T94">閒</text:span><text:span text:style-name="T95">、體育、才藝、語文、旅遊、聚餐、慶生、烤肉、會員大會等</text:span><text:span text:style-name="T96">才藝與</text:span><text:span text:style-name="T97">聯誼性質為主之活動不予補助。補助項目</text:span><text:span text:style-name="T98">以</text:span><text:span text:style-name="T99">講師鐘點費、印刷費、場地費、器材租金</text:span><text:span text:style-name="T100">、保險費</text:span><text:span text:style-name="T101">、誤餐費</text:span><text:span text:style-name="T102">、宣導品</text:span><text:span text:style-name="T103">及雜支</text:span><text:span text:style-name="T104">為限</text:span><text:span text:style-name="T105">，惟誤</text:span><text:span text:style-name="T106">餐費不得逾總經費之百分之三十。</text:span></text:p>
      <text:p text:style-name="P107">（三）辦理方法：公告受理團體申請。</text:p>
      <text:p text:style-name="P108">七、申請單位應檢附下列文件，於活動舉辦一個月前提出申請，逾期或未依規定提出申請者，不予受理：</text:p>
      <text:p text:style-name="P109">（一）申請表。</text:p>
      <text:p text:style-name="P110">（二）計畫書（格式內容應包括計畫名稱、時間、地點、活動內容、實施方法、</text:p>
      <text:p text:style-name="P111"><text:s text:c="6"/>經費預算及預期效益等項）。</text:p>
      <text:p text:style-name="P112">（三）申請單位立案之證明影本、社團組織章程及活動相關文件。</text:p>
      <text:p text:style-name="P113"><text:span text:style-name="T114">（四）</text:span><text:span text:style-name="T115">同一申請單位，每年以補助一次為</text:span><text:span text:style-name="T116">原則。但得視申請單位以往辦理績效及</text:span></text:p>
      <text:p text:style-name="P117"><text:span text:style-name="T118"><text:s text:c="6"/></text:span><text:span text:style-name="T119">年度經費結餘情形酌增補助</text:span><text:span text:style-name="T120">次</text:span><text:span text:style-name="T121">數。</text:span></text:p>
      <text:p text:style-name="P122">八、審核程序：</text:p>
      <text:p text:style-name="P123"><text:span text:style-name="T124">申請計畫由本會遴聘本會委員及業務單位人員成立審查委員會，審查</text:span><text:span text:style-name="T125">通過後核定補助經費</text:span><text:span text:style-name="T126">。</text:span></text:p>
      <text:p text:style-name="P127"><text:span text:style-name="T128">九</text:span><text:span text:style-name="T129">、</text:span><text:span text:style-name="T130">獲准補助</text:span><text:span text:style-name="T131">者有下列情形之一時，得撤銷或廢止其補助資格，並追回已發給之補助款：</text:span></text:p>
      <text:p text:style-name="P132">(一)申請或提出之文件不實。</text:p>
      <text:p text:style-name="P133">(二)未依計畫內容確實執行或可歸責於申請人原因致無法履行。</text:p>
      <text:p text:style-name="P134"><text:s text:c="3"/><text:s/>(三)未經核准，擅自變更計畫。</text:p>
      <text:p text:style-name="P135"><text:span text:style-name="T136">十</text:span><text:span text:style-name="T137">、核銷方式：</text:span><text:span text:style-name="T138">應於計畫執行完畢後</text:span><text:span text:style-name="T139">二週</text:span><text:span text:style-name="T140">內</text:span><text:span text:style-name="T141">，檢具</text:span><text:span text:style-name="T142">成果報告、經費支出明細表、補助經費項目及金額明細表各項支出憑證</text:span><text:span text:style-name="T143">向</text:span><text:span text:style-name="T144">本會</text:span><text:span text:style-name="T145">辦理請款</text:span><text:span text:style-name="T146">。</text:span></text:p>
      <text:p text:style-name="P147"><text:span text:style-name="T148">十一、</text:span><text:span text:style-name="T149">申請補助之計畫不得重複申請</text:span><text:span text:style-name="T150">政府或其他單位補助</text:span><text:span text:style-name="T151">，</text:span><text:span text:style-name="T152">同一計畫如同時獲得其他政府單位補助者，不得重複補助。事後得知者，其已支領之費用，應予繳還。</text:span></text:p>
      <text:p text:style-name="P153"><text:span text:style-name="T154">十二、</text:span><text:span text:style-name="T155">本計畫於經費用罄時，不再受理補助申請。經費因故刪減、凍結或其他事由，致無法執行本計畫時，得停止辦理，申請</text:span><text:span text:style-name="T156">單位</text:span><text:span text:style-name="T157">或</text:span><text:span text:style-name="T158">獲准</text:span><text:span text:style-name="T159">補助</text:span><text:span text:style-name="T160">單位</text:span><text:span text:style-name="T161">不得要求賠償或補償。</text:span></text:p>
      <text:p text:style-name="P162">十三、預期效益：積極協助原住民社團拓展弱勢關懷服務面向與範圍，建構原住民生活適應與福利服務網絡，保障原住民權益，提升原住民生活照顧。</text:p>
      <text:p text:style-name="P163"/>
      <text:p text:style-name="P164"/>
      <text:p text:style-name="P165"/>
      <text:p text:style-name="P166"/>
      <text:p text:style-name="P167"/>
      <text:p text:style-name="P168">高雄市政府原住民事務委員會</text:p>
      <text:p text:style-name="P169">公益彩券盈餘基金辦理原住民福利服務活動補助經費申請表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 table:number-rows-spanned="2">
            <text:p text:style-name="P186">提案單位</text:p>
          </table:table-cell>
          <table:covered-table-cell/>
          <table:table-cell table:style-name="TableCell187" table:number-columns-spanned="8" table:number-rows-spanned="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統一編號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負責人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聯絡地址</text:p>
          </table:table-cell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聯絡電話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計畫名稱</text:p>
          </table:table-cell>
          <table:covered-table-cell/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活動金額</text:p>
          </table:table-cell>
          <table:covered-table-cell/>
          <table:table-cell table:style-name="TableCell217" table:number-columns-spanned="4">
            <text:p text:style-name="P218">新台幣 <text:s text:c="10"/>元</text:p>
          </table:table-cell>
          <table:covered-table-cell/>
          <table:covered-table-cell/>
          <table:covered-table-cell/>
          <table:table-cell table:style-name="TableCell219" table:number-columns-spanned="5">
            <text:p text:style-name="P220">申請金額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新台幣 <text:s text:c="12"/>元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自籌經費</text:p>
          </table:table-cell>
          <table:covered-table-cell/>
          <table:table-cell table:style-name="TableCell226" table:number-columns-spanned="11">
            <text:p text:style-name="P227">1.自籌款： <text:s text:c="9"/>2.機關補助： <text:s text:c="11"/>3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計畫內容概要</text:p>
          </table:table-cell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預期效益</text:p>
          </table:table-cell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實施日期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>實施地點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參加人數</text:p>
          </table:table-cell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3">
            <text:p text:style-name="P253">參加對象</text:p>
          </table:table-cell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檢附資料</text:p>
          </table:table-cell>
          <table:covered-table-cell/>
          <table:covered-table-cell/>
          <table:table-cell table:style-name="TableCell259" table:number-columns-spanned="10">
            <text:p text:style-name="P260">□實施計畫二份（含經費概算表） <text:s text:c="3"/>□社團組織章程</text:p>
            <text:p text:style-name="P261">□社團立案證書（影本）<text:s text:c="12"/>□其它相關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計畫主辦人</text:p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 table:number-rows-spanned="3">
            <text:p text:style-name="P268">社團</text:p>
            <text:p text:style-name="P269">印模</text:p>
          </table:table-cell>
          <table:covered-table-cell/>
          <table:table-cell table:style-name="TableCell270" table:number-columns-spanned="5" table:number-rows-spanned="3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聯絡電話</text:p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電子信箱</text:p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Arial" style:letter-kerning="false" style:font-size-complex="10pt" fo:hyphenate="false"/>
    </style:style>
    <style:style style:name="E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市杉林大愛園區內宗教設施需求作業規定</dc:title>
    <dc:description/>
    <dc:subject/>
    <meta:initial-creator>acer</meta:initial-creator>
    <dc:creator>user</dc:creator>
    <meta:creation-date>2018-11-05T05:59:00Z</meta:creation-date>
    <dc:date>2018-11-05T05:59:00Z</dc:date>
    <meta:print-date>2018-10-16T01:42:00Z</meta:print-date>
    <meta:template xlink:href="Normal" xlink:type="simple"/>
    <meta:editing-cycles>2</meta:editing-cycles>
    <meta:editing-duration>PT300S</meta:editing-duration>
    <meta:document-statistic meta:page-count="3" meta:paragraph-count="4" meta:word-count="308" meta:character-count="2062" meta:row-count="14" meta:non-whitespace-character-count="1758"/>
  </office:meta>
</office:document-meta>
</file>