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39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2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variant="small-caps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variant="small-caps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6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7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text-align="justify" fo:line-height="0.3472in" fo:margin-left="0.9166in" fo:text-indent="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variant="small-caps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variant="small-caps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variant="small-caps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snap-to-layout-grid="false" fo:text-align="justify" fo:line-height="0.3472in" fo:margin-left="0.91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07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08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09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 fo:language="ro" fo:country="RO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P117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language="ro" fo:country="RO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6" style:parent-style-name="內文" style:family="paragraph">
      <style:paragraph-properties fo:widows="2" fo:orphans="2" style:snap-to-layout-grid="false" fo:text-align="justify" fo:line-height="0.3472in" fo:margin-left="0.9166in" fo:text-indent="0.44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清單段落" style:family="paragraph">
      <style:paragraph-properties fo:widows="2" fo:orphans="2" style:snap-to-layout-grid="false" fo:text-align="justify" fo:line-height="0.3472in" fo:margin-left="1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text-align="justify" fo:line-height="0.3472in" fo:margin-left="0.9166in" fo:text-indent="0.4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472in" fo:margin-left="0.8888in" fo:text-indent="-0.8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原民25-302</text:p>
      <text:p text:style-name="P2">高雄市原住民弱勢家庭資訊設備補助辦法</text:p>
      <text:p text:style-name="P3">中華民國103年12月25日高市府原民衛字第10331388700號令訂定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</text:span><text:span text:style-name="T10">　　</text:span><text:span text:style-name="T11">為促進</text:span><text:span text:style-name="T12">本市原住民弱勢家庭</text:span><text:span text:style-name="T13">享有數位科技環境，及減輕其教育負擔，特</text:span><text:span text:style-name="T14">訂定本</text:span><text:span text:style-name="T15">辦法</text:span><text:span text:style-name="T16">。</text:span></text:p>
      <text:p text:style-name="P17"><text:span text:style-name="T18">第</text:span><text:span text:style-name="T19"><text:s/></text:span><text:span text:style-name="T20">二</text:span><text:span text:style-name="T21"><text:s/></text:span><text:span text:style-name="T22">條</text:span><text:span text:style-name="T23">　　</text:span><text:span text:style-name="T24">本辦法之主管機關為本府原住民事務委員會。</text:span></text:p>
      <text:p text:style-name="P25"><text:span text:style-name="T26">第</text:span><text:span text:style-name="T27"><text:s/></text:span><text:span text:style-name="T28">三</text:span><text:span text:style-name="T29"><text:s/></text:span><text:span text:style-name="T30">條</text:span><text:span text:style-name="T31">　　</text:span><text:span text:style-name="T32">設籍本市</text:span><text:span text:style-name="T33">滿</text:span><text:span text:style-name="T34">一年以上且</text:span><text:span text:style-name="T35">年</text:span><text:span text:style-name="T36">滿二十歲</text:span><text:span text:style-name="T37">，符合下列條件者，得向主管機關申請資訊設備補助：</text:span></text:p>
      <text:p text:style-name="P38">一、具原住民身分。但單親獨立撫育未成年原住民子女者，不在此限。</text:p>
      <text:p text:style-name="P39">二、家庭成員至少一人為就讀國小至大學之在學學生。</text:p>
      <text:p text:style-name="P40"><text:span text:style-name="T41">三、家庭總收入未超過政府公告之當年最低生活費標準二倍。</text:span></text:p>
      <text:p text:style-name="P42"><text:span text:style-name="T43">四、申請補助者及其配偶、一親等之直系血親及同一戶籍或共同生活之其他直系血親五年內</text:span><text:span text:style-name="T44">未</text:span><text:span text:style-name="T45">曾</text:span><text:span text:style-name="T46">領取本</text:span><text:span text:style-name="T47">府</text:span><text:span text:style-name="T48">及其他政府機關</text:span><text:span text:style-name="T49">、</text:span><text:span text:style-name="T50">公營事業</text:span><text:span text:style-name="T51">機構資訊設備</text:span><text:span text:style-name="T52">補助。</text:span></text:p>
      <text:p text:style-name="P53"><text:span text:style-name="T54">第</text:span><text:span text:style-name="T55"><text:s/></text:span><text:span text:style-name="T56">四</text:span><text:span text:style-name="T57"><text:s/></text:span><text:span text:style-name="T58">條</text:span><text:span text:style-name="T59">　　</text:span><text:span text:style-name="T60">本辦法</text:span><text:span text:style-name="T61">補助之</text:span><text:span text:style-name="T62">資訊設備</text:span><text:span text:style-name="T63">項目如下</text:span><text:span text:style-name="T64">：</text:span></text:p>
      <text:p text:style-name="P65">一、電腦主機及顯示設備。<text:s/></text:p>
      <text:p text:style-name="P66">二、手提電腦。</text:p>
      <text:p text:style-name="P67">三、其他經主管機關核定得補助之資訊設備。</text:p>
      <text:p text:style-name="P68"><text:span text:style-name="T69">第</text:span><text:span text:style-name="T70"><text:s/></text:span><text:span text:style-name="T71">五</text:span><text:span text:style-name="T72"><text:s/></text:span><text:span text:style-name="T73">條</text:span><text:span text:style-name="T74">　　</text:span><text:span text:style-name="T75">主管機關應依年度經費核定補助名額，並倂同受理期間公告之。</text:span></text:p>
      <text:p text:style-name="P76"><text:span text:style-name="T77">申請補助者超過前項公告之名額時，採公開抽籤方式決定之，並以未曾領取補助者優先</text:span><text:span text:style-name="T78">。</text:span></text:p>
      <text:p text:style-name="P79"><text:span text:style-name="T80">第</text:span><text:span text:style-name="T81"><text:s/></text:span><text:span text:style-name="T82">六</text:span><text:span text:style-name="T83"><text:s/></text:span><text:span text:style-name="T84">條</text:span><text:span text:style-name="T85">　　</text:span><text:span text:style-name="T86">補助金額最高為購置</text:span><text:span text:style-name="T87">資訊設備</text:span><text:span text:style-name="T88">費用百分之七十，並</text:span><text:soft-page-break/><text:span text:style-name="T89">不得逾新臺幣一萬元。</text:span></text:p>
      <text:p text:style-name="P90"><text:span text:style-name="T91">第</text:span><text:span text:style-name="T92"><text:s/></text:span><text:span text:style-name="T93">七</text:span><text:span text:style-name="T94"><text:s/></text:span><text:span text:style-name="T95">條</text:span><text:span text:style-name="T96">　　</text:span><text:span text:style-name="T97">申請補助者應於主管機關公告受理期間，檢附申請書及下列文件向主管機關提出申請，逾期不予受理：</text:span></text:p>
      <text:p text:style-name="P98">一、註記原住民族身分之戶口名簿影本或三個月內戶籍謄本正本。</text:p>
      <text:p text:style-name="P99">二、學生證影本或在學證明。</text:p>
      <text:p text:style-name="P100">三、最近年度全戶人口之各類所得資料；低收入戶或中低收入戶得以社會局證明文件代之。</text:p>
      <text:p text:style-name="P101">四、切結書。</text:p>
      <text:p text:style-name="P102">五、其他經主管機關指定之證明文件。</text:p>
      <text:p text:style-name="P103">前項申請文件有欠缺，經主管機關通知限期補正，屆期未完成補正者，不予受理。</text:p>
      <text:p text:style-name="P104"><text:span text:style-name="T105">第</text:span><text:span text:style-name="T106"><text:s/></text:span><text:span text:style-name="T107">八</text:span><text:span text:style-name="T108"><text:s/></text:span><text:span text:style-name="T109">條</text:span><text:span text:style-name="T110">　　</text:span><text:span text:style-name="T111">獲准</text:span><text:span text:style-name="T112">補助者應於資訊設備購置完畢後一個月內，參與公益團體或社區服務</text:span><text:span text:style-name="T113">二十</text:span><text:span text:style-name="T114">小時以上，並檢附服務證明及下列文件向</text:span><text:span text:style-name="T115">主管機關</text:span><text:span text:style-name="T116">請領補助款：</text:span></text:p>
      <text:p text:style-name="P117"><text:span text:style-name="T118">一、發票或收據</text:span><text:span text:style-name="T119">。</text:span></text:p>
      <text:p text:style-name="P120"><text:span text:style-name="T121">二、領據</text:span><text:span text:style-name="T122">。</text:span></text:p>
      <text:p text:style-name="P123"><text:span text:style-name="T124">三、</text:span><text:span text:style-name="T125">補助實物照片。</text:span></text:p>
      <text:p text:style-name="P126"><text:span text:style-name="T127">未依前項規定請領者，補助款不予發給。</text:span></text:p>
      <text:p text:style-name="P128"><text:span text:style-name="T129">第</text:span><text:span text:style-name="T130"><text:s/></text:span><text:span text:style-name="T131">九</text:span><text:span text:style-name="T132"><text:s/></text:span><text:span text:style-name="T133">條</text:span><text:span text:style-name="T134">　　</text:span><text:span text:style-name="T135">有下列情形之一者，主管機關得撤銷或廢止補助之一部或全部，並以書面行政處分追繳其金額：</text:span></text:p>
      <text:p text:style-name="P136">一、以冒名、虛偽或其他不正當方法申領。</text:p>
      <text:p text:style-name="P137"><text:span text:style-name="T138">二、</text:span><text:span text:style-name="T139">申請補助者及其配偶、一親等之直系血親及同一戶籍或共同生活之其他直系血親</text:span><text:span text:style-name="T140">五年內曾接受補助或重複申領其他政府機關</text:span><text:span text:style-name="T141">、</text:span><text:span text:style-name="T142">公營事業</text:span><text:span text:style-name="T143">機構</text:span><text:span text:style-name="T144">相同性質補助。</text:span></text:p>
      <text:p text:style-name="P145"><text:span text:style-name="T146">三、三年內轉賣受補助購置之</text:span><text:span text:style-name="T147">資訊設備</text:span><text:span text:style-name="T148">。</text:span></text:p>
      <text:soft-page-break/>
      <text:p text:style-name="P149">四、拒絕主管機關之實地查核。</text:p>
      <text:p text:style-name="P150"><text:span text:style-name="T151">主管機關作成核發補助處分時，應於處分書中載明前項事項。</text:span></text:p>
      <text:p text:style-name="P152"><text:span text:style-name="T153">第</text:span><text:span text:style-name="T154"><text:s/></text:span><text:span text:style-name="T155">十</text:span><text:span text:style-name="T156"><text:s/></text:span><text:span text:style-name="T157">條</text:span><text:span text:style-name="T158">　　</text:span><text:span text:style-name="T159">本辦法</text:span><text:span text:style-name="T160">所需經費，由主管機關籌措支應。</text:span></text:p>
      <text:p text:style-name="P161"><text:span text:style-name="T162">第十</text:span><text:span text:style-name="T163">一</text:span><text:span text:style-name="T164">條</text:span><text:span text:style-name="T165">　　</text:span><text:span text:style-name="T166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幸雄</meta:initial-creator>
    <dc:creator>user</dc:creator>
    <meta:creation-date>2018-10-04T03:20:00Z</meta:creation-date>
    <dc:date>2018-10-04T03:20:00Z</dc:date>
    <meta:print-date>2014-03-18T0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79" meta:row-count="7" meta:non-whitespace-character-count="920"/>
  </office:meta>
</office:document-meta>
</file>