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一, 十, 一百(繁)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text-indent="1.06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text-indent="1.06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>
        <style:tab-stops>
          <style:tab-stop style:type="left" style:position="1.279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2777in" fo:margin-left="0.7763in" fo:text-indent="-0.875in">
        <style:tab-stops>
          <style:tab-stop style:type="left" style:position="-0.1854in"/>
          <style:tab-stop style:type="left" style:position="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777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text-indent="0.7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text-indent="0.7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fo:font-weight="bold" style:font-weight-asian="bold"/>
    </style:style>
    <style:style style:name="P14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1.3784in"/>
        </style:tab-stops>
      </style:paragraph-properties>
    </style:style>
    <style:style style:name="P15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line-height="0.333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line-height="0.333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olumn169" style:family="table-column">
      <style:table-column-properties style:column-width="1.325in"/>
    </style:style>
    <style:style style:name="TableColumn170" style:family="table-column">
      <style:table-column-properties style:column-width="3.6722in"/>
    </style:style>
    <style:style style:name="TableColumn171" style:family="table-column">
      <style:table-column-properties style:column-width="2.0673in"/>
    </style:style>
    <style:style style:name="Table168" style:family="table">
      <style:table-properties style:width="7.0645in" fo:margin-left="-0.6458in" table:align="left"/>
    </style:style>
    <style:style style:name="TableRow172" style:family="table-row">
      <style:table-row-properties style:min-row-height="0.5694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80" style:family="table-row">
      <style:table-row-properties style:min-row-height="0.569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87" style:family="table-row">
      <style:table-row-properties style:min-row-height="0.569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5694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694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694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694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694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694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69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694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694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62" style:family="table-row">
      <style:table-row-properties style:min-row-height="0.5694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75" style:family="table-column">
      <style:table-column-properties style:column-width="0.9506in"/>
    </style:style>
    <style:style style:name="TableColumn276" style:family="table-column">
      <style:table-column-properties style:column-width="0.5895in"/>
    </style:style>
    <style:style style:name="TableColumn277" style:family="table-column">
      <style:table-column-properties style:column-width="1.9243in"/>
    </style:style>
    <style:style style:name="TableColumn278" style:family="table-column">
      <style:table-column-properties style:column-width="0.2416in"/>
    </style:style>
    <style:style style:name="TableColumn279" style:family="table-column">
      <style:table-column-properties style:column-width="0.2409in"/>
    </style:style>
    <style:style style:name="TableColumn280" style:family="table-column">
      <style:table-column-properties style:column-width="0.7673in"/>
    </style:style>
    <style:style style:name="TableColumn281" style:family="table-column">
      <style:table-column-properties style:column-width="0.2256in"/>
    </style:style>
    <style:style style:name="TableColumn282" style:family="table-column">
      <style:table-column-properties style:column-width="0.9131in"/>
    </style:style>
    <style:style style:name="TableColumn283" style:family="table-column">
      <style:table-column-properties style:column-width="1.593in"/>
    </style:style>
    <style:style style:name="Table274" style:family="table">
      <style:table-properties style:width="7.4465in" fo:margin-left="-0.6777in" table:align="left"/>
    </style:style>
    <style:style style:name="TableRow284" style:family="table-row">
      <style:table-row-properties style:min-row-height="0.629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916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916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1666in" fo:line-height="0.2916in"/>
      <style:text-properties style:font-name="標楷體" style:font-name-asian="標楷體" fo:color="#000000" fo:font-size="14pt" style:font-size-asian="14pt" style:font-size-complex="12p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916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916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916in" fo:margin-right="-0.084in">
        <style:tab-stops>
          <style:tab-stop style:type="left" style:position="0.97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629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break="normal" fo:text-align="justify" fo:line-height="0.2916in" fo:margin-right="-0.075in">
        <style:tab-stops>
          <style:tab-stop style:type="left" style:position="0.9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629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TableRow338" style:family="table-row">
      <style:table-row-properties style:min-row-height="0.629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344" style:family="table-row">
      <style:table-row-properties style:min-row-height="4.718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text-align="center" fo:line-height="0.291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5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6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2pt"/>
    </style:style>
    <style:style style:name="P378" style:parent-style-name="內文" style:family="paragraph">
      <style:paragraph-properties fo:line-height="0.2777in"/>
      <style:text-properties style:font-size-complex="12pt"/>
    </style:style>
    <style:style style:name="P379" style:parent-style-name="內文" style:family="paragraph">
      <style:paragraph-properties fo:line-height="0.2777in"/>
      <style:text-properties style:font-size-complex="12pt"/>
    </style:style>
    <style:style style:name="P380" style:parent-style-name="內文" style:family="paragraph">
      <style:paragraph-properties fo:line-height="0.2777in"/>
      <style:text-properties style:font-size-complex="12pt"/>
    </style:style>
    <style:style style:name="P381" style:parent-style-name="內文" style:family="paragraph">
      <style:paragraph-properties fo:line-height="0.2777in"/>
      <style:text-properties style:font-size-complex="12pt"/>
    </style:style>
    <style:style style:name="P382" style:parent-style-name="內文" style:family="paragraph">
      <style:paragraph-properties fo:line-height="0.2777in"/>
      <style:text-properties style:font-size-complex="12pt"/>
    </style:style>
    <style:style style:name="P383" style:parent-style-name="內文" style:family="paragraph">
      <style:paragraph-properties fo:line-height="0.2777in"/>
      <style:text-properties style:font-size-complex="12pt"/>
    </style:style>
    <style:style style:name="P384" style:parent-style-name="內文" style:family="paragraph">
      <style:paragraph-properties fo:line-height="0.2777in"/>
      <style:text-properties style:font-size-complex="12pt"/>
    </style:style>
    <style:style style:name="P385" style:parent-style-name="內文" style:family="paragraph">
      <style:paragraph-properties fo:line-height="0.2777in"/>
      <style:text-properties style:font-size-complex="12pt"/>
    </style:style>
    <style:style style:name="P386" style:parent-style-name="內文" style:family="paragraph">
      <style:paragraph-properties fo:line-height="0.2777in"/>
      <style:text-properties style:font-size-complex="12pt"/>
    </style:style>
    <style:style style:name="P387" style:parent-style-name="內文" style:family="paragraph">
      <style:paragraph-properties fo:line-height="0.2777in"/>
      <style:text-properties style:font-size-complex="12pt"/>
    </style:style>
    <style:style style:name="P388" style:parent-style-name="內文" style:family="paragraph">
      <style:paragraph-properties fo:line-height="0.2777in"/>
      <style:text-properties style:font-size-complex="12pt"/>
    </style:style>
    <style:style style:name="P389" style:parent-style-name="內文" style:family="paragraph">
      <style:paragraph-properties fo:line-height="0.2777in"/>
      <style:text-properties style:font-size-complex="12pt"/>
    </style:style>
    <style:style style:name="P390" style:parent-style-name="內文" style:family="paragraph">
      <style:paragraph-properties fo:line-height="0.2777in"/>
      <style:text-properties style:font-size-complex="12pt"/>
    </style:style>
    <style:style style:name="P391" style:parent-style-name="內文" style:family="paragraph">
      <style:paragraph-properties fo:line-height="0.2777in"/>
      <style:text-properties style:font-size-complex="12pt"/>
    </style:style>
    <style:style style:name="TableRow392" style:family="table-row">
      <style:table-row-properties style:min-row-height="0.8041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6298in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2pt"/>
    </style:style>
    <style:style style:name="TableRow411" style:family="table-row">
      <style:table-row-properties style:min-row-height="0.5902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2pt"/>
    </style:style>
    <style:style style:name="TableRow422" style:family="table-row">
      <style:table-row-properties style:min-row-height="1.6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26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2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428" style:parent-style-name="內文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3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3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1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2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4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452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4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6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5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46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461" style:parent-style-name="內文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政府原住民事務委員會</text:p>
      <text:p text:style-name="P4">107年度高雄市原住民超人媽媽表揚活動</text:p>
      <text:p text:style-name="P5"/>
      <text:p text:style-name="P6">壹、活動源起：</text:p>
      <text:p text:style-name="P7"><text:span text:style-name="T8"><text:s text:c="3"/></text:span><text:span text:style-name="T9"><text:s/></text:span><text:span text:style-name="T10">為感謝原住民母親付出與重要性並使母親感受尊榮，特辦理本活動以表揚，每個家庭中都有認真、美麗、努力發揮自己力量的母職角色，安定家庭成員與維持家庭運作，並投身社會公益與服務。</text:span></text:p>
      <text:p text:style-name="P11">期望透過活動，提醒社會大眾重視，帶出每個族群中媽媽最多元的特性，感謝母親的付出與辛勞。</text:p>
      <text:p text:style-name="P12"/>
      <text:p text:style-name="P13">貳、活動目的：</text:p>
      <text:p text:style-name="P14"><text:s/>一、為提供本市原住民媽媽建置母親優良形象，藉由活動交流互相</text:p>
      <text:p text:style-name="P15"><text:s text:c="5"/>學習，促進社會參與，提升積極樂觀態度與自信。</text:p>
      <text:p text:style-name="P16"><text:s/>二、透過各媒體、電台宣傳原住民母職角色對於家庭的重要性，並</text:p>
      <text:p text:style-name="P17"><text:s text:c="5"/>使大眾重視並珍惜原住民母親在原住民社會中所處的文化傳遞</text:p>
      <text:p text:style-name="P18"><text:s text:c="5"/>位置與角色。</text:p>
      <text:p text:style-name="P19"/>
      <text:p text:style-name="P20"><text:span text:style-name="T21">參、</text:span><text:span text:style-name="T22">辦理單位：</text:span><text:span text:style-name="T23"><text:s/></text:span></text:p>
      <text:p text:style-name="P24"><text:s/>一、指導單位：高雄市政府。</text:p>
      <text:p text:style-name="P25"><text:s/>二、主辦單位:<text:s/>高雄市政府原住民事務委員會。</text:p>
      <text:p text:style-name="P26"><text:s/>三、協辦單位：本市各原住民社團、教會、同鄉會、原住民家庭服</text:p>
      <text:p text:style-name="P27"><text:s text:c="15"/>務中心、部落文化健康站、原住民老人日間關懷站、</text:p>
      <text:p text:style-name="P28"><text:span text:style-name="T29"><text:s text:c="15"/></text:span><text:span text:style-name="T30">原住民就業服務台。</text:span></text:p>
      <text:p text:style-name="P31"><text:s/>四、參加對象：本市原住民及工作人員約300人。</text:p>
      <text:p text:style-name="P32"><text:s/>五、辦理地點<text:s/>:高雄市原住民故事館</text:p>
      <text:p text:style-name="P33"><text:s text:c="14"/>(高雄市前鎮區翠亨北路390號)。</text:p>
      <text:p text:style-name="P34"><text:span text:style-name="T35"><text:s/></text:span><text:span text:style-name="T36">六、辦理時間</text:span><text:span text:style-name="T37">: 107</text:span><text:span text:style-name="T38">年</text:span><text:span text:style-name="T39">5</text:span><text:span text:style-name="T40">月</text:span><text:span text:style-name="T41">19</text:span><text:span text:style-name="T42">日（星期六）下午</text:span><text:span text:style-name="T43">2</text:span><text:span text:style-name="T44">時至</text:span><text:span text:style-name="T45">5</text:span><text:span text:style-name="T46">時。</text:span></text:p>
      <text:p text:style-name="P47">肆、活動內容及參加辦法：</text:p>
      <text:p text:style-name="P48">　一、107年度高雄市原住民超人媽媽表揚</text:p>
      <text:p text:style-name="P49">　　(一)超人媽媽推薦條件：</text:p>
      <text:p text:style-name="P50"><text:span text:style-name="T51"><text:s text:c="2"/></text:span><text:span text:style-name="T52">　　</text:span><text:span text:style-name="T53">1</text:span><text:span text:style-name="T54">、設籍且實際居住於本市之原住民。</text:span></text:p>
      <text:p text:style-name="P55">　　　2、具有以下推薦獎項之具體優良事蹟<text:s/></text:p>
      <text:p text:style-name="P56">　　　<text:s/>(1)<text:s/>致力於家庭照顧，積極照顧教養子女且奉獻原住民公共</text:p>
      <text:p text:style-name="P57"><text:s text:c="11"/>事務母親。</text:p>
      <text:p text:style-name="P58"><text:s text:c="7"/>(2)<text:s/>家境弱勢困苦，卻以積極、樂觀態度面對生活，值堪表</text:p>
      <text:p text:style-name="P59"><text:s text:c="11"/>揚。</text:p>
      <text:p text:style-name="P60"><text:span text:style-name="T61"><text:s text:c="7"/>(3)</text:span><text:s/><text:span text:style-name="T62">兼代母職照顧教養子女之單親父親，能有效協助該家</text:span></text:p>
      <text:p text:style-name="P63">庭發揮母職功能者。<text:s text:c="6"/></text:p>
      <text:p text:style-name="P64"><text:s text:c="2"/>(4)<text:s/>積極規劃自我生涯、勇敢實現自我夢想與創意，發揚傳</text:p>
      <text:p text:style-name="P65">承原住民文化母親。</text:p>
      <text:p text:style-name="P66">　<text:s text:c="4"/></text:p>
      <text:p text:style-name="P67"><text:s text:c="6"/>3、推薦單位:本市各原住民教會、社團、同鄉會、原住民家</text:p>
      <text:p text:style-name="P68"><text:s text:c="9"/>庭服務中心、原住民族委員會高雄區就業服務團隊、高雄</text:p>
      <text:p text:style-name="P69"><text:s text:c="9"/>市各區公所等各推薦1名，或自我推薦。</text:p>
      <text:p text:style-name="P70"/>
      <text:p text:style-name="P71"><text:s text:c="4"/>　4、被推薦人請提供自製影片為更能瞭解、欣賞家庭中努力認</text:p>
      <text:p text:style-name="P72"><text:s text:c="9"/>真母親，並描述受推薦者其親子間成長點滴及如何去勇敢</text:p>
      <text:p text:style-name="P73"><text:s text:c="9"/>實現自己的夢想事蹟，推薦者應提供描述受推薦者上述事</text:p>
      <text:p text:style-name="P74"><text:span text:style-name="T75"><text:s text:c="9"/></text:span><text:span text:style-name="T76">蹟自製影片</text:span><text:span text:style-name="T77"><text:s/>(5</text:span><text:span text:style-name="T78">分鐘內</text:span><text:span text:style-name="T79">)</text:span><text:span text:style-name="T80">。</text:span></text:p>
      <text:p text:style-name="P81">　　(二)超人媽媽選拔方式：</text:p>
      <text:p text:style-name="P82"><text:s text:c="2"/>　　1、由本會收受報名表及自製影片後，召集公正評選人才組成</text:p>
      <text:p text:style-name="P83"><text:s text:c="9"/>審核小組，審核推薦資料(推薦表、自製影片、受推薦者</text:p>
      <text:p text:style-name="P84"><text:s text:c="9"/>戶口名簿)，將於活動日前通知審核結果。</text:p>
      <text:p text:style-name="P85">　　　2、預計入選20名，視情形增減通知，入選者將另行通知表揚</text:p>
      <text:p text:style-name="P86"><text:s text:c="9"/>活動時間、地點，獲表揚原住民超人媽媽可獲獎金(1,000</text:p>
      <text:p text:style-name="P87"><text:s text:c="9"/>元)及表揚狀乙只。</text:p>
      <text:p text:style-name="P88"><text:span text:style-name="T89">　　</text:span><text:span text:style-name="T90">二、</text:span><text:span text:style-name="T91">107</text:span><text:span text:style-name="T92">年度高雄市原住民媽媽達人秀展演</text:span></text:p>
      <text:p text:style-name="P93">　　　　為展現原住民媽媽熱情活力將邀請原住民團體歌舞展演，</text:p>
      <text:p text:style-name="P94"><text:s text:c="8"/>帶動現場活動氣氛。</text:p>
      <text:p text:style-name="P95"/>
      <text:p text:style-name="P96"><text:span text:style-name="T97">　　</text:span><text:span text:style-name="T98">三、福利服務宣導及免費服務專區</text:span><text:span text:style-name="T99">:<text:s/></text:span></text:p>
      <text:p text:style-name="P100"><text:s text:c="7"/>　活動現場除了針對族人的福利做宣導之外，還提供多樣免費服務，如舒壓按摩、健康篩檢，讓每個來參加的媽媽都能開心的達到美麗又放鬆的效果。</text:p>
      <text:p text:style-name="P101"/>
      <text:p text:style-name="P102"><text:s/>　　四、現場攝影留念服務</text:p>
      <text:p text:style-name="P103"><text:s text:c="6"/>　為慰勞辛苦高雄市原住民超人媽媽，提供獲獎者當天攝影</text:p>
      <text:p text:style-name="P104">留念，歡迎穿著傳統服飾。</text:p>
      <text:p text:style-name="P105"/>
      <text:p text:style-name="P106">伍、活動流程：（詳如附件一）</text:p>
      <text:p text:style-name="P107">陸、報名期間、方式：</text:p>
      <text:p text:style-name="P108"><text:span text:style-name="T109">　（一）報名日期：</text:span><text:span text:style-name="T110">即日起至</text:span><text:span text:style-name="T111">5</text:span><text:span text:style-name="T112">月</text:span><text:span text:style-name="T113">14</text:span><text:span text:style-name="T114">日（星期</text:span><text:span text:style-name="T115">一</text:span><text:span text:style-name="T116">）為止</text:span><text:span text:style-name="T117">。</text:span></text:p>
      <text:p text:style-name="P118"><text:s text:c="3"/>(二)<text:s/>報名方式：填妥推薦表連同自製影片(以光碟影檔寄送)、</text:p>
      <text:p text:style-name="P119"><text:span text:style-name="T120">報名表</text:span><text:span text:style-name="T121">(</text:span><text:span text:style-name="T122">詳如附件二）</text:span><text:span text:style-name="T123">，以郵寄郵戳為憑鳳山市光復路二段</text:span></text:p>
      <text:p text:style-name="P124">132號2樓（請註明：107年原住民超人　林琬婷小姐</text:p>
      <text:p text:style-name="P125"><text:span text:style-name="T126">收）或電子郵寄：</text:span><text:span text:style-name="T127">(</text:span><text:a xlink:href="mailto:a905201@kcg.gov.tw" office:target-frame-name="_top" xlink:show="replace"><text:span text:style-name="T128">a905201@kcg.gov.tw</text:span></text:a><text:span text:style-name="T129">)<text:s/></text:span><text:span text:style-name="T130">方式送達本會，</text:span></text:p>
      <text:p text:style-name="P131">並以電話（07）-7406511分機609確認。）</text:p>
      <text:p text:style-name="P132"/>
      <text:p text:style-name="P133">柒、預期效益：</text:p>
      <text:p text:style-name="P134">　（一）透過活動讓為人子女了解體會母親的偉大，並懂得以適當</text:p>
      <text:p text:style-name="P135">方式表達感謝。<text:s/></text:p>
      <text:p text:style-name="P136">　（二）經由表揚超人母親提供本市原住民媽媽建置母親優良形象</text:p>
      <text:p text:style-name="P137"><text:s text:c="2"/>鼓勵母親勇於推薦自我、展現多元母親形象，促使家庭成</text:p>
      <text:p text:style-name="P138"><text:s text:c="2"/>員親子互動，活絡家庭關係。</text:p>
      <text:p text:style-name="P139"><text:s/>（三）預計300位民眾參加本次活動，促進活動所要傳揚的孝道。</text:p>
      <text:p text:style-name="P140"/>
      <text:p text:style-name="P141"><text:span text:style-name="T142">捌、</text:span><text:span text:style-name="T143">本活動計畫核定後實施，修正時亦同。</text:span><text:span text:style-name="T144"><text:s text:c="2"/></text:span><text:span text:style-name="T145"><text:s text:c="2"/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附件一、活動流程</text:p>
      <text:p text:style-name="P156">高雄市政府原住民事務委員會</text:p>
      <text:p text:style-name="P157">107年度高雄市原住民超人媽媽表揚活動</text:p>
      <text:p text:style-name="P158"><text:span text:style-name="T159">活動地點</text:span><text:span text:style-name="T160">:<text:s/></text:span><text:span text:style-name="T161">原住民故事館</text:span><text:span text:style-name="T162">(</text:span><text:span text:style-name="T163">高雄市前鎮區翠亨北路</text:span><text:span text:style-name="T164">390</text:span><text:span text:style-name="T165">號</text:span><text:span text:style-name="T166">)</text:span></text:p>
      <text:p text:style-name="P167">活動日期: 107年5月19日(星期六) <text:s text:c="4"/>活動時間:下午2時至5時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時間</text:span></text:p>
          </table:table-cell>
          <table:table-cell table:style-name="TableCell176">
            <text:p text:style-name="P177">活動內容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13:30~14:00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活動主持人暖場</text:p>
          </table:table-cell>
        </table:table-row>
        <table:table-row table:style-name="TableRow187">
          <table:table-cell table:style-name="TableCell188">
            <text:p text:style-name="P189"><text:span text:style-name="T190">14:00~14:20</text:span></text:p>
          </table:table-cell>
          <table:table-cell table:style-name="TableCell191">
            <text:p text:style-name="P192">獻詩<text:s/>/牧師祝禱</text:p>
            <text:p text:style-name="P193"><text:span text:style-name="T194">族語詩歌感恩獻唱</text:span></text:p>
          </table:table-cell>
          <table:table-cell table:style-name="TableCell195">
            <text:p text:style-name="P196"><text:span text:style-name="T197">發放康乃馨。</text:span></text:p>
          </table:table-cell>
        </table:table-row>
        <table:table-row table:style-name="TableRow198">
          <table:table-cell table:style-name="TableCell199">
            <text:p text:style-name="P200">14:20~14:40</text:p>
          </table:table-cell>
          <table:table-cell table:style-name="TableCell201">
            <text:p text:style-name="P202">主委與貴賓致詞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:40~15:00</text:p>
          </table:table-cell>
          <table:table-cell table:style-name="TableCell208">
            <text:p text:style-name="P209">原住民超人媽媽表揚<text:s/></text:p>
          </table:table-cell>
          <table:table-cell table:style-name="TableCell210">
            <text:p text:style-name="P211">（第1組）</text:p>
          </table:table-cell>
        </table:table-row>
        <table:table-row table:style-name="TableRow212">
          <table:table-cell table:style-name="TableCell213">
            <text:p text:style-name="P214">15:00~15:15</text:p>
          </table:table-cell>
          <table:table-cell table:style-name="TableCell215">
            <text:p text:style-name="P216">原住民母親節達人秀<text:s/>(1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:15~15:35</text:p>
          </table:table-cell>
          <table:table-cell table:style-name="TableCell222">
            <text:p text:style-name="P223">原住民超人媽媽表揚</text:p>
          </table:table-cell>
          <table:table-cell table:style-name="TableCell224">
            <text:p text:style-name="P225">(第2組)</text:p>
          </table:table-cell>
        </table:table-row>
        <table:table-row table:style-name="TableRow226">
          <table:table-cell table:style-name="TableCell227">
            <text:p text:style-name="P228">15:35~15:50</text:p>
          </table:table-cell>
          <table:table-cell table:style-name="TableCell229">
            <text:p text:style-name="P230">原住民母親節達人秀<text:s/>(2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:50~16:10</text:p>
          </table:table-cell>
          <table:table-cell table:style-name="TableCell236">
            <text:p text:style-name="P237">原住民超人媽媽表揚</text:p>
          </table:table-cell>
          <table:table-cell table:style-name="TableCell238">
            <text:p text:style-name="P239">(第3組)</text:p>
          </table:table-cell>
        </table:table-row>
        <table:table-row table:style-name="TableRow240">
          <table:table-cell table:style-name="TableCell241">
            <text:p text:style-name="P242">16:10~16:25</text:p>
          </table:table-cell>
          <table:table-cell table:style-name="TableCell243">
            <text:p text:style-name="P244">原住民母親節達人秀<text:s/>(3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:25~16:45</text:p>
          </table:table-cell>
          <table:table-cell table:style-name="TableCell250">
            <text:p text:style-name="P251">原住民超人媽媽表揚</text:p>
          </table:table-cell>
          <table:table-cell table:style-name="TableCell252">
            <text:p text:style-name="P253">(第4組)</text:p>
          </table:table-cell>
        </table:table-row>
        <table:table-row table:style-name="TableRow254">
          <table:table-cell table:style-name="TableCell255">
            <text:p text:style-name="P256">16:45~17:00</text:p>
          </table:table-cell>
          <table:table-cell table:style-name="TableCell257">
            <text:p text:style-name="P258">頒發獎狀<text:s text:c="9"/></text:p>
            <text:p text:style-name="P259">來賓大合照<text:s text:c="2"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7:00</text:p>
          </table:table-cell>
          <table:table-cell table:style-name="TableCell265">
            <text:p text:style-name="P266">活動結束～賦歸</text:p>
          </table:table-cell>
          <table:table-cell table:style-name="TableCell267">
            <text:p text:style-name="P268">1.領取餐盒。</text:p>
            <text:p text:style-name="P269">2.整理環境、復原。</text:p>
          </table:table-cell>
        </table:table-row>
      </table:table>
      <text:p text:style-name="P270">推薦表</text:p>
      <text:p text:style-name="P271">高雄市政府原住民事務委員會</text:p>
      <text:p text:style-name="P272">107年度高雄市原住民超人媽媽表揚活動<text:s text:c="2"/>推薦表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受推薦者姓名</text:span>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族別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出生年月日</text:span></text:p>
          </table:table-cell>
          <table:covered-table-cell/>
          <table:table-cell table:style-name="TableCell299">
            <text:p text:style-name="P300"><text:span text:style-name="T301"><text:s text:c="4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      </table:table-cell>
          <table:table-cell table:style-name="TableCell307" table:number-columns-spanned="2">
            <text:p text:style-name="P308"><text:span text:style-name="T309">年齡</text:span></text:p>
          </table:table-cell>
          <table:covered-table-cell/>
          <table:table-cell table:style-name="TableCell310">
            <text:p text:style-name="P311"><text:span text:style-name="T312">歲</text:span></text:p>
          </table:table-cell>
          <table:table-cell table:style-name="TableCell313" table:number-columns-spanned="2">
            <text:p text:style-name="P314">身分證字號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子女數及其年齡</text:span></text:p>
          </table:table-cell>
          <table:covered-table-cell/>
          <table:table-cell table:style-name="TableCell321" table:number-columns-spanned="4">
            <text:p text:style-name="P322"><text:span text:style-name="T323"><text:s text:c="7"/></text:span><text:span text:style-name="T324">人</text:span><text:span text:style-name="T325"><text:s/>( <text:s text:c="12"/></text:span><text:span text:style-name="T326">歲</text:span><text:span text:style-name="T327">)</text:span>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聯絡電話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居住住址</text:span></text:p>
          </table:table-cell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戶籍地址</text:span></text:p>
          </table:table-cell>
          <table:covered-table-cell/>
          <table:table-cell table:style-name="TableCell342" table:number-columns-spanned="7">
            <text:p text:style-name="P343"><text:s text:c="43"/>(*請附戶口名簿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具體事蹟</text:span></text:p>
            <text:p text:style-name="P348"/>
          </table:table-cell>
          <table:covered-table-cell/>
          <table:table-cell table:style-name="TableCell349" table:number-columns-spanned="7">
            <text:p text:style-name="P350"><text:span text:style-name="T351">請敘明具體事蹟，並描敘如何跳脫傳統媽媽的角色，去勇敢實現自己的夢想事蹟及如何發揮母職角色。</text:span><text:span text:style-name="T352">(</text:span><text:span text:style-name="T353">限</text:span><text:span text:style-name="T354">300</text:span><text:span text:style-name="T355">字內</text:span><text:span text:style-name="T356">)<text:s/>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><text:bookmark-start text:name="_GoBack"/><text:bookmark-end text:name="_GoBack"/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受推薦者簽名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>受推薦者同意本推薦表及5分鐘自製影片所提供之個人資料蒐集、處理及利用作為與本活動相關事項之用，並確保提供資料無誤，本會保留取消資格權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連絡人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><text:span text:style-name="T408">聯絡電話</text:span>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聯絡地址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><text:span text:style-name="T419">email</text:span></text:p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4"><text:span text:style-name="T425">為瞭解、欣賞家庭中努力認真母親，應有</text:span><text:span text:style-name="T426">5</text:span><text:span text:style-name="T427">分鐘自製影片光碟，提供本會辦理母親節活動。</text:span></text:p>
                          </text:list-item>
                          <text:list-item>
                            <text:p text:style-name="P428"><text:span text:style-name="T429">紙本及電子檔皆須繳交：請於</text:span><text:span text:style-name="T430">5</text:span><text:span text:style-name="T431">月</text:span><text:span text:style-name="T432">1</text:span><text:span text:style-name="T433">4</text:span><text:span text:style-name="T434">日</text:span><text:span text:style-name="T435"><text:s/></text:span><text:span text:style-name="T436">前將</text:span><text:span text:style-name="T437">推薦表、戶口名簿</text:span><text:span text:style-name="T438">(</text:span><text:span text:style-name="T439">證明受推薦者原住民身分</text:span><text:span text:style-name="T440">)</text:span><text:span text:style-name="T441">、</text:span><text:span text:style-name="T442">5</text:span><text:span text:style-name="T443">分鐘自製影片須郵寄或親送至高雄市鳳山區光復路二段</text:span><text:span text:style-name="T444">132</text:span><text:span text:style-name="T445">號，</text:span><text:span text:style-name="T446">高雄市政府原住民事務委員會衛生福利組林琬婷收</text:span><text:span text:style-name="T447">(</text:span><text:span text:style-name="T448">請註明：</text:span><text:span text:style-name="T449">107</text:span><text:span text:style-name="T450">年度高雄市原推薦活動</text:span><text:span text:style-name="T451">)</text:span><text:span text:style-name="T452">，推薦表及</text:span><text:span text:style-name="T453">E-Mail</text:span><text:span text:style-name="T454">：</text:span><text:span text:style-name="T455">a905201 @kcg.gov.tw</text:span><text:span text:style-name="T456">，並來電</text:span><text:span text:style-name="T457">(07)7406511</text:span><text:span text:style-name="T458">分機</text:span><text:span text:style-name="T459">609</text:span><text:span text:style-name="T460">確認，表格與檔案格式不符合規定及所需資料不齊缺漏者，一律退件。</text:span></text:p>
                          </text:list-item>
                          <text:list-item>
                            <text:p text:style-name="P461"><text:span text:style-name="T462">預計入選</text:span><text:span text:style-name="T463">20</text:span><text:span text:style-name="T464">名，視情形增減通知，入選者將另行通知表揚活動時間、地點，獲表揚原住民超人媽媽可獲獎金</text:span><text:span text:style-name="T465">(1,000</text:span><text:span text:style-name="T466">元</text:span><text:span text:style-name="T467">)</text:span><text:span text:style-name="T468">及表揚狀乙只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一, 十, 一百(繁)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4-11T06:58:00Z</meta:creation-date>
    <dc:date>2018-05-11T02:09:00Z</dc:date>
    <meta:print-date>2018-04-23T01:19:00Z</meta:print-date>
    <meta:template xlink:href="Normal" xlink:type="simple"/>
    <meta:editing-cycles>40</meta:editing-cycles>
    <meta:editing-duration>PT14940S</meta:editing-duration>
    <meta:document-statistic meta:page-count="1" meta:paragraph-count="6" meta:word-count="467" meta:character-count="3123" meta:row-count="22" meta:non-whitespace-character-count="2662"/>
  </office:meta>
</office:document-meta>
</file>