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0423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0236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2118in" style:use-optimal-column-width="false"/>
    </style:style>
    <style:style style:name="TableColumn33" style:family="table-column">
      <style:table-column-properties style:column-width="0.0861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1534in" style:use-optimal-column-width="false"/>
    </style:style>
    <style:style style:name="TableColumn36" style:family="table-column">
      <style:table-column-properties style:column-width="0.1125in" style:use-optimal-column-width="false"/>
    </style:style>
    <style:style style:name="TableColumn37" style:family="table-column">
      <style:table-column-properties style:column-width="0.0291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2097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1465in" style:use-optimal-column-width="false"/>
    </style:style>
    <style:style style:name="TableColumn44" style:family="table-column">
      <style:table-column-properties style:column-width="0.0423in" style:use-optimal-column-width="false"/>
    </style:style>
    <style:style style:name="TableColumn45" style:family="table-column">
      <style:table-column-properties style:column-width="0.0187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2659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109in" style:use-optimal-column-width="false"/>
    </style:style>
    <style:style style:name="TableColumn50" style:family="table-column">
      <style:table-column-properties style:column-width="0.0854in" style:use-optimal-column-width="false"/>
    </style:style>
    <style:style style:name="TableColumn51" style:family="table-column">
      <style:table-column-properties style:column-width="0.0784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Column53" style:family="table-column">
      <style:table-column-properties style:column-width="0.0388in" style:use-optimal-column-width="false"/>
    </style:style>
    <style:style style:name="TableColumn54" style:family="table-column">
      <style:table-column-properties style:column-width="0.0812in" style:use-optimal-column-width="false"/>
    </style:style>
    <style:style style:name="TableColumn55" style:family="table-column">
      <style:table-column-properties style:column-width="0.0333in" style:use-optimal-column-width="false"/>
    </style:style>
    <style:style style:name="TableColumn56" style:family="table-column">
      <style:table-column-properties style:column-width="0.0694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Column60" style:family="table-column">
      <style:table-column-properties style:column-width="0.0423in" style:use-optimal-column-width="false"/>
    </style:style>
    <style:style style:name="TableColumn61" style:family="table-column">
      <style:table-column-properties style:column-width="0.0805in" style:use-optimal-column-width="false"/>
    </style:style>
    <style:style style:name="TableColumn62" style:family="table-column">
      <style:table-column-properties style:column-width="0.1118in" style:use-optimal-column-width="false"/>
    </style:style>
    <style:style style:name="TableColumn63" style:family="table-column">
      <style:table-column-properties style:column-width="0.3055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0555in" style:use-optimal-column-width="false"/>
    </style:style>
    <style:style style:name="TableColumn66" style:family="table-column">
      <style:table-column-properties style:column-width="0.4902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67" style:family="table-row">
      <style:table-row-properties style:min-row-height="0.3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562in" style:use-optimal-row-height="false" fo:keep-together="always"/>
    </style:style>
    <style:style style:name="P78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7597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978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 fo:text-indent="0.3888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979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7347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854in" style:use-optimal-row-height="false" fo:keep-together="always"/>
    </style:style>
    <style:style style:name="P212" style:parent-style-name="內文" style:family="paragraph">
      <style:paragraph-properties fo:line-height="0.2777in"/>
      <style:text-properties style:font-name-asian="標楷體" style:font-size-complex="12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1.4444in" style:use-optimal-row-height="false" fo:keep-together="always"/>
    </style:style>
    <style:style style:name="P219" style:parent-style-name="內文" style:family="paragraph">
      <style:paragraph-properties fo:line-height="0.2777in"/>
      <style:text-properties style:font-name-asian="標楷體" style:font-size-complex="12pt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row-height="0.6131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7263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8673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0.2361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min-row-height="0.4048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21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1.3534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19" style:family="table-row">
      <style:table-row-properties style:min-row-height="0.201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text-indent="0.08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47in" style:use-optimal-row-height="false" fo:keep-together="always"/>
    </style:style>
    <style:style style:name="P336" style:parent-style-name="內文" style:family="paragraph">
      <style:paragraph-properties fo:line-height="0.2777in"/>
      <style:text-properties style:font-name-asian="標楷體" style:font-size-complex="12pt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Row342" style:family="table-row">
      <style:table-row-properties style:row-height="0.8826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5" style:family="table-row">
      <style:table-row-properties style:row-height="0.9784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777in" fo:text-indent="0.3888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376" style:parent-style-name="內文" style:family="paragraph">
      <style:paragraph-properties fo:line-height="0.2777in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1.1131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347in" style:use-optimal-row-height="false" fo:keep-together="always"/>
    </style:style>
    <style:style style:name="P439" style:parent-style-name="內文" style:family="paragraph">
      <style:paragraph-properties fo:line-height="0.2777in"/>
      <style:text-properties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2222in" style:use-optimal-row-height="false" fo:keep-together="always"/>
    </style:style>
    <style:style style:name="P480" style:parent-style-name="內文" style:family="paragraph">
      <style:paragraph-properties fo:line-height="0.2777in"/>
      <style:text-properties style:font-name-asian="標楷體" style:font-size-complex="12pt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1.375in" style:use-optimal-row-height="false" fo:keep-together="always"/>
    </style:style>
    <style:style style:name="P487" style:parent-style-name="內文" style:family="paragraph">
      <style:paragraph-properties fo:line-height="0.2777in"/>
      <style:text-properties style:font-name-asian="標楷體" style:font-size-complex="12pt"/>
    </style:style>
    <style:style style:name="P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6131in"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7263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8673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524" style:parent-style-name="內文" style:family="paragraph">
      <style:paragraph-properties style:snap-to-layout-grid="false" fo:line-height="0.2361in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line-height="0.2361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048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5215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Row563" style:family="table-row">
      <style:table-row-properties style:min-row-height="0.9534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586" style:family="table-row">
      <style:table-row-properties style:min-row-height="0.2013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 fo:text-indent="0.0833in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562in" style:use-optimal-row-height="false" fo:keep-together="always"/>
    </style:style>
    <style:style style:name="P603" style:parent-style-name="內文" style:family="paragraph">
      <style:paragraph-properties fo:line-height="0.2777in"/>
      <style:text-properties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-asian="標楷體" style:font-size-complex="12pt"/>
    </style:style>
    <style:style style:name="TableRow609" style:family="table-row">
      <style:table-row-properties style:row-height="0.8826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</style:style>
    <style:style style:name="T6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32" style:family="table-row">
      <style:table-row-properties style:row-height="0.9784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2777in" fo:text-indent="0.3888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643" style:parent-style-name="內文" style:family="paragraph">
      <style:paragraph-properties fo:line-height="0.2777in"/>
      <style:text-properties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51" style:family="table-row">
      <style:table-row-properties style:min-row-height="1.102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7347in" style:use-optimal-row-height="false" fo:keep-together="always"/>
    </style:style>
    <style:style style:name="P705" style:parent-style-name="內文" style:family="paragraph">
      <style:paragraph-properties fo:line-height="0.2777in"/>
      <style:text-properties style:font-name-asian="標楷體" style:font-size-complex="12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2222in" style:use-optimal-row-height="false" fo:keep-together="always"/>
    </style:style>
    <style:style style:name="P747" style:parent-style-name="內文" style:family="paragraph">
      <style:paragraph-properties fo:line-height="0.2777in"/>
      <style:text-properties style:font-name-asian="標楷體" style:font-size-complex="12pt"/>
    </style:style>
    <style:style style:name="P7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1.375in" style:use-optimal-row-height="false" fo:keep-together="always"/>
    </style:style>
    <style:style style:name="P754" style:parent-style-name="內文" style:family="paragraph">
      <style:paragraph-properties fo:line-height="0.2777in"/>
      <style:text-properties style:font-name-asian="標楷體" style:font-size-complex="12pt"/>
    </style:style>
    <style:style style:name="P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6" style:family="table-row">
      <style:table-row-properties style:row-height="0.6131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7263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25in" style:use-optimal-row-height="false"/>
    </style:style>
    <style:style style:name="TableCell786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8673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91" style:parent-style-name="內文" style:family="paragraph">
      <style:paragraph-properties style:snap-to-layout-grid="false" fo:line-height="0.2361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P809" style:parent-style-name="內文" style:family="paragraph">
      <style:paragraph-properties style:snap-to-layout-grid="false" fo:line-height="0.2361in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ableRow813" style:family="table-row">
      <style:table-row-properties style:min-row-height="0.4048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818" style:family="table-row">
      <style:table-row-properties style:min-row-height="0.5215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8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ableRow830" style:family="table-row">
      <style:table-row-properties style:min-row-height="0.9097in" style:use-optimal-row-height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53" style:family="table-row">
      <style:table-row-properties style:min-row-height="0.2013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text-indent="0.0833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9" style:family="table-row">
      <style:table-row-properties style:min-row-height="0.3562in" style:use-optimal-row-height="false" fo:keep-together="always"/>
    </style:style>
    <style:style style:name="P870" style:parent-style-name="內文" style:family="paragraph">
      <style:paragraph-properties fo:line-height="0.2777in"/>
      <style:text-properties style:font-name-asian="標楷體" style:font-size-complex="12pt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777in"/>
      <style:text-properties style:font-name-asian="標楷體" style:font-size-complex="12pt"/>
    </style:style>
    <style:style style:name="TableRow876" style:family="table-row">
      <style:table-row-properties style:row-height="0.8826in" style:use-optimal-row-height="false" fo:keep-together="always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2777in"/>
    </style:style>
    <style:style style:name="T8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899" style:family="table-row">
      <style:table-row-properties style:row-height="0.0833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 fo:text-indent="0.3888in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10" style:parent-style-name="內文" style:family="paragraph">
      <style:paragraph-properties fo:line-height="0.2777in"/>
      <style:text-properties style:font-name-asian="標楷體" style:font-size-complex="12pt"/>
    </style:style>
    <style:style style:name="P911" style:parent-style-name="內文" style:family="paragraph">
      <style:paragraph-properties fo:line-height="0.2777in"/>
      <style:text-properties style:font-name-asian="標楷體" style:font-size-complex="12pt"/>
    </style:style>
    <style:style style:name="P912" style:parent-style-name="內文" style:family="paragraph">
      <style:paragraph-properties fo:line-height="0.2777in"/>
      <style:text-properties style:font-name-asian="標楷體" style:font-size-complex="12pt"/>
    </style:style>
    <style:style style:name="TableRow913" style:family="table-row">
      <style:table-row-properties style:row-height="0.8888in" style:use-optimal-row-height="false" fo:keep-together="always"/>
    </style:style>
    <style:style style:name="P9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7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19" style:parent-style-name="內文" style:family="paragraph">
      <style:paragraph-properties fo:line-height="0.2777in"/>
      <style:text-properties style:font-name-asian="標楷體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27" style:family="table-row">
      <style:table-row-properties style:min-row-height="0.8513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7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7347in" style:use-optimal-row-height="false" fo:keep-together="always"/>
    </style:style>
    <style:style style:name="P980" style:parent-style-name="內文" style:family="paragraph">
      <style:paragraph-properties fo:line-height="0.2777in"/>
      <style:text-properties style:font-name-asian="標楷體"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984" style:parent-style-name="內文" style:family="paragraph">
      <style:paragraph-properties fo:line-height="0.2777in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88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8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2777in"/>
    </style:style>
    <style:style style:name="T9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7" style:family="table-row">
      <style:table-row-properties style:min-row-height="0.2222in" style:use-optimal-row-height="false" fo:keep-together="always"/>
    </style:style>
    <style:style style:name="P1018" style:parent-style-name="內文" style:family="paragraph">
      <style:paragraph-properties fo:line-height="0.2777in"/>
      <style:text-properties style:font-name-asian="標楷體" style:font-size-complex="12pt"/>
    </style:style>
    <style:style style:name="P10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4" style:family="table-row">
      <style:table-row-properties style:min-row-height="1.0555in" style:use-optimal-row-height="false" fo:keep-together="always"/>
    </style:style>
    <style:style style:name="P1025" style:parent-style-name="內文" style:family="paragraph">
      <style:paragraph-properties fo:line-height="0.2777in"/>
      <style:text-properties style:font-name-asian="標楷體" style:font-size-complex="12pt"/>
    </style:style>
    <style:style style:name="P10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37" style:family="table-row">
      <style:table-row-properties style:row-height="0.6131in" style:use-optimal-row-height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040" style:family="table-row">
      <style:table-row-properties style:min-row-height="0.6479in" style:use-optimal-row-height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056" style:family="table-row">
      <style:table-row-properties style:min-row-height="0.25in" style:use-optimal-row-height="false"/>
    </style:style>
    <style:style style:name="TableCell1057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59" style:family="table-row">
      <style:table-row-properties style:min-row-height="0.8673in" style:use-optimal-row-height="fals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1062" style:parent-style-name="內文" style:family="paragraph">
      <style:paragraph-properties style:snap-to-layout-grid="false" fo:line-height="0.2361in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5" style:parent-style-name="預設段落字型" style:family="text">
      <style:text-properties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7" style:parent-style-name="預設段落字型" style:family="text">
      <style:text-properties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9" style:parent-style-name="預設段落字型" style:family="text">
      <style:text-properties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1" style:parent-style-name="預設段落字型" style:family="text">
      <style:text-properties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9" style:parent-style-name="預設段落字型" style:family="text">
      <style:text-properties style:font-name-asian="標楷體" fo:font-size="13pt" style:font-size-asian="13pt" style:font-size-complex="13pt"/>
    </style:style>
    <style:style style:name="P1080" style:parent-style-name="內文" style:family="paragraph">
      <style:paragraph-properties style:snap-to-layout-grid="false" fo:line-height="0.2361in"/>
    </style:style>
    <style:style style:name="T1081" style:parent-style-name="預設段落字型" style:family="text">
      <style:text-properties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83" style:parent-style-name="預設段落字型" style:family="text">
      <style:text-properties style:font-name-asian="標楷體" fo:font-size="13pt" style:font-size-asian="13pt" style:font-size-complex="13pt"/>
    </style:style>
    <style:style style:name="TableRow1084" style:family="table-row">
      <style:table-row-properties style:row-height="0.4368in" style:use-optimal-row-height="false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89" style:family="table-row">
      <style:table-row-properties style:row-height="0.6409in" style:use-optimal-row-height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0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24" style:parent-style-name="內文" style:family="paragraph">
      <style:paragraph-properties fo:break-before="page"/>
    </style:style>
    <style:style style:name="TableColumn1126" style:family="table-column">
      <style:table-column-properties style:column-width="0.4902in" style:use-optimal-column-width="false"/>
    </style:style>
    <style:style style:name="TableColumn1127" style:family="table-column">
      <style:table-column-properties style:column-width="0.027in" style:use-optimal-column-width="false"/>
    </style:style>
    <style:style style:name="TableColumn1128" style:family="table-column">
      <style:table-column-properties style:column-width="0.3451in" style:use-optimal-column-width="false"/>
    </style:style>
    <style:style style:name="TableColumn1129" style:family="table-column">
      <style:table-column-properties style:column-width="0.7423in" style:use-optimal-column-width="false"/>
    </style:style>
    <style:style style:name="TableColumn1130" style:family="table-column">
      <style:table-column-properties style:column-width="0.243in" style:use-optimal-column-width="false"/>
    </style:style>
    <style:style style:name="TableColumn1131" style:family="table-column">
      <style:table-column-properties style:column-width="0.2388in" style:use-optimal-column-width="false"/>
    </style:style>
    <style:style style:name="TableColumn1132" style:family="table-column">
      <style:table-column-properties style:column-width="0.0097in" style:use-optimal-column-width="false"/>
    </style:style>
    <style:style style:name="TableColumn1133" style:family="table-column">
      <style:table-column-properties style:column-width="0.3111in" style:use-optimal-column-width="false"/>
    </style:style>
    <style:style style:name="TableColumn1134" style:family="table-column">
      <style:table-column-properties style:column-width="0.1319in" style:use-optimal-column-width="false"/>
    </style:style>
    <style:style style:name="TableColumn1135" style:family="table-column">
      <style:table-column-properties style:column-width="0.2222in" style:use-optimal-column-width="false"/>
    </style:style>
    <style:style style:name="TableColumn1136" style:family="table-column">
      <style:table-column-properties style:column-width="0.268in" style:use-optimal-column-width="false"/>
    </style:style>
    <style:style style:name="TableColumn1137" style:family="table-column">
      <style:table-column-properties style:column-width="0.0041in" style:use-optimal-column-width="false"/>
    </style:style>
    <style:style style:name="TableColumn1138" style:family="table-column">
      <style:table-column-properties style:column-width="0.3423in" style:use-optimal-column-width="false"/>
    </style:style>
    <style:style style:name="TableColumn1139" style:family="table-column">
      <style:table-column-properties style:column-width="0.4312in" style:use-optimal-column-width="false"/>
    </style:style>
    <style:style style:name="TableColumn1140" style:family="table-column">
      <style:table-column-properties style:column-width="0.2909in" style:use-optimal-column-width="false"/>
    </style:style>
    <style:style style:name="TableColumn1141" style:family="table-column">
      <style:table-column-properties style:column-width="0.1812in" style:use-optimal-column-width="false"/>
    </style:style>
    <style:style style:name="TableColumn1142" style:family="table-column">
      <style:table-column-properties style:column-width="0.7333in" style:use-optimal-column-width="false"/>
    </style:style>
    <style:style style:name="TableColumn1143" style:family="table-column">
      <style:table-column-properties style:column-width="0.0222in" style:use-optimal-column-width="false"/>
    </style:style>
    <style:style style:name="TableColumn1144" style:family="table-column">
      <style:table-column-properties style:column-width="0.8416in" style:use-optimal-column-width="false"/>
    </style:style>
    <style:style style:name="TableColumn1145" style:family="table-column">
      <style:table-column-properties style:column-width="0.0618in" style:use-optimal-column-width="false"/>
    </style:style>
    <style:style style:name="TableColumn1146" style:family="table-column">
      <style:table-column-properties style:column-width="0.1618in" style:use-optimal-column-width="false"/>
    </style:style>
    <style:style style:name="TableColumn1147" style:family="table-column">
      <style:table-column-properties style:column-width="0.859in" style:use-optimal-column-width="false"/>
    </style:style>
    <style:style style:name="TableColumn1148" style:family="table-column">
      <style:table-column-properties style:column-width="0.652in" style:use-optimal-column-width="false"/>
    </style:style>
    <style:style style:name="Table1125" style:family="table">
      <style:table-properties style:width="7.6118in" fo:margin-left="0in" table:align="center"/>
    </style:style>
    <style:style style:name="TableRow1149" style:family="table-row">
      <style:table-row-properties style:min-row-height="0.2013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777in"/>
    </style:style>
    <style:style style:name="T1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0.3562in" style:use-optimal-row-height="false" fo:keep-together="always"/>
    </style:style>
    <style:style style:name="P1159" style:parent-style-name="內文" style:family="paragraph">
      <style:paragraph-properties fo:line-height="0.2777in"/>
      <style:text-properties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777in"/>
    </style:style>
    <style:style style:name="T1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2777in"/>
      <style:text-properties style:font-name-asian="標楷體" style:font-size-complex="12pt"/>
    </style:style>
    <style:style style:name="TableRow1165" style:family="table-row">
      <style:table-row-properties style:row-height="0.8826in" style:use-optimal-row-height="false"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fo:line-height="0.2777in"/>
    </style:style>
    <style:style style:name="T1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777in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9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92" style:family="table-row">
      <style:table-row-properties style:row-height="0.9784in" style:use-optimal-row-height="false" fo:keep-together="always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2777in"/>
      <style:text-properties style:font-name-asian="標楷體" style:font-size-complex="12pt"/>
    </style:style>
    <style:style style:name="P1202" style:parent-style-name="內文" style:family="paragraph">
      <style:paragraph-properties fo:line-height="0.2777in"/>
      <style:text-properties style:font-name-asian="標楷體" style:font-size-complex="12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start" fo:line-height="0.2777in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end" fo:line-height="0.2777in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227" style:parent-style-name="內文" style:family="paragraph">
      <style:paragraph-properties fo:line-height="0.2777in" fo:text-indent="0.0972in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4569in" style:use-optimal-row-height="false" fo:keep-together="always"/>
    </style:style>
    <style:style style:name="P1246" style:parent-style-name="內文" style:family="paragraph">
      <style:paragraph-properties fo:line-height="0.2777in"/>
      <style:text-properties style:font-name-asian="標楷體" style:font-size-complex="12pt"/>
    </style:style>
    <style:style style:name="P12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53" style:family="table-row">
      <style:table-row-properties style:min-row-height="0.3472in" style:use-optimal-row-height="false" fo:keep-together="always"/>
    </style:style>
    <style:style style:name="P1254" style:parent-style-name="內文" style:family="paragraph">
      <style:paragraph-properties fo:line-height="0.2777in"/>
      <style:text-properties style:font-name-asian="標楷體" style:font-size-complex="12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777in"/>
    </style:style>
    <style:style style:name="T1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end" fo:line-height="0.2777in"/>
    </style:style>
    <style:style style:name="T1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70" style:family="table-row">
      <style:table-row-properties style:min-row-height="0.2083in" style:use-optimal-row-height="false" fo:keep-together="always"/>
    </style:style>
    <style:style style:name="P1271" style:parent-style-name="內文" style:family="paragraph">
      <style:paragraph-properties fo:line-height="0.2777in"/>
      <style:text-properties style:font-name-asian="標楷體" style:font-size-complex="12pt"/>
    </style:style>
    <style:style style:name="P12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ableRow1280" style:family="table-row">
      <style:table-row-properties style:min-row-height="1.5555in" style:use-optimal-row-height="false" fo:keep-together="always"/>
    </style:style>
    <style:style style:name="P1281" style:parent-style-name="內文" style:family="paragraph">
      <style:paragraph-properties fo:line-height="0.2777in"/>
      <style:text-properties style:font-name-asian="標楷體" style:font-size-complex="12pt"/>
    </style:style>
    <style:style style:name="P12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justify" fo:line-height="0.2777in"/>
    </style:style>
    <style:style style:name="T1295" style:parent-style-name="預設段落字型" style:family="text">
      <style:text-properties style:font-name-asian="標楷體" fo:font-size="11pt" style:font-size-asian="11pt" style:font-size-complex="12pt"/>
    </style:style>
    <style:style style:name="T1296" style:parent-style-name="預設段落字型" style:family="text">
      <style:text-properties style:font-name-asian="標楷體" fo:font-size="11pt" style:font-size-asian="11pt" style:font-size-complex="12pt"/>
    </style:style>
    <style:style style:name="T1297" style:parent-style-name="預設段落字型" style:family="text">
      <style:text-properties style:font-name-asian="標楷體" fo:font-size="11pt" style:font-size-asian="11pt" style:font-size-complex="12pt"/>
    </style:style>
    <style:style style:name="TableRow1298" style:family="table-row">
      <style:table-row-properties style:min-row-height="0.6111in" style:use-optimal-row-height="false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301" style:family="table-row">
      <style:table-row-properties style:min-row-height="0.6006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317" style:family="table-row">
      <style:table-row-properties style:min-row-height="0.25in" style:use-optimal-row-height="false"/>
    </style:style>
    <style:style style:name="TableCell1318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0.8673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323" style:parent-style-name="內文" style:family="paragraph">
      <style:paragraph-properties style:snap-to-layout-grid="false" fo:line-height="0.2361in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0" style:parent-style-name="預設段落字型" style:family="text">
      <style:text-properties style:font-name-asian="標楷體" fo:font-size="13pt" style:font-size-asian="13pt" style:font-size-complex="13pt"/>
    </style:style>
    <style:style style:name="T13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2" style:parent-style-name="預設段落字型" style:family="text">
      <style:text-properties style:font-name-asian="標楷體" fo:font-size="13pt" style:font-size-asian="13pt" style:font-size-complex="13pt"/>
    </style:style>
    <style:style style:name="T13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8" style:parent-style-name="預設段落字型" style:family="text">
      <style:text-properties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P1341" style:parent-style-name="內文" style:family="paragraph">
      <style:paragraph-properties style:snap-to-layout-grid="false" fo:line-height="0.2361in"/>
    </style:style>
    <style:style style:name="T1342" style:parent-style-name="預設段落字型" style:family="text">
      <style:text-properties style:font-name-asian="標楷體" fo:font-size="13pt" style:font-size-asian="13pt" style:font-size-complex="13pt"/>
    </style:style>
    <style:style style:name="T13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/>
    </style:style>
    <style:style style:name="TableRow1345" style:family="table-row">
      <style:table-row-properties style:row-height="0.3645in" style:use-optimal-row-height="false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0" style:family="table-row">
      <style:table-row-properties style:row-height="0.6416in" style:use-optimal-row-height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85" style:parent-style-name="內文" style:family="paragraph">
      <style:paragraph-properties fo:break-before="page"/>
    </style:style>
    <style:style style:name="TableColumn1387" style:family="table-column">
      <style:table-column-properties style:column-width="0.4902in" style:use-optimal-column-width="false"/>
    </style:style>
    <style:style style:name="TableColumn1388" style:family="table-column">
      <style:table-column-properties style:column-width="0.027in" style:use-optimal-column-width="false"/>
    </style:style>
    <style:style style:name="TableColumn1389" style:family="table-column">
      <style:table-column-properties style:column-width="1.0687in" style:use-optimal-column-width="false"/>
    </style:style>
    <style:style style:name="TableColumn1390" style:family="table-column">
      <style:table-column-properties style:column-width="0.2618in" style:use-optimal-column-width="false"/>
    </style:style>
    <style:style style:name="TableColumn1391" style:family="table-column">
      <style:table-column-properties style:column-width="0.2388in" style:use-optimal-column-width="false"/>
    </style:style>
    <style:style style:name="TableColumn1392" style:family="table-column">
      <style:table-column-properties style:column-width="0.0097in" style:use-optimal-column-width="false"/>
    </style:style>
    <style:style style:name="TableColumn1393" style:family="table-column">
      <style:table-column-properties style:column-width="0.3111in" style:use-optimal-column-width="false"/>
    </style:style>
    <style:style style:name="TableColumn1394" style:family="table-column">
      <style:table-column-properties style:column-width="0.3541in" style:use-optimal-column-width="false"/>
    </style:style>
    <style:style style:name="TableColumn1395" style:family="table-column">
      <style:table-column-properties style:column-width="0.268in" style:use-optimal-column-width="false"/>
    </style:style>
    <style:style style:name="TableColumn1396" style:family="table-column">
      <style:table-column-properties style:column-width="0.0041in" style:use-optimal-column-width="false"/>
    </style:style>
    <style:style style:name="TableColumn1397" style:family="table-column">
      <style:table-column-properties style:column-width="0.7736in" style:use-optimal-column-width="false"/>
    </style:style>
    <style:style style:name="TableColumn1398" style:family="table-column">
      <style:table-column-properties style:column-width="0.2909in" style:use-optimal-column-width="false"/>
    </style:style>
    <style:style style:name="TableColumn1399" style:family="table-column">
      <style:table-column-properties style:column-width="0.1812in" style:use-optimal-column-width="false"/>
    </style:style>
    <style:style style:name="TableColumn1400" style:family="table-column">
      <style:table-column-properties style:column-width="0.7555in" style:use-optimal-column-width="false"/>
    </style:style>
    <style:style style:name="TableColumn1401" style:family="table-column">
      <style:table-column-properties style:column-width="0.8416in" style:use-optimal-column-width="false"/>
    </style:style>
    <style:style style:name="TableColumn1402" style:family="table-column">
      <style:table-column-properties style:column-width="0.0618in" style:use-optimal-column-width="false"/>
    </style:style>
    <style:style style:name="TableColumn1403" style:family="table-column">
      <style:table-column-properties style:column-width="0.1618in" style:use-optimal-column-width="false"/>
    </style:style>
    <style:style style:name="TableColumn1404" style:family="table-column">
      <style:table-column-properties style:column-width="0.6673in" style:use-optimal-column-width="false"/>
    </style:style>
    <style:style style:name="TableColumn1405" style:family="table-column">
      <style:table-column-properties style:column-width="0.1916in" style:use-optimal-column-width="false"/>
    </style:style>
    <style:style style:name="TableColumn1406" style:family="table-column">
      <style:table-column-properties style:column-width="0.7381in" style:use-optimal-column-width="false"/>
    </style:style>
    <style:style style:name="Table1386" style:family="table">
      <style:table-properties style:width="7.6979in" fo:margin-left="0in" table:align="center"/>
    </style:style>
    <style:style style:name="TableRow1407" style:family="table-row">
      <style:table-row-properties style:min-row-height="0.2013in" style:use-optimal-row-height="false" fo:keep-together="always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777in"/>
    </style:style>
    <style:style style:name="T14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3562in" style:use-optimal-row-height="false" fo:keep-together="always"/>
    </style:style>
    <style:style style:name="P1417" style:parent-style-name="內文" style:family="paragraph">
      <style:paragraph-properties fo:line-height="0.2777in"/>
      <style:text-properties style:font-name-asian="標楷體" style:font-size-complex="12pt"/>
    </style:style>
    <style:style style:name="TableCell14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777in"/>
    </style:style>
    <style:style style:name="T1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P1422" style:parent-style-name="內文" style:family="paragraph">
      <style:paragraph-properties fo:line-height="0.2777in"/>
      <style:text-properties style:font-name-asian="標楷體" style:font-size-complex="12pt"/>
    </style:style>
    <style:style style:name="TableRow1423" style:family="table-row">
      <style:table-row-properties style:row-height="0.8826in" style:use-optimal-row-height="false" fo:keep-together="always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</style:style>
    <style:style style:name="T1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fo:line-height="0.2777in"/>
    </style:style>
    <style:style style:name="T1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6" style:parent-style-name="預設段落字型" style:family="text"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777in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4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50" style:family="table-row">
      <style:table-row-properties style:row-height="0.9784in" style:use-optimal-row-height="false" fo:keep-together="alway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59" style:parent-style-name="內文" style:family="paragraph">
      <style:paragraph-properties fo:line-height="0.2777in"/>
      <style:text-properties style:font-name-asian="標楷體" style:font-size-complex="12pt"/>
    </style:style>
    <style:style style:name="P1460" style:parent-style-name="內文" style:family="paragraph">
      <style:paragraph-properties fo:line-height="0.2777in"/>
      <style:text-properties style:font-name-asian="標楷體" style:font-size-complex="12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start" fo:line-height="0.2777in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end" fo:line-height="0.2777in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0" style:parent-style-name="內文" style:family="paragraph">
      <style:paragraph-properties fo:text-align="center" fo:line-height="0.2777in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85" style:parent-style-name="內文" style:family="paragraph">
      <style:paragraph-properties fo:line-height="0.2777in"/>
    </style:style>
    <style:style style:name="T1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509" style:family="table-row">
      <style:table-row-properties style:min-row-height="0.2777in" style:use-optimal-row-height="false" fo:keep-together="always"/>
    </style:style>
    <style:style style:name="P1510" style:parent-style-name="內文" style:family="paragraph">
      <style:paragraph-properties fo:line-height="0.2777in"/>
      <style:text-properties style:font-name-asian="標楷體" style:font-size-complex="12pt"/>
    </style:style>
    <style:style style:name="P15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23" style:family="table-row">
      <style:table-row-properties style:min-row-height="0.3472in" style:use-optimal-row-height="false" fo:keep-together="always"/>
    </style:style>
    <style:style style:name="P1524" style:parent-style-name="內文" style:family="paragraph">
      <style:paragraph-properties fo:line-height="0.2777in"/>
      <style:text-properties style:font-name-asian="標楷體" style:font-size-complex="12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2777in"/>
    </style:style>
    <style:style style:name="T1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P1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end" fo:line-height="0.2777in"/>
    </style:style>
    <style:style style:name="T15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1111in" style:use-optimal-row-height="false" fo:keep-together="always"/>
    </style:style>
    <style:style style:name="P1544" style:parent-style-name="內文" style:family="paragraph">
      <style:paragraph-properties fo:line-height="0.2777in"/>
      <style:text-properties style:font-name-asian="標楷體" style:font-size-complex="12pt"/>
    </style:style>
    <style:style style:name="P15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777in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ableRow1553" style:family="table-row">
      <style:table-row-properties style:min-row-height="1.3333in" style:use-optimal-row-height="false" fo:keep-together="always"/>
    </style:style>
    <style:style style:name="P1554" style:parent-style-name="內文" style:family="paragraph">
      <style:paragraph-properties fo:line-height="0.2777in"/>
      <style:text-properties style:font-name-asian="標楷體" style:font-size-complex="12pt"/>
    </style:style>
    <style:style style:name="P15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2777in"/>
    </style:style>
    <style:style style:name="T1566" style:parent-style-name="預設段落字型" style:family="text">
      <style:text-properties style:font-name-asian="標楷體" style:font-size-complex="12pt"/>
    </style:style>
    <style:style style:name="T1567" style:parent-style-name="預設段落字型" style:family="text">
      <style:text-properties style:font-name-asian="標楷體" style:font-size-complex="12pt"/>
    </style:style>
    <style:style style:name="T1568" style:parent-style-name="預設段落字型" style:family="text">
      <style:text-properties style:font-name-asian="標楷體" style:font-size-complex="12pt"/>
    </style:style>
    <style:style style:name="TableRow1569" style:family="table-row">
      <style:table-row-properties style:min-row-height="0.9173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575" style:family="table-row">
      <style:table-row-properties style:min-row-height="0.8673in"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style:snap-to-layout-grid="false" fo:line-height="0.2361in"/>
    </style:style>
    <style:style style:name="T1579" style:parent-style-name="預設段落字型" style:family="text">
      <style:text-properties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3" style:parent-style-name="預設段落字型" style:family="text">
      <style:text-properties style:font-name-asian="標楷體" fo:font-size="13pt" style:font-size-asian="13pt" style:font-size-complex="13pt"/>
    </style:style>
    <style:style style:name="T15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5" style:parent-style-name="預設段落字型" style:family="text">
      <style:text-properties style:font-name-asian="標楷體" fo:font-size="13pt" style:font-size-asian="13pt" style:font-size-complex="13pt"/>
    </style:style>
    <style:style style:name="T15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7" style:parent-style-name="預設段落字型" style:family="text">
      <style:text-properties style:font-name-asian="標楷體" fo:font-size="13pt" style:font-size-asian="13pt" style:font-size-complex="13pt"/>
    </style:style>
    <style:style style:name="T15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3" style:parent-style-name="預設段落字型" style:family="text">
      <style:text-properties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5" style:parent-style-name="預設段落字型" style:family="text">
      <style:text-properties style:font-name-asian="標楷體" fo:font-size="13pt" style:font-size-asian="13pt" style:font-size-complex="13pt"/>
    </style:style>
    <style:style style:name="P1596" style:parent-style-name="內文" style:family="paragraph">
      <style:paragraph-properties style:snap-to-layout-grid="false" fo:line-height="0.2361in"/>
    </style:style>
    <style:style style:name="T1597" style:parent-style-name="預設段落字型" style:family="text">
      <style:text-properties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9" style:parent-style-name="預設段落字型" style:family="text">
      <style:text-properties style:font-name-asian="標楷體" fo:font-size="13pt" style:font-size-asian="13pt" style:font-size-complex="13pt"/>
    </style:style>
    <style:style style:name="TableRow1600" style:family="table-row">
      <style:table-row-properties style:row-height="0.3645in" style:use-optimal-row-height="false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05" style:family="table-row">
      <style:table-row-properties style:row-height="0.6416in" style:use-optimal-row-height="false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610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6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ableRow1617" style:family="table-row">
      <style:table-row-properties style:min-row-height="1.4847in" style:use-optimal-row-height="false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640" style:parent-style-name="內文" style:family="paragraph">
      <style:paragraph-properties fo:break-before="page"/>
    </style:style>
    <style:style style:name="T1641" style:parent-style-name="預設段落字型" style:family="text">
      <style:text-properties style:font-name="標楷體" style:font-name-asian="標楷體" fo:font-size="16pt" style:font-size-asian="16pt"/>
    </style:style>
    <style:style style:name="T1642" style:parent-style-name="預設段落字型" style:family="text">
      <style:text-properties style:font-name="標楷體" style:font-name-asian="標楷體"/>
    </style:style>
    <style:style style:name="TableColumn1644" style:family="table-column">
      <style:table-column-properties style:column-width="0.7097in"/>
    </style:style>
    <style:style style:name="TableColumn1645" style:family="table-column">
      <style:table-column-properties style:column-width="6.5229in"/>
    </style:style>
    <style:style style:name="Table1643" style:family="table">
      <style:table-properties style:width="7.2326in" fo:margin-left="0.243in" table:align="left"/>
    </style:style>
    <style:style style:name="TableRow1646" style:family="table-row">
      <style:table-row-properties style:row-height="1.1284in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line-height="0.25in" fo:text-indent="0.4444in"/>
    </style:style>
    <style:style style:name="T1651" style:parent-style-name="預設段落字型" style:family="text">
      <style:text-properties style:font-name-asian="標楷體" fo:font-size="16pt" style:font-size-asian="16pt" style:font-size-complex="16pt"/>
    </style:style>
    <style:style style:name="T1652" style:parent-style-name="預設段落字型" style:family="text">
      <style:text-properties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-asian="標楷體" fo:font-size="16pt" style:font-size-asian="16pt" style:font-size-complex="16pt"/>
    </style:style>
    <style:style style:name="T1658" style:parent-style-name="預設段落字型" style:family="text">
      <style:text-properties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0" style:family="table-row">
      <style:table-row-properties style:row-height="0.4722in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1665" style:family="table-row">
      <style:table-row-properties style:row-height="0.4722in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</style:style>
    <style:style style:name="T1670" style:parent-style-name="預設段落字型" style:family="text">
      <style:text-properties style:font-name="標楷體" style:font-name-asian="標楷體" fo:font-size="16pt" style:font-size-asian="16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2" style:parent-style-name="預設段落字型" style:family="text">
      <style:text-properties style:font-name="標楷體" style:font-name-asian="標楷體" fo:font-size="16pt" style:font-size-asian="16pt"/>
    </style:style>
    <style:style style:name="TableRow1673" style:family="table-row">
      <style:table-row-properties style:min-row-height="3.3604in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167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9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1680" style:parent-style-name="內文" style:family="paragraph">
      <style:paragraph-properties style:snap-to-layout-grid="false" fo:text-align="justify" fo:line-height="0.25in" fo:text-indent="0.2222in"/>
    </style:style>
    <style:style style:name="T1681" style:parent-style-name="預設段落字型" style:family="text">
      <style:text-properties style:font-name="標楷體" style:font-name-asian="標楷體" fo:font-size="16pt" style:font-size-asian="16pt"/>
    </style:style>
    <style:style style:name="T16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font-size="16pt" style:font-size-asian="16pt"/>
    </style:style>
    <style:style style:name="T16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86" style:parent-style-name="內文" style:family="paragraph">
      <style:paragraph-properties fo:text-align="justify" fo:line-height="0.3472in" fo:text-indent="0.2222in"/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TableColumn1689" style:family="table-column">
      <style:table-column-properties style:column-width="0.3375in"/>
    </style:style>
    <style:style style:name="TableColumn1690" style:family="table-column">
      <style:table-column-properties style:column-width="0.3375in"/>
    </style:style>
    <style:style style:name="TableColumn1691" style:family="table-column">
      <style:table-column-properties style:column-width="0.3375in"/>
    </style:style>
    <style:style style:name="TableColumn1692" style:family="table-column">
      <style:table-column-properties style:column-width="0.3375in"/>
    </style:style>
    <style:style style:name="TableColumn1693" style:family="table-column">
      <style:table-column-properties style:column-width="0.3375in"/>
    </style:style>
    <style:style style:name="TableColumn1694" style:family="table-column">
      <style:table-column-properties style:column-width="0.3375in"/>
    </style:style>
    <style:style style:name="TableColumn1695" style:family="table-column">
      <style:table-column-properties style:column-width="0.3375in"/>
    </style:style>
    <style:style style:name="TableColumn1696" style:family="table-column">
      <style:table-column-properties style:column-width="0.3375in"/>
    </style:style>
    <style:style style:name="TableColumn1697" style:family="table-column">
      <style:table-column-properties style:column-width="0.3375in"/>
    </style:style>
    <style:style style:name="TableColumn1698" style:family="table-column">
      <style:table-column-properties style:column-width="0.3375in"/>
    </style:style>
    <style:style style:name="Table1688" style:family="table">
      <style:table-properties style:width="3.375in" fo:margin-left="0.1444in" table:align="left"/>
    </style:style>
    <style:style style:name="TableRow1699" style:family="table-row">
      <style:table-row-properties style:row-height="0.3347in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P1721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172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1723" style:family="table-row">
      <style:table-row-properties style:min-row-height="3.6562in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1726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name="P1727" style:parent-style-name="內文" style:family="paragraph">
      <style:paragraph-properties fo:line-height="0.3472in"/>
    </style:style>
    <style:style style:name="P1728" style:parent-style-name="內文" style:family="paragraph">
      <style:paragraph-properties fo:line-height="0.3472in"/>
    </style:style>
    <style:style style:name="P172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3" table:number-rows-spanned="2">
            <text:p text:style-name="P69">原住民事務委員會受理106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6">
            <text:p text:style-name="P71"><text:span text:style-name="T72"></text:span><text:span text:style-name="T73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獎學金審核</text:p>
            <text:p text:style-name="P76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6">
            <text:p text:style-name="P80"><text:span text:style-name="T81"></text:span><text:span text:style-name="T82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8">
            <text:p text:style-name="P92"><text:span text:style-name="T93"></text:span><text:span text:style-name="T94">男</text:span></text:p>
            <text:p text:style-name="P95"><text:span text:style-name="T96"></text:span><text:span text:style-name="T9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遷入</text:p>
            <text:p text:style-name="P100">本市</text:p>
          </table:table-cell>
          <table:covered-table-cell/>
          <table:table-cell table:style-name="TableCell101" table:number-columns-spanned="14" table:number-rows-spanned="2">
            <text:p text:style-name="P102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2">
            <text:p text:style-name="P104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族別</text:p>
          </table:table-cell>
          <table:covered-table-cell/>
          <table:table-cell table:style-name="TableCell114" table:number-columns-spanned="8">
            <text:p text:style-name="P115"><text:span text:style-name="T116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聯絡</text:p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8">
            <text:p text:style-name="P123">(白天)</text:p>
            <text:p text:style-name="P124"/>
            <text:p text:style-name="P12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就</text:p>
            <text:p text:style-name="P129"/>
            <text:p text:style-name="P130">讀</text:p>
            <text:p text:style-name="P131"/>
            <text:p text:style-name="P132">學</text:p>
            <text:p text:style-name="P133"/>
            <text:p text:style-name="P134">校</text:p>
            <text:p text:style-name="P135"/>
            <text:p text:style-name="P136"/>
          </table:table-cell>
          <table:table-cell table:style-name="TableCell137" table:number-columns-spanned="8">
            <text:p text:style-name="P138"><text:span text:style-name="T139">申請類別：</text:span><text:span text:style-name="T140">國小</text:span></text:p>
            <text:p text:style-name="P141"><text:span text:style-name="T142">（</text:span><text:span text:style-name="T143">一、</text:span><text:span text:style-name="T144">二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年級</text:p>
            <text:p text:style-name="P147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4">
            <text:p text:style-name="P149">前</text:p>
            <text:p text:style-name="P150">學</text:p>
            <text:p text:style-name="P151">期</text:p>
            <text:p text:style-name="P152">成</text:p>
            <text:p text:style-name="P153">績</text:p>
          </table:table-cell>
          <table:covered-table-cell/>
          <table:table-cell table:style-name="TableCell154" table:number-columns-spanned="9">
            <text:p text:style-name="P155">語</text:p>
            <text:p text:style-name="P156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健康</text:p>
            <text:p text:style-name="P159">與</text:p>
            <text:p text:style-name="P160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數</text:p>
            <text:p text:style-name="P163"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生</text:p>
            <text:p text:style-name="P166">活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日常生活表現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平</text:p>
            <text:p text:style-name="P173">均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 table:number-rows-spanned="3">
            <text:p text:style-name="P177">校名</text:p>
            <text:p text:style-name="P178"/>
            <text:p text:style-name="P179"><text:span text:style-name="T180">　　　　　</text:span><text:span text:style-name="T181">區</text:span></text:p>
            <text:p text:style-name="P182"/>
            <text:p text:style-name="P183"><text:span text:style-name="T184">　　　　　　</text:span><text:span text:style-name="T185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 table:number-rows-spanned="3">
            <text:p text:style-name="P187"/>
            <text:p text:style-name="P188"/>
            <text:p text:style-name="P189"><text:span text:style-name="T190">　　　　</text:span><text:span text:style-name="T191">年</text:span></text:p>
            <text:p text:style-name="P192"/>
            <text:p text:style-name="P193"><text:span text:style-name="T194">　　　　</text:span><text:span text:style-name="T1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4">
            <text:p text:style-name="P217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9">
            <text:p text:style-name="P224">特殊</text:p>
            <text:p text:style-name="P225">才藝</text:p>
            <text:p text:style-name="P226">具體</text:p>
            <text:p text:style-name="P227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5">
            <text:p text:style-name="P229"/>
            <text:p text:style-name="P230"/>
            <text:p text:style-name="P231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5">
            <text:p text:style-name="P23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學校聯</text:p>
            <text:p text:style-name="P238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導師</text:p>
            <text:p text:style-name="P24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教務處</text:p>
            <text:p text:style-name="P248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5">
            <text:p text:style-name="P253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5">
            <text:p text:style-name="P256">審查結果：</text:p>
            <text:p text:style-name="P257"><text:span text:style-name="T258">一、</text:span><text:span text:style-name="T259"></text:span><text:span text:style-name="T260">戶籍設於本市。二、</text:span><text:span text:style-name="T261"></text:span><text:span text:style-name="T262">具原住民身分持有證明文件。三、</text:span><text:span text:style-name="T263"></text:span><text:span text:style-name="T264">父母一方為原住民之單親家庭。四、</text:span><text:span text:style-name="T265"></text:span><text:span text:style-name="T266">成績符合規定。五、</text:span><text:span text:style-name="T267"></text:span><text:span text:style-name="T268">申請者</text:span><text:span text:style-name="T269">請</text:span><text:span text:style-name="T270">檢具</text:span><text:span text:style-name="T271">在學成績證明書。</text:span><text:span text:style-name="T272">六、</text:span><text:span text:style-name="T273"></text:span><text:span text:style-name="T274">符合特殊才藝。</text:span></text:p>
            <text:p text:style-name="P275"><text:span text:style-name="T276">七、</text:span><text:span text:style-name="T277"></text:span><text:span text:style-name="T27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3">
            <text:p text:style-name="P283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3">
            <text:p text:style-name="P288">不符規定，不予補助。</text:p>
            <text:p text:style-name="P289"><text:span text:style-name="T290"></text:span><text:span text:style-name="T291">未設籍本市；</text:span><text:span text:style-name="T292"></text:span><text:span text:style-name="T293">成績未達合格標準；</text:span><text:span text:style-name="T294"></text:span><text:span text:style-name="T295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承</text:p>
            <text:p text:style-name="P299">辦</text:p>
            <text:p text:style-name="P300">人</text:p>
          </table:table-cell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組</text:p>
            <text:p text:style-name="P305"/>
            <text:p text:style-name="P306">長</text:p>
          </table:table-cell>
          <table:covered-table-cell/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主任</text:p>
            <text:p text:style-name="P311">秘書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1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主任</text:p>
            <text:p text:style-name="P316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3" table:number-rows-spanned="2">
            <text:p text:style-name="P321"><text:span text:style-name="T322">原住民事務委員會受理</text:span><text:span text:style-name="T323">10</text:span><text:span text:style-name="T324">6</text:span><text:span text:style-name="T325">學年度第</text:span><text:span text:style-name="T326">一</text:span><text:span text:style-name="T327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6">
            <text:p text:style-name="P329"><text:span text:style-name="T330"></text:span><text:span text:style-name="T331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 table:number-rows-spanned="2">
            <text:p text:style-name="P333">獎學金審核</text:p>
            <text:p text:style-name="P334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6">
            <text:p text:style-name="P338"><text:span text:style-name="T339"></text:span><text:span text:style-name="T340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性別</text:p>
          </table:table-cell>
          <table:covered-table-cell/>
          <table:table-cell table:style-name="TableCell349" table:number-columns-spanned="8">
            <text:p text:style-name="P350"><text:span text:style-name="T351"></text:span><text:span text:style-name="T352">男</text:span></text:p>
            <text:p text:style-name="P353"><text:span text:style-name="T354"></text:span><text:span text:style-name="T35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>遷入</text:p>
            <text:p text:style-name="P358">本市</text:p>
          </table:table-cell>
          <table:covered-table-cell/>
          <table:table-cell table:style-name="TableCell359" table:number-columns-spanned="14" table:number-rows-spanned="2">
            <text:p text:style-name="P360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族別</text:p>
          </table:table-cell>
          <table:covered-table-cell/>
          <table:table-cell table:style-name="TableCell372" table:number-columns-spanned="8">
            <text:p text:style-name="P373"><text:span text:style-name="T374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聯絡</text:p>
            <text:p text:style-name="P37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>(白天)</text:p>
            <text:p text:style-name="P382"/>
            <text:p text:style-name="P38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就</text:p>
            <text:p text:style-name="P387"/>
            <text:p text:style-name="P388">讀</text:p>
            <text:p text:style-name="P389"/>
            <text:p text:style-name="P390">學</text:p>
            <text:p text:style-name="P391"/>
            <text:p text:style-name="P392"><text:span text:style-name="T393">校</text:span></text:p>
          </table:table-cell>
          <table:table-cell table:style-name="TableCell394" table:number-columns-spanned="8">
            <text:p text:style-name="P395"><text:span text:style-name="T396">申請類別：</text:span><text:span text:style-name="T397">國小</text:span></text:p>
            <text:p text:style-name="P398"><text:span text:style-name="T399">(</text:span><text:span text:style-name="T400">三、</text:span><text:span text:style-name="T401">四</text:span><text:span text:style-name="T402">年級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>年級</text:p>
            <text:p text:style-name="P406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4">
            <text:p text:style-name="P408">前</text:p>
            <text:p text:style-name="P409">學</text:p>
            <text:p text:style-name="P410">期</text:p>
            <text:p text:style-name="P411">成</text:p>
            <text:p text:style-name="P412">績</text:p>
          </table:table-cell>
          <table:covered-table-cell/>
          <table:table-cell table:style-name="TableCell413" table:number-columns-spanned="4">
            <text:p text:style-name="P414">語</text:p>
            <text:p text:style-name="P415">文</text:p>
          </table:table-cell>
          <table:covered-table-cell/>
          <table:covered-table-cell/>
          <table:covered-table-cell/>
          <table:table-cell table:style-name="TableCell416" table:number-columns-spanned="8">
            <text:p text:style-name="P417">健康與</text:p>
            <text:p text:style-name="P418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數</text:p>
            <text:p text:style-name="P421">學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社</text:p>
            <text:p text:style-name="P426">會</text:p>
          </table:table-cell>
          <table:covered-table-cell/>
          <table:covered-table-cell/>
          <table:table-cell table:style-name="TableCell427" table:number-columns-spanned="8">
            <text:p text:style-name="P428">藝術與</text:p>
            <text:p text:style-name="P429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自然與</text:p>
            <text:p text:style-name="P432">生活科技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日常生活表現</text:p>
          </table:table-cell>
          <table:covered-table-cell/>
          <table:covered-table-cell/>
          <table:table-cell table:style-name="TableCell435">
            <text:p text:style-name="P436">平</text:p>
            <text:p text:style-name="P437">均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8" table:number-rows-spanned="3">
            <text:p text:style-name="P441">校名</text:p>
            <text:p text:style-name="P442"/>
            <text:p text:style-name="P443"><text:span text:style-name="T444">　　　　　</text:span><text:span text:style-name="T445">區</text:span></text:p>
            <text:p text:style-name="P446"/>
            <text:p text:style-name="P447"><text:span text:style-name="T448">　　　　　　</text:span><text:span text:style-name="T44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 table:number-rows-spanned="3">
            <text:p text:style-name="P451"/>
            <text:p text:style-name="P452"/>
            <text:p text:style-name="P453"><text:span text:style-name="T454">　　　　</text:span><text:span text:style-name="T455">年</text:span></text:p>
            <text:p text:style-name="P456"/>
            <text:p text:style-name="P457"><text:span text:style-name="T458">　　　　</text:span><text:span text:style-name="T45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44">
            <text:p text:style-name="P48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7">
            <text:p text:style-name="P492">特殊</text:p>
            <text:p text:style-name="P493">才藝</text:p>
            <text:p text:style-name="P494">具體</text:p>
            <text:p text:style-name="P495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7">
            <text:p text:style-name="P497"/>
            <text:p text:style-name="P498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5">
            <text:p text:style-name="P50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學校聯</text:p>
            <text:p text:style-name="P505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導師</text:p>
            <text:p text:style-name="P51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>教務處</text:p>
            <text:p text:style-name="P515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5">
            <text:p text:style-name="P520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5">
            <text:p text:style-name="P523">審查結果：</text:p>
            <text:p text:style-name="P524"><text:span text:style-name="T525">一、</text:span><text:span text:style-name="T526"></text:span><text:span text:style-name="T527">戶籍設於本市。二、</text:span><text:span text:style-name="T528"></text:span><text:span text:style-name="T529">具原住民身分持有證明文件。三、</text:span><text:span text:style-name="T530"></text:span><text:span text:style-name="T531">父母一方為原住民之單親家庭。四、</text:span><text:span text:style-name="T532"></text:span><text:span text:style-name="T533">成績符合規定。五、</text:span><text:span text:style-name="T534"></text:span><text:span text:style-name="T535">申請者</text:span><text:span text:style-name="T536">請</text:span><text:span text:style-name="T537">檢具</text:span><text:span text:style-name="T538">在學成績證明書</text:span><text:span text:style-name="T539">。六、</text:span><text:span text:style-name="T540"></text:span><text:span text:style-name="T541">符合特殊才藝。</text:span></text:p>
            <text:p text:style-name="P542"><text:span text:style-name="T543">七、</text:span><text:span text:style-name="T544"></text:span><text:span text:style-name="T54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63">
            <text:p text:style-name="P550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63">
            <text:p text:style-name="P555">不符規定，不予補助。</text:p>
            <text:p text:style-name="P556"><text:span text:style-name="T557"></text:span><text:span text:style-name="T558">未設籍本市；</text:span><text:span text:style-name="T559"></text:span><text:span text:style-name="T560">成績未達合格標準；</text:span><text:span text:style-name="T561"></text:span><text:span text:style-name="T562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承</text:p>
            <text:p text:style-name="P566">辦</text:p>
            <text:p text:style-name="P567">人</text:p>
          </table:table-cell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組</text:p>
            <text:p text:style-name="P572"/>
            <text:p text:style-name="P573">長</text:p>
          </table:table-cell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主任</text:p>
            <text:p text:style-name="P578">秘書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1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主任</text:p>
            <text:p text:style-name="P583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 table:number-columns-spanned="43" table:number-rows-spanned="2">
            <text:p text:style-name="P588"><text:span text:style-name="T589">原住民事務委員會受理</text:span><text:span text:style-name="T590">10</text:span><text:span text:style-name="T591">6</text:span><text:span text:style-name="T592">學年度第</text:span><text:span text:style-name="T593">一</text:span><text:span text:style-name="T594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6">
            <text:p text:style-name="P596"><text:span text:style-name="T597"></text:span><text:span text:style-name="T598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 table:number-rows-spanned="2">
            <text:p text:style-name="P600">獎學金審核</text:p>
            <text:p text:style-name="P601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6">
            <text:p text:style-name="P605"><text:span text:style-name="T606"></text:span><text:span text:style-name="T607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性別</text:p>
          </table:table-cell>
          <table:covered-table-cell/>
          <table:table-cell table:style-name="TableCell616" table:number-columns-spanned="8">
            <text:p text:style-name="P617"><text:span text:style-name="T618"></text:span><text:span text:style-name="T619">男</text:span></text:p>
            <text:p text:style-name="P620"><text:span text:style-name="T621"></text:span><text:span text:style-name="T62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 table:number-rows-spanned="2">
            <text:p text:style-name="P624">遷入</text:p>
            <text:p text:style-name="P625">本市</text:p>
          </table:table-cell>
          <table:covered-table-cell/>
          <table:table-cell table:style-name="TableCell626" table:number-columns-spanned="14" table:number-rows-spanned="2">
            <text:p text:style-name="P627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2">
            <text:p text:style-name="P629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>族別</text:p>
          </table:table-cell>
          <table:covered-table-cell/>
          <table:table-cell table:style-name="TableCell639" table:number-columns-spanned="8">
            <text:p text:style-name="P640"><text:span text:style-name="T641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2">
            <text:p text:style-name="P645">聯絡</text:p>
            <text:p text:style-name="P64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8">
            <text:p text:style-name="P648">(白天)</text:p>
            <text:p text:style-name="P649"/>
            <text:p text:style-name="P65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4">
            <text:p text:style-name="P653">就</text:p>
            <text:p text:style-name="P654"/>
            <text:p text:style-name="P655">讀</text:p>
            <text:p text:style-name="P656"/>
            <text:p text:style-name="P657">學</text:p>
            <text:p text:style-name="P658"/>
            <text:p text:style-name="P659"><text:span text:style-name="T660">校</text:span></text:p>
          </table:table-cell>
          <table:table-cell table:style-name="TableCell661" table:number-columns-spanned="8">
            <text:p text:style-name="P662"><text:span text:style-name="T663">申請類別：</text:span><text:span text:style-name="T664">國小</text:span></text:p>
            <text:p text:style-name="P665"><text:span text:style-name="T666">(</text:span><text:span text:style-name="T667">五、</text:span><text:span text:style-name="T668">六年級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年級</text:p>
            <text:p text:style-name="P672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 table:number-rows-spanned="4">
            <text:p text:style-name="P674">前</text:p>
            <text:p text:style-name="P675">學</text:p>
            <text:p text:style-name="P676">期</text:p>
            <text:p text:style-name="P677">成</text:p>
            <text:p text:style-name="P678">績</text:p>
          </table:table-cell>
          <table:covered-table-cell/>
          <table:table-cell table:style-name="TableCell679" table:number-columns-spanned="4">
            <text:p text:style-name="P680">語</text:p>
            <text:p text:style-name="P681">文</text:p>
          </table:table-cell>
          <table:covered-table-cell/>
          <table:covered-table-cell/>
          <table:covered-table-cell/>
          <table:table-cell table:style-name="TableCell682" table:number-columns-spanned="8">
            <text:p text:style-name="P683">健康與</text:p>
            <text:p text:style-name="P684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>數</text:p>
            <text:p text:style-name="P687">學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社</text:p>
            <text:p text:style-name="P692">會</text:p>
          </table:table-cell>
          <table:covered-table-cell/>
          <table:covered-table-cell/>
          <table:table-cell table:style-name="TableCell693" table:number-columns-spanned="8">
            <text:p text:style-name="P694">藝術與</text:p>
            <text:p text:style-name="P695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自然與</text:p>
            <text:p text:style-name="P698">生活科技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日常生活表現</text:p>
          </table:table-cell>
          <table:covered-table-cell/>
          <table:covered-table-cell/>
          <table:table-cell table:style-name="TableCell701">
            <text:p text:style-name="P702">平</text:p>
            <text:p text:style-name="P703">均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8" table:number-rows-spanned="3">
            <text:p text:style-name="P707">校名</text:p>
            <text:p text:style-name="P708"/>
            <text:p text:style-name="P709"><text:span text:style-name="T710">　　　　　</text:span><text:span text:style-name="T711">區</text:span></text:p>
            <text:p text:style-name="P712"/>
            <text:p text:style-name="P713"><text:span text:style-name="T714">　　　　　　</text:span><text:span text:style-name="T715">國民小學</text:span></text:p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0" table:number-rows-spanned="3">
            <text:p text:style-name="P718"/>
            <text:p text:style-name="P719"/>
            <text:p text:style-name="P720"><text:span text:style-name="T721">　　　　</text:span><text:span text:style-name="T722">年</text:span></text:p>
            <text:p text:style-name="P723"/>
            <text:p text:style-name="P724"><text:span text:style-name="T725">　　　　</text:span><text:span text:style-name="T72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table-cell table:style-name="TableCell751" table:number-columns-spanned="44">
            <text:p text:style-name="P752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7">
            <text:p text:style-name="P759">特殊</text:p>
            <text:p text:style-name="P760">才藝</text:p>
            <text:p text:style-name="P761">具體</text:p>
            <text:p text:style-name="P762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7">
            <text:p text:style-name="P764"/>
            <text:p text:style-name="P765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5">
            <text:p text:style-name="P768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8">
            <text:p text:style-name="P771">學校聯</text:p>
            <text:p text:style-name="P772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0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導師</text:p>
            <text:p text:style-name="P77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1">
            <text:p text:style-name="P781">教務處</text:p>
            <text:p text:style-name="P782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5">
            <text:p text:style-name="P787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5">
            <text:p text:style-name="P790">審查結果：</text:p>
            <text:p text:style-name="P791"><text:span text:style-name="T792">一、</text:span><text:span text:style-name="T793"></text:span><text:span text:style-name="T794">戶籍設於本市。二、</text:span><text:span text:style-name="T795"></text:span><text:span text:style-name="T796">具原住民身分持有證明文件。三、</text:span><text:span text:style-name="T797"></text:span><text:span text:style-name="T798">父母一方為原住民之單親家庭。四、</text:span><text:span text:style-name="T799"></text:span><text:span text:style-name="T800">成績符合規定。五、</text:span><text:span text:style-name="T801"></text:span><text:span text:style-name="T802">申請者</text:span><text:span text:style-name="T803">請</text:span><text:span text:style-name="T804">檢具</text:span><text:span text:style-name="T805">在學成績證明書</text:span><text:span text:style-name="T806">。六、</text:span><text:span text:style-name="T807"></text:span><text:span text:style-name="T808">符合特殊才藝。</text:span></text:p>
            <text:p text:style-name="P809"><text:span text:style-name="T810">七、</text:span><text:span text:style-name="T811"></text:span><text:span text:style-name="T812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63">
            <text:p text:style-name="P817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63">
            <text:p text:style-name="P822">不符規定，不予補助。</text:p>
            <text:p text:style-name="P823"><text:span text:style-name="T824"></text:span><text:span text:style-name="T825">未設籍本市；</text:span><text:span text:style-name="T826"></text:span><text:span text:style-name="T827">成績未達合格標準；</text:span><text:span text:style-name="T828"></text:span><text:span text:style-name="T829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承</text:p>
            <text:p text:style-name="P833">辦</text:p>
            <text:p text:style-name="P834">人</text:p>
          </table:table-cell>
          <table:covered-table-cell/>
          <table:table-cell table:style-name="TableCell835" table:number-columns-spanned="10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組</text:p>
            <text:p text:style-name="P839"/>
            <text:p text:style-name="P840">長</text:p>
          </table:table-cell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主任</text:p>
            <text:p text:style-name="P845">秘書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主任</text:p>
            <text:p text:style-name="P850">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2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42" table:number-rows-spanned="2">
            <text:p text:style-name="P855"><text:span text:style-name="T856">原住民事務委員會受理</text:span><text:span text:style-name="T857">10</text:span><text:span text:style-name="T858">6</text:span><text:span text:style-name="T859">學年度第</text:span><text:span text:style-name="T860">一</text:span><text:span text:style-name="T861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6">
            <text:p text:style-name="P863"><text:span text:style-name="T864"></text:span><text:span text:style-name="T865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 table:number-rows-spanned="2">
            <text:p text:style-name="P867">獎學金審核</text:p>
            <text:p text:style-name="P868">年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6">
            <text:p text:style-name="P872"><text:span text:style-name="T873"></text:span><text:span text:style-name="T874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>學生姓名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>性別</text:p>
          </table:table-cell>
          <table:covered-table-cell/>
          <table:covered-table-cell/>
          <table:covered-table-cell/>
          <table:table-cell table:style-name="TableCell883" table:number-columns-spanned="6">
            <text:p text:style-name="P884"><text:span text:style-name="T885"></text:span><text:span text:style-name="T886">男</text:span></text:p>
            <text:p text:style-name="P887"><text:span text:style-name="T888"></text:span><text:span text:style-name="T88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 table:number-rows-spanned="3">
            <text:p text:style-name="P891">遷入</text:p>
            <text:p text:style-name="P892">本市</text:p>
          </table:table-cell>
          <table:covered-table-cell/>
          <table:table-cell table:style-name="TableCell893" table:number-columns-spanned="14" table:number-rows-spanned="3">
            <text:p text:style-name="P894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8" table:number-rows-spanned="2">
            <text:p text:style-name="P896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1" table:number-rows-spanned="2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 table:number-rows-spanned="2">
            <text:p text:style-name="P901">家長姓名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5" table:number-rows-spanned="2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 table:number-columns-spanned="4" table:number-rows-spanned="2">
            <text:p text:style-name="P905">族別</text:p>
          </table:table-cell>
          <table:covered-table-cell/>
          <table:covered-table-cell/>
          <table:covered-table-cell/>
          <table:table-cell table:style-name="TableCell906" table:number-columns-spanned="6" table:number-rows-spanned="2">
            <text:p text:style-name="P907"><text:span text:style-name="T908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8">
            <text:p text:style-name="P921">聯絡</text:p>
            <text:p text:style-name="P92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1">
            <text:p text:style-name="P924">(白天)</text:p>
            <text:p text:style-name="P925"/>
            <text:p text:style-name="P92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4">
            <text:p text:style-name="P929">就</text:p>
            <text:p text:style-name="P930"/>
            <text:p text:style-name="P931">讀</text:p>
            <text:p text:style-name="P932"/>
            <text:p text:style-name="P933">學</text:p>
            <text:p text:style-name="P934"/>
            <text:p text:style-name="P935"><text:span text:style-name="T936">校</text:span></text:p>
          </table:table-cell>
          <table:table-cell table:style-name="TableCell937" table:number-columns-spanned="9">
            <text:p text:style-name="P938">申請類別：</text:p>
            <text:p text:style-name="P939"><text:span text:style-name="T940">國中</text:span><text:span text:style-name="T941">(</text:span><text:span text:style-name="T942">一</text:span><text:span text:style-name="T943">~</text:span><text:span text:style-name="T944">三</text:span><text:span text:style-name="T945">)</text:span><text:span text:style-name="T94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0">
            <text:p text:style-name="P948">年級</text:p>
            <text:p text:style-name="P949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 table:number-rows-spanned="4">
            <text:p text:style-name="P951">前</text:p>
            <text:p text:style-name="P952">學</text:p>
            <text:p text:style-name="P953">期</text:p>
            <text:p text:style-name="P954">成</text:p>
            <text:p text:style-name="P955">績</text:p>
          </table:table-cell>
          <table:covered-table-cell/>
          <table:table-cell table:style-name="TableCell956" table:number-columns-spanned="7">
            <text:p text:style-name="P957">語</text:p>
            <text:p text:style-name="P958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>健康</text:p>
            <text:p text:style-name="P961">與</text:p>
            <text:p text:style-name="P962">體育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>數</text:p>
            <text:p text:style-name="P965">學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7">
            <text:p text:style-name="P967">社</text:p>
            <text:p text:style-name="P968"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8">
            <text:p text:style-name="P970">藝術與</text:p>
            <text:p text:style-name="P971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自然與生活科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綜合活動</text:p>
          </table:table-cell>
          <table:covered-table-cell/>
          <table:covered-table-cell/>
          <table:table-cell table:style-name="TableCell976" table:number-columns-spanned="2">
            <text:p text:style-name="P977">平</text:p>
            <text:p text:style-name="P978">均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9" table:number-rows-spanned="3">
            <text:p text:style-name="P982">校名</text:p>
            <text:p text:style-name="P983"/>
            <text:p text:style-name="P984"><text:span text:style-name="T985">　　　　　　</text:span><text:span text:style-name="T986">區</text:span></text:p>
            <text:p text:style-name="P987"/>
            <text:p text:style-name="P988">　　　　　　　</text:p>
            <text:p text:style-name="P989"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 table:number-rows-spanned="3">
            <text:p text:style-name="P991"/>
            <text:p text:style-name="P992"/>
            <text:p text:style-name="P993"><text:span text:style-name="T994">　　　　</text:span><text:span text:style-name="T995">年</text:span></text:p>
            <text:p text:style-name="P996"/>
            <text:p text:style-name="P997"><text:span text:style-name="T998">　　　　</text:span><text:span text:style-name="T99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table-cell table:style-name="TableCell1022" table:number-columns-spanned="43">
            <text:p text:style-name="P102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table-cell table:style-name="TableCell1029" table:number-columns-spanned="5">
            <text:p text:style-name="P1030">特殊</text:p>
            <text:p text:style-name="P1031">才藝</text:p>
            <text:p text:style-name="P1032">具體</text:p>
            <text:p text:style-name="P1033">事實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38">
            <text:p text:style-name="P1035"/>
            <text:p text:style-name="P1036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65">
            <text:p text:style-name="P103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7">
            <text:p text:style-name="P1042">學校聯</text:p>
            <text:p text:style-name="P1043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0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>導師</text:p>
            <text:p text:style-name="P104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>教務處</text:p>
            <text:p text:style-name="P1053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4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5">
            <text:p text:style-name="P1058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65">
            <text:p text:style-name="P1061">審查結果：</text:p>
            <text:p text:style-name="P1062"><text:span text:style-name="T1063">一、</text:span><text:span text:style-name="T1064"></text:span><text:span text:style-name="T1065">戶籍設於本市。二、</text:span><text:span text:style-name="T1066"></text:span><text:span text:style-name="T1067">具原住民身分持有證明文件。三、</text:span><text:span text:style-name="T1068"></text:span><text:span text:style-name="T1069">父母一方為原住民之單親家庭。四、</text:span><text:span text:style-name="T1070"></text:span><text:span text:style-name="T1071">成績符合規定。五、</text:span><text:span text:style-name="T1072"></text:span><text:span text:style-name="T1073">申請者</text:span><text:span text:style-name="T1074">請</text:span><text:span text:style-name="T1075">檢具</text:span><text:span text:style-name="T1076">在學成績證明書</text:span><text:span text:style-name="T1077">。六、</text:span><text:span text:style-name="T1078"></text:span><text:span text:style-name="T1079">符合特殊才藝。</text:span></text:p>
            <text:p text:style-name="P1080"><text:span text:style-name="T1081">七、</text:span><text:span text:style-name="T1082"></text:span><text:span text:style-name="T1083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62">
            <text:p text:style-name="P1088">符合高雄市原住民學生獎助學金要點規定，擬准予核給新台幣參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62">
            <text:p text:style-name="P1093">不符規定，不予補助。</text:p>
            <text:p text:style-name="P1094"><text:span text:style-name="T1095"></text:span><text:span text:style-name="T1096">未設籍本市；</text:span><text:span text:style-name="T1097"></text:span><text:span text:style-name="T1098">成績未達合格標準；</text:span><text:span text:style-name="T1099"></text:span><text:span text:style-name="T110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4">
            <text:p text:style-name="P1103">承</text:p>
            <text:p text:style-name="P1104">辦</text:p>
            <text:p text:style-name="P1105">人</text:p>
          </table:table-cell>
          <table:covered-table-cell/>
          <table:covered-table-cell/>
          <table:covered-table-cell/>
          <table:table-cell table:style-name="TableCell1106" table:number-columns-spanned="9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>組</text:p>
            <text:p text:style-name="P1110"/>
            <text:p text:style-name="P1111">長</text:p>
          </table:table-cell>
          <table:covered-table-cell/>
          <table:covered-table-cell/>
          <table:table-cell table:style-name="TableCell1112" table:number-columns-spanned="14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主任</text:p>
            <text:p text:style-name="P1116">秘書</text:p>
          </table:table-cell>
          <table:covered-table-cell/>
          <table:table-cell table:style-name="TableCell1117" table:number-columns-spanned="1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5">
            <text:p text:style-name="P1120">主任</text:p>
            <text:p text:style-name="P1121">委員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10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20" table:number-rows-spanned="2">
            <text:p text:style-name="P1151">高雄市政府原住民事務委員會受理106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><text:span text:style-name="T1154"></text:span><text:span text:style-name="T1155">學業優秀</text:span></text:p>
          </table:table-cell>
          <table:covered-table-cell/>
          <table:table-cell table:style-name="TableCell1156" table:number-rows-spanned="2">
            <text:p text:style-name="P1157">獎學金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pan text:style-name="T1162"></text:span><text:span text:style-name="T1163">特殊才藝</text:span></text:p>
          </table:table-cell>
          <table:covered-table-cell/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學生姓名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>性別</text:p>
          </table:table-cell>
          <table:table-cell table:style-name="TableCell1172" table:number-columns-spanned="5">
            <text:p text:style-name="P1173"><text:span text:style-name="T1174"></text:span><text:span text:style-name="T1175">男</text:span></text:p>
            <text:p text:style-name="P1176"><text:span text:style-name="T1177"></text:span><text:span text:style-name="T1178">女</text:span>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2" table:number-rows-spanned="2">
            <text:p text:style-name="P1180">遷入</text:p>
            <text:p text:style-name="P1181">本市</text:p>
          </table:table-cell>
          <table:covered-table-cell/>
          <table:table-cell table:style-name="TableCell1182" table:number-columns-spanned="4" table:number-rows-spanned="2">
            <text:p text:style-name="P1183">　年　月　日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>聯絡人</text:p>
          </table:table-cell>
          <table:covered-table-cell/>
          <table:table-cell table:style-name="TableCell1186" table:number-columns-spanned="5">
            <text:p text:style-name="P1187"><text:span text:style-name="T1188">　　　　　　　　　　　　</text:span><text:span text:style-name="T1189">　　　　　　　　　　　　　　　　　　　　　　　　　　　　　　</text:span><text:span text:style-name="T1190">　　　　　　　　</text:span></text:p>
            <text:p text:style-name="P1191"/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家長姓名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族別</text:p>
          </table:table-cell>
          <table:table-cell table:style-name="TableCell1199" table:number-columns-spanned="5">
            <text:p text:style-name="P1200">族</text:p>
          </table:table-cell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table-cell table:style-name="TableCell1203" table:number-columns-spanned="2">
            <text:p text:style-name="P1204">聯絡</text:p>
            <text:p text:style-name="P1205"><text:span text:style-name="T1206">電話</text:span></text:p>
          </table:table-cell>
          <table:covered-table-cell/>
          <table:table-cell table:style-name="TableCell1207" table:number-columns-spanned="5">
            <text:p text:style-name="P1208">(白天)</text:p>
            <text:p text:style-name="P1209"/>
            <text:p text:style-name="P1210"><text:span text:style-name="T1211">(</text:span><text:span text:style-name="T1212">手機</text:span><text:span text:style-name="T1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5">
            <text:p text:style-name="P1216">就</text:p>
            <text:p text:style-name="P1217"/>
            <text:p text:style-name="P1218">讀</text:p>
            <text:p text:style-name="P1219"/>
            <text:p text:style-name="P1220">學</text:p>
            <text:p text:style-name="P1221"/>
            <text:p text:style-name="P1222"><text:span text:style-name="T1223">校</text:span></text:p>
          </table:table-cell>
          <table:table-cell table:style-name="TableCell1224" table:number-columns-spanned="6" table:number-rows-spanned="2">
            <text:p text:style-name="P1225">申請類別：</text:p>
            <text:p text:style-name="P1226">高中/高職/五專</text:p>
            <text:p text:style-name="P1227"><text:span text:style-name="T1228">(</text:span><text:span text:style-name="T1229">一</text:span><text:span text:style-name="T1230">至三年級</text:span><text:span text:style-name="T12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4" table:number-rows-spanned="2">
            <text:p text:style-name="P1233">年級班別</text:p>
          </table:table-cell>
          <table:covered-table-cell/>
          <table:covered-table-cell/>
          <table:covered-table-cell/>
          <table:table-cell table:style-name="TableCell1234" table:number-columns-spanned="3" table:number-rows-spanned="2">
            <text:p text:style-name="P1235">科系別</text:p>
          </table:table-cell>
          <table:covered-table-cell/>
          <table:covered-table-cell/>
          <table:table-cell table:style-name="TableCell1236" table:number-columns-spanned="2" table:number-rows-spanned="5">
            <text:p text:style-name="P1237">前</text:p>
            <text:p text:style-name="P1238">學</text:p>
            <text:p text:style-name="P1239">期</text:p>
            <text:p text:style-name="P1240">成</text:p>
            <text:p text:style-name="P1241">績</text:p>
          </table:table-cell>
          <table:covered-table-cell/>
          <table:table-cell table:style-name="TableCell1242" table:number-columns-spanned="7">
            <text:p text:style-name="P1243">學業成績</text:p>
            <text:p text:style-name="P1244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8"/>
          </table:covered-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>
            <text:p text:style-name="P1250"/>
          </table:covered-table-cell>
          <table:covered-table-cell/>
          <table:table-cell table:style-name="TableCell1251" table:number-columns-spanned="7" table:number-rows-spanned="2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6" table:number-rows-spanned="3">
            <text:p text:style-name="P1256">校名</text:p>
            <text:p text:style-name="P1257">（請填學校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4" table:number-rows-spanned="3">
            <text:p text:style-name="P1259"><text:span text:style-name="T1260">　　　</text:span><text:span text:style-name="T1261">年</text:span></text:p>
            <text:p text:style-name="P1262"/>
            <text:p text:style-name="P1263"><text:span text:style-name="T1264">　　　</text:span><text:span text:style-name="T1265">班</text:span></text:p>
          </table:table-cell>
          <table:covered-table-cell/>
          <table:covered-table-cell/>
          <table:covered-table-cell/>
          <table:table-cell table:style-name="TableCell1266" table:number-columns-spanned="3" table:number-rows-spanned="3">
            <text:p text:style-name="P1267"/>
          </table:table-cell>
          <table:covered-table-cell/>
          <table:covered-table-cell/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>
            <text:p text:style-name="P1275"/>
          </table:covered-table-cell>
          <table:covered-table-cell/>
          <table:table-cell table:style-name="TableCell1276" table:number-columns-spanned="7">
            <text:p text:style-name="P1277"><text:span text:style-name="T1278">上列</text:span><text:span text:style-name="T1279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3"/>
          </table:covered-table-cell>
          <table:covered-table-cell/>
          <table:covered-table-cell/>
          <table:covered-table-cell/>
          <table:covered-table-cell>
            <text:p text:style-name="P1284"/>
          </table:covered-table-cell>
          <table:covered-table-cell/>
          <table:covered-table-cell/>
          <table:covered-table-cell>
            <text:p text:style-name="P1285"/>
          </table:covered-table-cell>
          <table:covered-table-cell/>
          <table:table-cell table:style-name="TableCell1286" table:number-columns-spanned="2">
            <text:p text:style-name="P1287">特殊</text:p>
            <text:p text:style-name="P1288">才藝</text:p>
            <text:p text:style-name="P1289">具體</text:p>
            <text:p text:style-name="P1290">事實</text:p>
          </table:table-cell>
          <table:covered-table-cell/>
          <table:table-cell table:style-name="TableCell1291" table:number-columns-spanned="5">
            <text:p text:style-name="P1292"/>
            <text:p text:style-name="P1293"/>
            <text:p text:style-name="P1294"><text:span text:style-name="T1295">(</text:span><text:span text:style-name="T1296">個人單項特殊才藝經參加比賽或展演成績優異者，以最近一年為限。</text:span><text:span text:style-name="T12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3">
            <text:p text:style-name="P130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3">
            <text:p text:style-name="P1303">學校聯</text:p>
            <text:p text:style-name="P1304">絡電話</text:p>
          </table:table-cell>
          <table:covered-table-cell/>
          <table:covered-table-cell/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>導師</text:p>
            <text:p text:style-name="P1309">簽章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>教務處</text:p>
            <text:p text:style-name="P1314">核　章</text:p>
          </table:table-cell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3">
            <text:p text:style-name="P1319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23">
            <text:p text:style-name="P1322">審查結果：</text:p>
            <text:p text:style-name="P1323"><text:span text:style-name="T1324">一、</text:span><text:span text:style-name="T1325"></text:span><text:span text:style-name="T1326">戶籍設於本市。二、</text:span><text:span text:style-name="T1327"></text:span><text:span text:style-name="T1328">具原住民身分持有證明文件。三、</text:span><text:span text:style-name="T1329"></text:span><text:span text:style-name="T1330">父母一方為原住民之單親家庭。四、</text:span><text:span text:style-name="T1331"></text:span><text:span text:style-name="T1332">成績符合規定。五、</text:span><text:span text:style-name="T1333"></text:span><text:span text:style-name="T1334">申請者</text:span><text:span text:style-name="T1335">請</text:span><text:span text:style-name="T1336">檢具</text:span><text:span text:style-name="T1337">在學成績證明書</text:span><text:span text:style-name="T1338">。六、</text:span><text:span text:style-name="T1339"></text:span><text:span text:style-name="T1340">符合特殊才藝。</text:span></text:p>
            <text:p text:style-name="P1341"><text:span text:style-name="T1342">七、</text:span><text:span text:style-name="T1343"></text:span><text:span text:style-name="T1344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1">
            <text:p text:style-name="P1349">符合高雄市原住民學生獎助學金要點規定，擬准予核給新台幣肆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1">
            <text:p text:style-name="P1354">不符規定，不予補助。</text:p>
            <text:p text:style-name="P1355"><text:span text:style-name="T1356"></text:span><text:span text:style-name="T1357">未設籍本市；</text:span><text:span text:style-name="T1358"></text:span><text:span text:style-name="T1359">成績未達合格標準；</text:span><text:span text:style-name="T1360"></text:span><text:span text:style-name="T1361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承</text:p>
            <text:p text:style-name="P1365">辦</text:p>
            <text:p text:style-name="P1366">人</text:p>
          </table:table-cell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>組</text:p>
            <text:p text:style-name="P1371"/>
            <text:p text:style-name="P1372">長</text:p>
          </table:table-cell>
          <table:covered-table-cell/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>主任</text:p>
            <text:p text:style-name="P1377">秘書</text:p>
          </table:table-cell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>主任</text:p>
            <text:p text:style-name="P1382">委員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</table:table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16" table:number-rows-spanned="2">
            <text:p text:style-name="P1409">高雄市政府原住民事務委員會受理106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3">
            <text:p text:style-name="P1411"><text:span text:style-name="T1412"></text:span><text:span text:style-name="T1413">學業優秀</text:span></text:p>
          </table:table-cell>
          <table:covered-table-cell/>
          <table:covered-table-cell/>
          <table:table-cell table:style-name="TableCell1414" table:number-rows-spanned="2">
            <text:p text:style-name="P1415">獎學金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><text:span text:style-name="T1420"></text:span><text:span text:style-name="T1421">特殊才藝</text:span></text:p>
          </table:table-cell>
          <table:covered-table-cell/>
          <table:covered-table-cell/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學生姓名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>性別</text:p>
          </table:table-cell>
          <table:table-cell table:style-name="TableCell1430" table:number-columns-spanned="4">
            <text:p text:style-name="P1431"><text:span text:style-name="T1432"></text:span><text:span text:style-name="T1433">男</text:span></text:p>
            <text:p text:style-name="P1434"><text:span text:style-name="T1435"></text:span><text:span text:style-name="T1436">女</text:span></text:p>
          </table:table-cell>
          <table:covered-table-cell/>
          <table:covered-table-cell/>
          <table:covered-table-cell/>
          <table:table-cell table:style-name="TableCell1437" table:number-columns-spanned="2" table:number-rows-spanned="2">
            <text:p text:style-name="P1438">遷入</text:p>
            <text:p text:style-name="P1439">本市</text:p>
          </table:table-cell>
          <table:covered-table-cell/>
          <table:table-cell table:style-name="TableCell1440" table:number-columns-spanned="3" table:number-rows-spanned="2">
            <text:p text:style-name="P1441">　年　月　日</text:p>
          </table:table-cell>
          <table:covered-table-cell/>
          <table:covered-table-cell/>
          <table:table-cell table:style-name="TableCell1442">
            <text:p text:style-name="P1443">聯絡人</text:p>
          </table:table-cell>
          <table:table-cell table:style-name="TableCell1444" table:number-columns-spanned="6">
            <text:p text:style-name="P1445"><text:span text:style-name="T1446">　　　　　　　　　　　　</text:span><text:span text:style-name="T1447">　　　　　　　　　　　　　　　　　　　　　　　　　　　　　　</text:span><text:span text:style-name="T1448">　　　　　　　　</text:span></text:p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家長姓名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>族別</text:p>
          </table:table-cell>
          <table:table-cell table:style-name="TableCell1457" table:number-columns-spanned="4">
            <text:p text:style-name="P1458">族</text:p>
          </table:table-cell>
          <table:covered-table-cell/>
          <table:covered-table-cell/>
          <table:covered-table-cell/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covered-table-cell/>
          <table:covered-table-cell/>
          <table:table-cell table:style-name="TableCell1461">
            <text:p text:style-name="P1462">聯絡</text:p>
            <text:p text:style-name="P1463"><text:span text:style-name="T1464">電話</text:span></text:p>
          </table:table-cell>
          <table:table-cell table:style-name="TableCell1465" table:number-columns-spanned="6">
            <text:p text:style-name="P1466">(白天)</text:p>
            <text:p text:style-name="P1467"/>
            <text:p text:style-name="P1468"><text:span text:style-name="T1469">(</text:span><text:span text:style-name="T1470">手機</text:span><text:span text:style-name="T14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5">
            <text:p text:style-name="P1474">就</text:p>
            <text:p text:style-name="P1475"/>
            <text:p text:style-name="P1476">讀</text:p>
            <text:p text:style-name="P1477"/>
            <text:p text:style-name="P1478">學</text:p>
            <text:p text:style-name="P1479"/>
            <text:p text:style-name="P1480"><text:span text:style-name="T1481">校</text:span></text:p>
          </table:table-cell>
          <table:table-cell table:style-name="TableCell1482" table:number-columns-spanned="5" table:number-rows-spanned="2">
            <text:p text:style-name="P1483">申請類別：</text:p>
            <text:p text:style-name="P1484">大學/大專</text:p>
            <text:p text:style-name="P1485"><text:span text:style-name="T1486">(</text:span><text:span text:style-name="T1487">五專四、五年級</text:span><text:span text:style-name="T1488">)</text:span></text:p>
          </table:table-cell>
          <table:covered-table-cell/>
          <table:covered-table-cell/>
          <table:covered-table-cell/>
          <table:covered-table-cell/>
          <table:table-cell table:style-name="TableCell1489" table:number-columns-spanned="3" table:number-rows-spanned="2">
            <text:p text:style-name="P1490">年級班別</text:p>
          </table:table-cell>
          <table:covered-table-cell/>
          <table:covered-table-cell/>
          <table:table-cell table:style-name="TableCell1491" table:number-columns-spanned="2" table:number-rows-spanned="2">
            <text:p text:style-name="P1492">科系別</text:p>
          </table:table-cell>
          <table:covered-table-cell/>
          <table:table-cell table:style-name="TableCell1493" table:number-columns-spanned="2" table:number-rows-spanned="5">
            <text:p text:style-name="P1494">前</text:p>
            <text:p text:style-name="P1495">學</text:p>
            <text:p text:style-name="P1496">期</text:p>
            <text:p text:style-name="P1497">成</text:p>
            <text:p text:style-name="P1498">績</text:p>
          </table:table-cell>
          <table:covered-table-cell/>
          <table:table-cell table:style-name="TableCell1499">
            <text:p text:style-name="P1500">學業</text:p>
            <text:p text:style-name="P1501">成績</text:p>
            <text:p text:style-name="P1502">總平均</text:p>
          </table:table-cell>
          <table:table-cell table:style-name="TableCell1503">
            <text:p text:style-name="P1504">操行成績</text:p>
          </table:table-cell>
          <table:table-cell table:style-name="TableCell1505" table:number-columns-spanned="3">
            <text:p text:style-name="P1506">加總</text:p>
          </table:table-cell>
          <table:covered-table-cell/>
          <table:covered-table-cell/>
          <table:table-cell table:style-name="TableCell1507" table:number-columns-spanned="2">
            <text:p text:style-name="P1508">平均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/>
          <table:covered-table-cell/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 table:number-columns-spanned="3" table:number-rows-spanned="2">
            <text:p text:style-name="P1520"/>
          </table:table-cell>
          <table:covered-table-cell/>
          <table:covered-table-cell/>
          <table:table-cell table:style-name="TableCell1521" table:number-columns-spanned="2" table:number-rows-spanned="2">
            <text:p text:style-name="P1522"/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5" table:number-rows-spanned="3">
            <text:p text:style-name="P1526">校名</text:p>
            <text:p text:style-name="P1527">（請填學校全銜）</text:p>
          </table:table-cell>
          <table:covered-table-cell/>
          <table:covered-table-cell/>
          <table:covered-table-cell/>
          <table:covered-table-cell/>
          <table:table-cell table:style-name="TableCell1528" table:number-columns-spanned="3" table:number-rows-spanned="3">
            <text:p text:style-name="P1529"><text:span text:style-name="T1530">　　　</text:span><text:span text:style-name="T1531">年</text:span></text:p>
            <text:p text:style-name="P1532"/>
            <text:p text:style-name="P1533"><text:span text:style-name="T1534">　　　</text:span><text:span text:style-name="T1535">班</text:span></text:p>
          </table:table-cell>
          <table:covered-table-cell/>
          <table:covered-table-cell/>
          <table:table-cell table:style-name="TableCell1536" table:number-columns-spanned="2" table:number-rows-spanned="3">
            <text:p text:style-name="P1537"/>
          </table:table-cell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covered-table-cell/>
          <table:covered-table-cell/>
          <table:covered-table-cell/>
          <table:covered-table-cell>
            <text:p text:style-name="P1546"/>
          </table:covered-table-cell>
          <table:covered-table-cell/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 table:number-columns-spanned="7">
            <text:p text:style-name="P1550"><text:span text:style-name="T1551">上列</text:span><text:span text:style-name="T1552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P1560">特殊</text:p>
            <text:p text:style-name="P1561">才藝</text:p>
            <text:p text:style-name="P1562">具體</text:p>
            <text:p text:style-name="P1563">事實</text:p>
          </table:table-cell>
          <table:table-cell table:style-name="TableCell1564" table:number-columns-spanned="6">
            <text:p text:style-name="P1565"><text:span text:style-name="T1566">(</text:span><text:span text:style-name="T1567">個人單項特殊才藝經參加比賽或展演成績優異者，以最近一年為限。</text:span><text:span text:style-name="T15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20">
            <text:p text:style-name="P157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0">
            <text:p text:style-name="P1574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0">
            <text:p text:style-name="P1577">審查結果：</text:p>
            <text:p text:style-name="P1578"><text:span text:style-name="T1579">一、</text:span><text:span text:style-name="T1580"></text:span><text:span text:style-name="T1581">戶籍設於本市。二、</text:span><text:span text:style-name="T1582"></text:span><text:span text:style-name="T1583">具原住民身分持有證明文件。三、</text:span><text:span text:style-name="T1584"></text:span><text:span text:style-name="T1585">父母一方為原住民之單親家庭。四、</text:span><text:span text:style-name="T1586"></text:span><text:span text:style-name="T1587">成績符合規定。五、</text:span><text:span text:style-name="T1588"></text:span><text:span text:style-name="T1589">申請者</text:span><text:span text:style-name="T1590">請</text:span><text:span text:style-name="T1591">檢具</text:span><text:span text:style-name="T1592">在學成績證明書</text:span><text:span text:style-name="T1593">。六、</text:span><text:span text:style-name="T1594"></text:span><text:span text:style-name="T1595">符合特殊才藝。</text:span></text:p>
            <text:p text:style-name="P1596"><text:span text:style-name="T1597">七、</text:span><text:span text:style-name="T1598"></text:span><text:span text:style-name="T159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18">
            <text:p text:style-name="P1604">符合高雄市原住民學生獎助學金要點規定，擬准予核給新台幣伍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18">
            <text:p text:style-name="P1609">不符規定，不予補助。</text:p>
            <text:p text:style-name="P1610"><text:span text:style-name="T1611"></text:span><text:span text:style-name="T1612">未設籍本市；</text:span><text:span text:style-name="T1613"></text:span><text:span text:style-name="T1614">成績未達合格標準；</text:span><text:span text:style-name="T1615"></text:span><text:span text:style-name="T1616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">
            <text:p text:style-name="P1619">承</text:p>
            <text:p text:style-name="P1620">辦</text:p>
            <text:p text:style-name="P1621">人</text:p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2">
            <text:p text:style-name="P1625">組</text:p>
            <text:p text:style-name="P1626"/>
            <text:p text:style-name="P1627">長</text:p>
          </table:table-cell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>
            <text:p text:style-name="P1631">主任</text:p>
            <text:p text:style-name="P1632">秘書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 table:number-columns-spanned="2">
            <text:p text:style-name="P1636">主任</text:p>
            <text:p text:style-name="P1637">委員</text:p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</table:table>
      <text:soft-page-break/>
      <text:p text:style-name="P1640"><text:span text:style-name="T1641">付款機關：高雄市政府原住民事務委員會　　　　　　</text:span><text:span text:style-name="T1642">中華民國　　年　月　日</text:span></text:p>
      <table:table table:style-name="Table1643">
        <table:table-columns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款別</text:p>
          </table:table-cell>
          <table:table-cell table:style-name="TableCell1649">
            <text:p text:style-name="P1650"><text:span text:style-name="T1651">10</text:span><text:span text:style-name="T1652">6</text:span><text:span text:style-name="T1653"><text:s/></text:span><text:span text:style-name="T1654">學年度第</text:span><text:span text:style-name="T1655"><text:s/></text:span><text:span text:style-name="T1656">一</text:span><text:span text:style-name="T1657"><text:s/></text:span><text:span text:style-name="T1658">學期</text:span><text:span text:style-name="T1659">原住民學生獎學金</text:span></text:p>
          </table:table-cell>
        </table:table-row>
        <table:table-row table:style-name="TableRow1660">
          <table:table-cell table:style-name="TableCell1661">
            <text:p text:style-name="P1662">單位</text:p>
          </table:table-cell>
          <table:table-cell table:style-name="TableCell1663">
            <text:p text:style-name="P1664">大專／大學</text:p>
          </table:table-cell>
        </table:table-row>
        <table:table-row table:style-name="TableRow1665">
          <table:table-cell table:style-name="TableCell1666">
            <text:p text:style-name="P1667">金額</text:p>
          </table:table-cell>
          <table:table-cell table:style-name="TableCell1668">
            <text:p text:style-name="P1669"><text:span text:style-name="T1670">新台幣　X　萬　</text:span><text:span text:style-name="T1671">伍</text:span><text:span text:style-name="T1672">　仟　X　佰　X　拾　X　元正</text:span></text:p>
          </table:table-cell>
        </table:table-row>
        <table:table-row table:style-name="TableRow1673">
          <table:table-cell table:style-name="TableCell1674" table:number-columns-spanned="2">
            <text:p text:style-name="P1675">上列款項業經全數領訖　　收據</text:p>
            <text:p text:style-name="P1676">領款人簽名：</text:p>
            <text:p text:style-name="P1677"/>
            <text:p text:style-name="P1678">住 <text:s text:c="5"/>址：</text:p>
            <text:p text:style-name="P1679"/>
            <text:p text:style-name="P1680"><text:span text:style-name="T1681">電 <text:s text:c="5"/>話：</text:span><text:span text:style-name="T1682">　　　　　　　　　</text:span><text:span text:style-name="T1683">　行動電話：</text:span><text:span text:style-name="T1684">　　　　　　　　　</text:span></text:p>
            <text:p text:style-name="P1685"/>
            <text:p text:style-name="P1686"><text:span text:style-name="T1687"><draw:frame draw:z-index="251657728" draw:id="id0" draw:style-name="a0" draw:name="Text Box 2" text:anchor-type="paragraph" svg:x="1.92083in" svg:y="-0.0125in" svg:width="4in" svg:height="0.47569in" style:rel-width="scale" style:rel-height="scale"><draw:text-box><table:table table:style-name="Table1688"><table:table-columns><table:table-column table:style-name="TableColumn1689"/><table:table-column table:style-name="TableColumn1690"/><table:table-column table:style-name="TableColumn1691"/><table:table-column table:style-name="TableColumn1692"/><table:table-column table:style-name="TableColumn1693"/><table:table-column table:style-name="TableColumn1694"/><table:table-column table:style-name="TableColumn1695"/><table:table-column table:style-name="TableColumn1696"/><table:table-column table:style-name="TableColumn1697"/><table:table-column table:style-name="TableColumn1698"/></table:table-columns><table:table-row table:style-name="TableRow1699"><table:table-cell table:style-name="TableCell1700"><text:p text:style-name="P1701"/></table:table-cell><table:table-cell table:style-name="TableCell1702"><text:p text:style-name="P1703"/></table:table-cell><table:table-cell table:style-name="TableCell1704"><text:p text:style-name="P1705"/></table:table-cell><table:table-cell table:style-name="TableCell1706"><text:p text:style-name="P1707"/></table:table-cell><table:table-cell table:style-name="TableCell1708"><text:p text:style-name="P1709"/></table:table-cell><table:table-cell table:style-name="TableCell1710"><text:p text:style-name="P1711"/></table:table-cell><table:table-cell table:style-name="TableCell1712"><text:p text:style-name="P1713"/></table:table-cell><table:table-cell table:style-name="TableCell1714"><text:p text:style-name="P1715"/></table:table-cell><table:table-cell table:style-name="TableCell1716"><text:p text:style-name="P1717"/></table:table-cell><table:table-cell table:style-name="TableCell1718"><text:p text:style-name="P1719"/></table:table-cell></table:table-row></table:table><text:p text:style-name="內文"/></draw:text-box><svg:title/><svg:desc/></draw:frame></text:span><text:span text:style-name="T1720">身分證統一編號：</text:span></text:p>
            <text:p text:style-name="P1721">匯入金融機構：　　　　　銀行　　　　　分行</text:p>
            <text:p text:style-name="P1722">戶名：　　　　　　　　金融機構帳號：</text:p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請沿虛線黏貼個人存摺封面影本，以利查核。謝謝！</text:p>
            <text:p text:style-name="P1726">　　　　　　　　　　　　　　　　　　　　　　　　　　　　</text:p>
          </table:table-cell>
          <table:covered-table-cell/>
        </table:table-row>
      </table:table>
      <text:p text:style-name="P1727"/>
      <text:p text:style-name="P1728"/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事務委員會受理    學年度第    學期原住民學生</dc:title>
    <meta:initial-creator>user</meta:initial-creator>
    <dc:creator>AutoBVT</dc:creator>
    <meta:creation-date>2018-02-26T03:26:00Z</meta:creation-date>
    <dc:date>2018-02-26T03:26:00Z</dc:date>
    <meta:print-date>2016-08-25T01:3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26" meta:row-count="29" meta:non-whitespace-character-count="3517"/>
  </office:meta>
</office:document-meta>
</file>