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1666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end"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6" style:family="table-column">
      <style:table-column-properties style:column-width="1.2194in"/>
    </style:style>
    <style:style style:name="TableColumn27" style:family="table-column">
      <style:table-column-properties style:column-width="0.3194in"/>
    </style:style>
    <style:style style:name="TableColumn28" style:family="table-column">
      <style:table-column-properties style:column-width="0.777in"/>
    </style:style>
    <style:style style:name="TableColumn29" style:family="table-column">
      <style:table-column-properties style:column-width="0.6027in"/>
    </style:style>
    <style:style style:name="TableColumn30" style:family="table-column">
      <style:table-column-properties style:column-width="0.6423in"/>
    </style:style>
    <style:style style:name="TableColumn31" style:family="table-column">
      <style:table-column-properties style:column-width="0.1638in"/>
    </style:style>
    <style:style style:name="TableColumn32" style:family="table-column">
      <style:table-column-properties style:column-width="0.2847in"/>
    </style:style>
    <style:style style:name="TableColumn33" style:family="table-column">
      <style:table-column-properties style:column-width="0.4277in"/>
    </style:style>
    <style:style style:name="TableColumn34" style:family="table-column">
      <style:table-column-properties style:column-width="0.1048in"/>
    </style:style>
    <style:style style:name="TableColumn35" style:family="table-column">
      <style:table-column-properties style:column-width="0.059in"/>
    </style:style>
    <style:style style:name="TableColumn36" style:family="table-column">
      <style:table-column-properties style:column-width="0.7437in"/>
    </style:style>
    <style:style style:name="TableColumn37" style:family="table-column">
      <style:table-column-properties style:column-width="0.1743in"/>
    </style:style>
    <style:style style:name="TableColumn38" style:family="table-column">
      <style:table-column-properties style:column-width="0.2312in"/>
    </style:style>
    <style:style style:name="TableColumn39" style:family="table-column">
      <style:table-column-properties style:column-width="0.3194in"/>
    </style:style>
    <style:style style:name="TableColumn40" style:family="table-column">
      <style:table-column-properties style:column-width="1.1895in"/>
    </style:style>
    <style:style style:name="Table25" style:family="table">
      <style:table-properties style:width="7.2597in" fo:margin-left="0in" table:align="center"/>
    </style:style>
    <style:style style:name="TableRow41" style:family="table-row">
      <style:table-row-properties style:min-row-height="0.3652in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52" style:family="table-row">
      <style:table-row-properties style:min-row-height="0.643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61" style:family="table-row">
      <style:table-row-properties style:min-row-height="0.3104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71" style:family="table-row">
      <style:table-row-properties style:min-row-height="0.3104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85" style:family="table-row">
      <style:table-row-properties style:min-row-height="0.3104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94" style:family="table-row">
      <style:table-row-properties style:min-row-height="0.3645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06" style:family="table-row">
      <style:table-row-properties style:min-row-height="0.3805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116" style:family="table-row">
      <style:table-row-properties style:min-row-height="0.3763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126" style:family="table-row">
      <style:table-row-properties style:min-row-height="0.4104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137" style:family="table-row">
      <style:table-row-properties style:min-row-height="0.3618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3" style:family="table-row">
      <style:table-row-properties style:min-row-height="0.3618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ableRow163" style:family="table-row">
      <style:table-row-properties style:min-row-height="0.4298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666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ableRow171" style:family="table-row">
      <style:table-row-properties style:min-row-height="1.1895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87" style:family="table-row">
      <style:table-row-properties style:min-row-height="0.9798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02" style:parent-style-name="標題2" style:family="paragraph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高雄市</text:span><text:span text:style-name="T3">107</text:span><text:span text:style-name="T4">年「原鄉地區傳統遺址及生態資源維護計畫</text:span><text:span text:style-name="T5">」</text:span></text:p>
      <text:p text:style-name="P6"><text:span text:style-name="T7">聯合面試遴選</text:span><text:span text:style-name="T8">報名表</text:span></text:p>
      <text:p text:style-name="P9">報考類別：□組員□行政助理</text:p>
      <text:p text:style-name="P10"/>
      <text:p text:style-name="P11"><text:span text:style-name="T12">報考單位：</text:span><text:span text:style-name="T13">□</text:span><text:span text:style-name="T14">桃源區公所</text:span><text:span text:style-name="T15"><text:s/></text:span><text:span text:style-name="T16">□</text:span><text:span text:style-name="T17">茂林</text:span><text:span text:style-name="T18">區公所</text:span><text:span text:style-name="T19"><text:s/></text:span><text:span text:style-name="T20">□</text:span><text:span text:style-name="T21">那瑪夏</text:span><text:span text:style-name="T22">區公所</text:span></text:p>
      <text:p text:style-name="P23"><text:span text:style-name="T24">編號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身分證字號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4">
            <text:p text:style-name="P51">大頭照</text:p>
          </table:table-cell>
          <table:covered-table-cell/>
        </table:table-row>
        <table:table-row table:style-name="TableRow52">
          <table:table-cell table:style-name="TableCell53">
            <text:p text:style-name="P54">地址</text:p>
          </table:table-cell>
          <table:table-cell table:style-name="TableCell55" table:number-columns-spanned="12">
            <text:p text:style-name="P56"><text:span text:style-name="T57">郵遞區號</text:span><text:span text:style-name="T58">□□□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出生日期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原住民身分</text:p>
          </table:table-cell>
          <table:table-cell table:style-name="TableCell74" table:number-columns-spanned="5">
            <text:p text:style-name="P75"><text:span text:style-name="T76">□</text:span><text:span text:style-name="T77">原住民</text:span><text:span text:style-name="T78"><text:s text:c="4"/>□</text:span><text:span text:style-name="T79">非原住民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電話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最高學歷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行動電話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經歷</text:p>
            <text:p text:style-name="P97">(無則免填)</text:p>
          </table:table-cell>
          <table:table-cell table:style-name="TableCell98" table:number-columns-spanned="5">
            <text:p text:style-name="P99">服務單位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起訖日期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職稱</text:p>
          </table:table-cell>
          <table:covered-table-cell/>
          <table:covered-table-cell/>
          <table:table-cell table:style-name="TableCell104" table:number-columns-spanned="2">
            <text:p text:style-name="P105">工作項目內容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身分別</text:p>
          </table:table-cell>
          <table:table-cell table:style-name="TableCell129" table:number-columns-spanned="12">
            <text:p text:style-name="P130">1.□一般<text:s text:c="16"/>2.□單親且尚有子女就學者</text:p>
            <text:p text:style-name="P131">3.□獨力負擔家計者<text:s text:c="6"/>4.□中低收入戶</text:p>
            <text:p text:style-name="P132">5.□失業達一年以上者<text:s text:c="4"/>6.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駕照</text:p>
          </table:table-cell>
          <table:table-cell table:style-name="TableCell135">
            <text:p text:style-name="P136">□汽車<text:s/>□機車</text:p>
          </table:table-cell>
        </table:table-row>
        <table:table-row table:style-name="TableRow137">
          <table:table-cell table:style-name="TableCell138">
            <text:p text:style-name="P139">緊急通知人</text:p>
            <text:p text:style-name="P140">姓<text:s text:c="6"/>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與緊急通知人</text:p>
            <text:p text:style-name="P145">關係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緊急通知人</text:p>
            <text:p text:style-name="P150">電話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備註1</text:p>
            <text:p text:style-name="P156">(請逐一勾選)</text:p>
          </table:table-cell>
          <table:table-cell table:style-name="TableCell157" table:number-columns-spanned="14">
            <text:p text:style-name="P158">1.本人□同意<text:s/>□不同意個人基本資料，供○○區公所使用。</text:p>
            <text:p text:style-name="P159"><text:span text:style-name="T160">2.□</text:span><text:span text:style-name="T161">所報之工作項目已足額錄取時，本人</text:span><text:span text:style-name="T162">同意主辦單位調整至其他不足額進用之單位流用遴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備註2</text:p>
          </table:table-cell>
          <table:table-cell table:style-name="TableCell166" table:number-columns-spanned="14">
            <text:p text:style-name="P167"><text:span text:style-name="T168">本人所填寫之資料無誤，如有偽造，願取消錄取資格。</text:span><text:span text:style-name="T169">簽名：</text:span><text:span text:style-name="T17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報</text:p>
            <text:p text:style-name="P174">名</text:p>
            <text:p text:style-name="P175">徵</text:p>
            <text:p text:style-name="P176">選</text:p>
            <text:p text:style-name="P177">審</text:p>
            <text:p text:style-name="P178">核</text:p>
            <text:p text:style-name="P179">程</text:p>
            <text:p text:style-name="P180">序</text:p>
          </table:table-cell>
          <table:table-cell table:style-name="TableCell181" table:number-columns-spanned="14">
            <text:p text:style-name="P182">1、填寫報名表。</text:p>
            <text:p text:style-name="P183">2、應備文件(身分證及戶籍謄本、學歷證明文件、汽車或機車駕照)各項證件正本，正本驗畢當場發還。</text:p>
            <text:p text:style-name="P184">3、退伍令或免役證明（無則免附）。</text:p>
            <text:p text:style-name="P185">4、其他足以佐證之經歷證明或專業證照。</text:p>
            <text:p text:style-name="P186">5、具特殊身分者，應檢附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資</text:p>
            <text:p text:style-name="P191">格</text:p>
            <text:p text:style-name="P192">審</text:p>
            <text:p text:style-name="P193">核</text:p>
          </table:table-cell>
          <table:table-cell table:style-name="TableCell194" table:number-columns-spanned="7">
            <text:p text:style-name="P195">（<text:s/>）合格</text:p>
            <text:p text:style-name="P196">（<text:s/>）不合格-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審核人員</text:p>
            <text:p text:style-name="P199">核章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</table:table>
      <text:h text:style-name="P20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name-asian="標楷體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utoBVT</dc:creator>
    <meta:creation-date>2018-02-09T07:19:00Z</meta:creation-date>
    <dc:date>2018-02-09T09:48:00Z</dc:date>
    <meta:print-date>2018-02-09T07:16:00Z</meta:print-date>
    <meta:template xlink:href="Normal" xlink:type="simple"/>
    <meta:editing-cycles>4</meta:editing-cycles>
    <meta:editing-duration>PT360S</meta:editing-duration>
    <meta:document-statistic meta:page-count="2" meta:paragraph-count="1" meta:word-count="97" meta:character-count="649" meta:row-count="4" meta:non-whitespace-character-count="553"/>
  </office:meta>
</office:document-meta>
</file>