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cjk" style:master-page-name="MP0" style:family="paragraph">
      <style:paragraph-properties fo:break-before="page" fo:text-align="center" fo:margin-bottom="0in" fo:line-height="0.208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cjk" style:family="paragraph">
      <style:paragraph-properties fo:text-align="center" fo:margin-bottom="0in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4" style:parent-style-name="cjk" style:list-style-name="LFO7" style:family="paragraph">
      <style:paragraph-properties fo:margin-bottom="0in"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cjk" style:list-style-name="LFO7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1" style:family="paragraph">
      <style:paragraph-properties fo:widows="2" fo:orphans="2" style:line-height-at-least="0in" fo:margin-left="0.590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11" style:family="paragraph">
      <style:paragraph-properties fo:widows="2" fo:orphans="2" fo:margin-top="0.0694in" style:line-height-at-least="0in" fo:margin-left="0.5909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清單段落" style:list-style-name="LFO11" style:family="paragraph">
      <style:paragraph-properties fo:widows="2" fo:orphans="2" style:line-height-at-least="0in" fo:margin-left="0.5909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cjk" style:list-style-name="LFO7" style:family="paragraph">
      <style:paragraph-properties fo:margin-top="0in" fo:margin-bottom="0in" style:line-height-at-least="0in" fo:margin-left="0.3909in" fo:text-indent="-0.3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清單段落" style:list-style-name="LFO23" style:family="paragraph">
      <style:paragraph-properties fo:widows="2" fo:orphans="2" style:line-height-at-least="0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list-style-name="LFO23" style:family="paragraph">
      <style:paragraph-properties fo:widows="2" fo:orphans="2" style:line-height-at-least="0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list-style-name="LFO23" style:family="paragraph">
      <style:paragraph-properties fo:widows="2" fo:orphans="2" style:line-height-at-least="0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list-style-name="LFO23" style:family="paragraph">
      <style:paragraph-properties fo:widows="2" fo:orphans="2" style:line-height-at-least="0in" fo:margin-left="0.5909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2" style:parent-style-name="清單段落" style:list-style-name="LFO23" style:family="paragraph">
      <style:paragraph-properties fo:widows="2" fo:orphans="2" style:line-height-at-least="0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cjk" style:list-style-name="LFO7" style:family="paragraph">
      <style:paragraph-properties fo:margin-top="0in" fo:margin-bottom="0in" style:line-height-at-least="0in" fo:margin-left="0.3909in" fo:text-indent="-0.3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清單段落" style:list-style-name="LFO24" style:family="paragraph">
      <style:paragraph-properties fo:widows="2" fo:orphans="2" style:line-height-at-least="0in" fo:margin-left="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24" style:family="paragraph">
      <style:paragraph-properties fo:widows="2" fo:orphans="2" style:line-height-at-least="0in" fo:margin-left="0.53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6" style:parent-style-name="清單段落" style:list-style-name="LFO24" style:family="paragraph">
      <style:paragraph-properties fo:widows="2" fo:orphans="2" style:line-height-at-least="0in" fo:margin-left="0.530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7" style:parent-style-name="cjk" style:list-style-name="LFO7" style:family="paragraph">
      <style:paragraph-properties fo:margin-top="0in" fo:margin-bottom="0in" style:line-height-at-least="0in" fo:margin-left="0.3909in" fo:text-indent="-0.3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8" style:parent-style-name="清單段落" style:list-style-name="LFO25" style:family="paragraph">
      <style:paragraph-properties fo:widows="2" fo:orphans="2" style:line-height-at-least="0in" fo:margin-left="0.5319in" fo:text-indent="-0.334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清單段落" style:list-style-name="LFO25" style:family="paragraph">
      <style:paragraph-properties fo:widows="2" fo:orphans="2" fo:margin-top="0.0694in" style:line-height-at-least="0in" fo:margin-left="0.4236in" fo:text-indent="-0.4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清單段落" style:list-style-name="LFO25" style:family="paragraph">
      <style:paragraph-properties fo:widows="2" fo:orphans="2" fo:margin-top="0.0694in" style:line-height-at-least="0in" fo:margin-left="0.4236in" fo:text-indent="-0.4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4" style:parent-style-name="清單段落" style:list-style-name="LFO25" style:family="paragraph">
      <style:paragraph-properties fo:widows="2" fo:orphans="2" fo:margin-top="0.0694in" style:line-height-at-least="0in" fo:margin-left="0.4236in" fo:text-indent="-0.42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6" style:parent-style-name="cjk" style:list-style-name="LFO7" style:family="paragraph">
      <style:paragraph-properties fo:margin-bottom="0in" style:line-height-at-least="0in" fo:margin-left="0.3909in" fo:text-indent="-0.3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7" style:parent-style-name="cjk" style:list-style-name="LFO7" style:family="paragraph">
      <style:paragraph-properties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國立臺南生活美學館</text:span><text:span text:style-name="T5">10</text:span><text:span text:style-name="T6">7</text:span><text:span text:style-name="T7">年推展</text:span><text:span text:style-name="T8">地方文化</text:span><text:span text:style-name="T9">補助</text:span><text:span text:style-name="T10">計畫</text:span></text:p>
      <text:p text:style-name="P11"><text:span text:style-name="T12">申請</text:span><text:span text:style-name="T13">說明事項</text:span></text:p>
      <text:list text:style-name="LFO7" text:continue-numbering="true">
        <text:list-item>
          <text:p text:style-name="P14"><text:span text:style-name="T15">申請期限：自</text:span><text:span text:style-name="T16">即日起</text:span><text:span text:style-name="T17">至</text:span><text:span text:style-name="T18">10</text:span><text:span text:style-name="T19">7</text:span><text:span text:style-name="T20">年</text:span><text:span text:style-name="T21">2</text:span><text:span text:style-name="T22">月</text:span><text:span text:style-name="T23">28</text:span><text:span text:style-name="T24">日</text:span><text:span text:style-name="T25">止（</text:span><text:span text:style-name="T26">郵戳為憑）。</text:span></text:p>
        </text:list-item>
        <text:list-item>
          <text:p text:style-name="P27">申請注意事項：</text:p>
        </text:list-item>
      </text:list>
      <text:list text:style-name="LFO11" text:continue-numbering="true">
        <text:list-item>
          <text:p text:style-name="P28"><text:span text:style-name="T29">本次補助計畫執行日期：自</text:span><text:span text:style-name="T30">10</text:span><text:span text:style-name="T31">7</text:span><text:span text:style-name="T32">年</text:span><text:span text:style-name="T33">4</text:span><text:span text:style-name="T34">月</text:span><text:span text:style-name="T35">1</text:span><text:span text:style-name="T36">日</text:span><text:span text:style-name="T37">起</text:span><text:span text:style-name="T38">至</text:span><text:span text:style-name="T39">10</text:span><text:span text:style-name="T40">7</text:span><text:span text:style-name="T41">年</text:span><text:span text:style-name="T42">9</text:span><text:span text:style-name="T43">月</text:span><text:span text:style-name="T44">3</text:span><text:span text:style-name="T45">0</text:span><text:span text:style-name="T46">止。</text:span></text:p>
        </text:list-item>
        <text:list-item>
          <text:p text:style-name="P47">申請補助單位，應於申請期限內檢送申請資料乙式各五份，以掛號寄送（臺南市中西區中華西路2段34號）或專人送達本館提出申請。缺件、逾時或資料與規定不符者不予受理。</text:p>
        </text:list-item>
        <text:list-item>
          <text:p text:style-name="P48"><text:span text:style-name="T49">本館收受之所有申請資料及附件，</text:span><text:span text:style-name="T50">無</text:span><text:span text:style-name="T51">論是否給予補助，均不予退件，申請人亦不得要求退還，</text:span><text:span text:style-name="T52">故</text:span><text:span text:style-name="T53">請自行留存備份。</text:span></text:p>
        </text:list-item>
      </text:list>
      <text:list text:style-name="LFO7" text:continue-numbering="true">
        <text:list-item>
          <text:p text:style-name="P54"><text:span text:style-name="T55">申辦類型：</text:span><text:span text:style-name="T56">地方知識學、</text:span><text:span text:style-name="T57">母語推廣</text:span><text:span text:style-name="T58">、</text:span><text:span text:style-name="T59">原住民族藝文、</text:span><text:span text:style-name="T60">性別平權及其他</text:span><text:span text:style-name="T61">。</text:span></text:p>
        </text:list-item>
      </text:list>
      <text:list text:style-name="LFO23" text:continue-numbering="true">
        <text:list-item>
          <text:p text:style-name="P62">地方知識學：辦理常民文化內涵之研習、研討會等活動，並具有累積在地特色的知識。(建議以地方特有產業活動或生活型態、傳統表演藝術、傳統手工藝、透過口語或吟唱傳承的知識、在地民俗、在地文化地景等等面向，透過文字或影像紀錄等，作成相關文史資料。)</text:p>
        </text:list-item>
        <text:list-item>
          <text:p text:style-name="P63">母語推廣：推動母語相關發展之課程或活動。</text:p>
        </text:list-item>
        <text:list-item>
          <text:p text:style-name="P64">原族民族藝文：鼓勵原住民族推展部落藝文活動或工藝。</text:p>
        </text:list-item>
        <text:list-item>
          <text:p text:style-name="P65"><text:span text:style-name="T66">性別平權</text:span><text:span text:style-name="T67">：</text:span><text:span text:style-name="T68">透過</text:span><text:span text:style-name="T69">辦理</text:span><text:span text:style-name="T70">課程或活動針對</text:span><text:span text:style-name="T71">兩性應享有平等的</text:span><text:a office:title="公民權利" xlink:href="https://translate.googleusercontent.com/translate_c?depth=1&amp;hl=zh-TW&amp;prev=search&amp;rurl=translate.google.com.tw&amp;sl=zh-CN&amp;sp=nmt4&amp;u=https://zh.wikipedia.org/wiki/%25E5%2585%25AC%25E6%25B0%2591%25E6%259D%2583%25E5%2588%25A9&amp;usg=ALkJrhieFMUec30x80XoMh_qS1S6eDpTXw" office:target-frame-name="_top" xlink:show="replace"><text:span text:style-name="T72">公民權</text:span><text:span text:style-name="T73">利</text:span></text:a><text:span text:style-name="T74"> ，</text:span><text:span text:style-name="T75">或</text:span><text:span text:style-name="T76">主張不同</text:span><text:a office:title="性別 (文化)" xlink:href="https://translate.googleusercontent.com/translate_c?depth=1&amp;hl=zh-TW&amp;prev=search&amp;rurl=translate.google.com.tw&amp;sl=zh-CN&amp;sp=nmt4&amp;u=https://zh.wikipedia.org/wiki/%25E6%2580%25A7%25E5%2588%25A5_(%25E6%2596%2587%25E5%258C%2596)&amp;usg=ALkJrhjchFkfHC3vSOkLiJnUSH1u4yObyA" office:target-frame-name="_top" xlink:show="replace"><text:span text:style-name="T77">性別</text:span></text:a><text:span text:style-name="T78">者在政治、經濟、社會和家庭中應受到</text:span><text:a office:title="平等原則" xlink:href="https://translate.googleusercontent.com/translate_c?depth=1&amp;hl=zh-TW&amp;prev=search&amp;rurl=translate.google.com.tw&amp;sl=zh-CN&amp;sp=nmt4&amp;u=https://zh.wikipedia.org/wiki/%25E5%25B9%25B3%25E7%25AD%2589%25E5%258E%259F%25E5%2589%2587&amp;usg=ALkJrhgqg3TyQXevY6FUVvPyenOO715UZw" office:target-frame-name="_top" xlink:show="replace"><text:span text:style-name="T79">平等對待</text:span></text:a><text:span text:style-name="T80">之議題。</text:span><text:span text:style-name="T81"> </text:span></text:p>
        </text:list-item>
        <text:list-item>
          <text:p text:style-name="P82">其他：除上述四類外，其他符合文化近用權目的之相關計畫。</text:p>
        </text:list-item>
      </text:list>
      <text:list text:style-name="LFO7" text:continue-numbering="true">
        <text:list-item>
          <text:p text:style-name="P83">不予補助：</text:p>
        </text:list-item>
      </text:list>
      <text:list text:style-name="LFO24" text:continue-numbering="true">
        <text:list-item>
          <text:p text:style-name="P84">申請計劃請於申請書封面勾選申請類別，請擇一勾選。一般性研習課程、體能類（瑜珈、太極拳等）、電腦類及讀書會等內容者因性質與上述申請類型無直接相關者，將不予補助。</text:p>
        </text:list-item>
        <text:list-item>
          <text:p text:style-name="P85">競賽類活動或一次性活動因與補助要點規定不符，亦不予補助。</text:p>
        </text:list-item>
        <text:list-item>
          <text:p text:style-name="P86">同一申請單位之同一案件已獲文化部及其附屬機關補助者，不予補助。</text:p>
        </text:list-item>
      </text:list>
      <text:list text:style-name="LFO7" text:continue-numbering="true">
        <text:list-item>
          <text:p text:style-name="P87">補助經費：</text:p>
        </text:list-item>
      </text:list>
      <text:list text:style-name="LFO25" text:continue-numbering="true">
        <text:list-item>
          <text:p text:style-name="P88">活動經費項目之填報，請依業務需要及合理性編列。本館審查時，將依計畫內容之優劣，以及編列經費之合理性及必要性，核定補助與否及其經費額度。</text:p>
        </text:list-item>
        <text:list-item>
          <text:p text:style-name="P89">本案補助經費，須於計畫執行結束後15日內(最遲於當年度10月30日前)備函檢附收據、原始支出憑證、成果報告書等資料，並經本館審查無誤後，核撥補助款項。</text:p>
        </text:list-item>
        <text:list-item>
          <text:p text:style-name="P90"><text:span text:style-name="T91">所申請之計畫每一案補助金額以不超過新</text:span><text:span text:style-name="T92">臺</text:span><text:span text:style-name="T93">幣十萬元為原則。</text:span></text:p>
        </text:list-item>
        <text:list-item>
          <text:p text:style-name="P94"><text:span text:style-name="T95">各申請案之審核結</text:span><text:span text:style-name="T96">果，本館核定後正式函知各申請單位。各申請單位應於文到後十</text:span><text:span text:style-name="T97">日內</text:span><text:span text:style-name="T98">將修正</text:span><text:span text:style-name="T99">計畫</text:span><text:span text:style-name="T100">書</text:span><text:span text:style-name="T101">、經費概算表及切結書連同公</text:span><text:span text:style-name="T102">文</text:span><text:span text:style-name="T103">函</text:span><text:span text:style-name="T104">送本館核備，</text:span><text:span text:style-name="T105">相關文宣應載明本館為指導單位。</text:span></text:p>
        </text:list-item>
      </text:list>
      <text:list text:style-name="LFO7" text:continue-numbering="true">
        <text:list-item>
          <text:p text:style-name="P106">相關問題，請撥06-2984990#分機6033張小姐<text:s/>或分機#6045蔡小姐洽詢</text:p>
        </text:list-item>
        <text:list-item>
          <text:p text:style-name="P107">其他注意事項依「國立臺南生活美學館推展生活美學補助作業要點」相關規定辦理。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逸琇</meta:initial-creator>
    <dc:creator>user</dc:creator>
    <meta:creation-date>2018-02-08T06:42:00Z</meta:creation-date>
    <dc:date>2018-02-08T06:42:00Z</dc:date>
    <meta:print-date>2018-01-31T05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67" meta:row-count="13" meta:non-whitespace-character-count="1591"/>
  </office:meta>
</office:document-meta>
</file>