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2604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1.125in"/>
    </style:style>
    <style:style style:name="Table16" style:family="table">
      <style:table-properties style:width="7.0194in" fo:margin-left="0in" table:align="left"/>
    </style:style>
    <style:style style:name="TableRow23" style:family="table-row">
      <style:table-row-properties style:min-row-height="0.372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495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861in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618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9" style:family="table-column">
      <style:table-column-properties style:column-width="7.0194in"/>
    </style:style>
    <style:style style:name="Table78" style:family="table">
      <style:table-properties style:width="7.0194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margin-top="0.125in" style:line-height-at-least="0in"/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4" style:family="table-column">
      <style:table-column-properties style:column-width="6.85in"/>
    </style:style>
    <style:style style:name="Table113" style:family="table">
      <style:table-properties style:width="6.8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7" style:family="paragraph">
      <style:text-properties style:font-name="標楷體" style:font-name-asian="標楷體"/>
    </style:style>
    <style:style style:name="P119" style:parent-style-name="內文" style:list-style-name="LFO7" style:family="paragraph">
      <style:text-properties style:font-name="標楷體" style:font-name-asian="標楷體"/>
    </style:style>
    <style:style style:name="P120" style:parent-style-name="內文" style:list-style-name="LFO8" style:family="paragraph">
      <style:text-properties style:font-name="標楷體" style:font-name-asian="標楷體"/>
    </style:style>
    <style:style style:name="P121" style:parent-style-name="內文" style:list-style-name="LFO8" style:family="paragraph">
      <style:text-properties style:font-name="標楷體" style:font-name-asian="標楷體"/>
    </style:style>
    <style:style style:name="P122" style:parent-style-name="內文" style:list-style-name="LFO8" style:family="paragraph">
      <style:text-properties style:font-name="標楷體" style:font-name-asian="標楷體"/>
    </style:style>
    <style:style style:name="P123" style:parent-style-name="內文" style:list-style-name="LFO7" style:family="paragraph">
      <style:text-properties style:font-name="標楷體" style:font-name-asian="標楷體"/>
    </style:style>
    <style:style style:name="P124" style:parent-style-name="內文" style:list-style-name="LFO7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 style:letter-kerning="false"/>
    </style:style>
    <style:style style:name="T132" style:parent-style-name="預設段落字型" style:family="text">
      <style:text-properties style:font-name="標楷體" style:font-name-asian="標楷體" fo:color="#FF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7" style:family="paragraph"/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正面</text:span></text:p>
      <text:p text:style-name="P3"><text:span text:style-name="T4">附件一 <text:s text:c="19"/></text:span><text:span text:style-name="T5"><text:s text:c="22"/></text:span><text:span text:style-name="T6"><text:s text:c="3"/></text:span><text:span text:style-name="T7"><text:s/></text:span><text:span text:style-name="T8">　　　</text:span><text:span text:style-name="T9"><text:s/>編號：</text:span><text:span text:style-name="T10"><text:s text:c="5"/></text:span><text:span text:style-name="T11"><text:s/></text:span></text:p>
      <text:p text:style-name="P12"><text:span text:style-name="T13"><text:s text:c="7"/></text:span><text:span text:style-name="T14">年度原住民保留地禁伐補償及造林回饋條例申請書</text:span></text:p>
      <text:p text:style-name="P15">一、基本資料<text:s text:c="9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項目</text:p>
          </table:table-cell>
          <table:table-cell table:style-name="TableCell26" table:number-columns-spanned="5">
            <text:p text:style-name="P27">□禁伐補償　□造林獎勵第21年以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>
            <text:p text:style-name="P34">使用地類別</text:p>
          </table:table-cell>
          <table:table-cell table:style-name="TableCell35">
            <text:p text:style-name="P36"/>
          </table:table-cell>
          <table:table-cell table:style-name="TableCell37">
            <text:p text:style-name="P38">申請土地</text:p>
            <text:p text:style-name="P39">面積 (公頃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土地坐落</text:p>
          </table:table-cell>
          <table:table-cell table:style-name="TableCell45" table:number-columns-spanned="5">
            <text:p text:style-name="P46"><text:span text:style-name="T47"><text:s text:c="9"/></text:span><text:span text:style-name="T48">直轄市、縣（市）政府</text:span><text:span text:style-name="T49"><text:s text:c="9"/></text:span><text:span text:style-name="T50">鄉</text:span><text:span text:style-name="T51">（</text:span><text:span text:style-name="T52">鎮、市、區</text:span><text:span text:style-name="T53">）</text:span></text:p>
            <text:p text:style-name="P54"><text:span text:style-name="T55"><text:s text:c="9"/></text:span><text:span text:style-name="T56">段</text:span><text:span text:style-name="T57"><text:s text:c="9"/></text:span><text:span text:style-name="T58">小段</text:span><text:span text:style-name="T59"><text:s text:c="8"/></text:span><text:span text:style-name="T60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土地權屬</text:p>
          </table:table-cell>
          <table:table-cell table:style-name="TableCell64" table:number-columns-spanned="5">
            <text:p text:style-name="P65">□私有地：□全部 <text:s text:c="2"/>□共有持分：</text:p>
            <text:p text:style-name="P66"><text:span text:style-name="T67">□國有地：□他項權利：</text:span><text:span text:style-name="T68">（</text:span><text:span text:style-name="T69">□農育權人 □地上權人</text:span><text:span text:style-name="T70">）</text:span><text:span text:style-name="T71"><text:s/>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樹種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>二、檢附資料<text:s text:c="9"/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□土地登記謄本及地籍圖謄本　□身分證正反面影本　□切結書</text:p>
            <text:p text:style-name="P83">□金融帳號存摺影本</text:p>
            <text:p text:style-name="P84">□分管協議書及位置圖　　　　□共同經營協議書　　□承租契約書</text:p>
            <text:p text:style-name="P85">□合法使用人原始使用清冊(附戶籍謄本)　　　</text:p>
            <text:p text:style-name="P86">□造林獎勵滿20年證明文件</text:p>
          </table:table-cell>
        </table:table-row>
      </table:table>
      <text:p text:style-name="P87">此致</text:p>
      <text:p text:style-name="P88"><text:span text:style-name="T89">受理機關：</text:span></text:p>
      <text:p text:style-name="內文"><text:span text:style-name="T90"><text:s text:c="9"/></text:span><text:span text:style-name="T91">鄉</text:span><text:span text:style-name="T92">(鎮、市、區)</text:span><text:span text:style-name="T93">公所</text:span></text:p>
      <text:p text:style-name="內文"><text:span text:style-name="T94">審核意見：</text:span><text:span text:style-name="T95">□符合</text:span><text:span text:style-name="T96">　</text:span><text:span text:style-name="T97">□不符合</text:span><text:span text:style-name="T98"><text:s text:c="16"/>審核人：</text:span></text:p>
      <text:p text:style-name="P99"><text:s text:c="2"/>申請人姓名： <text:s text:c="20"/>(簽章)</text:p>
      <text:p text:style-name="P100"><text:s text:c="2"/>身分證字號：</text:p>
      <text:p text:style-name="P101"><text:s text:c="2"/>住 <text:s text:c="5"/>址：</text:p>
      <text:p text:style-name="P102"><text:s text:c="2"/>電 <text:s text:c="5"/>話：</text:p>
      <text:p text:style-name="P103"/>
      <text:p text:style-name="P104"><text:span text:style-name="T105">中 華 民 國</text:span><text:span text:style-name="T106">　　　　　</text:span><text:span text:style-name="T107">年</text:span><text:span text:style-name="T108">　　　　　</text:span><text:span text:style-name="T109">月</text:span><text:span text:style-name="T110">　　　　　</text:span><text:span text:style-name="T111">日</text:span></text:p>
      <text:soft-page-break/>
      <text:p text:style-name="P112">背面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備註：</text:p>
            <text:list text:style-name="LFO7" text:continue-numbering="true">
              <text:list-item>
                <text:p text:style-name="P118">依據「原住民保留地禁伐補償及造林回饋條例」及「原住民保留地禁伐補償實施辦法」辦理。</text:p>
              </text:list-item>
              <text:list-item>
                <text:p text:style-name="P119">申請區位要件：</text:p>
              </text:list-item>
            </text:list>
            <text:list text:style-name="LFO8" text:continue-numbering="true">
              <text:list-item>
                <text:p text:style-name="P120">原住民保留地依非都市熱地使用管制規則第3條規定編定為林業用地者。</text:p>
              </text:list-item>
              <text:list-item>
                <text:p text:style-name="P121">原住民保留地依非都市土地使用管規則第7條規定適用林業用地管制之土地者。</text:p>
              </text:list-item>
              <text:list-item>
                <text:p text:style-name="P122">參加造林獎勵第21年（含）以後，且未經伐採之造林地。</text:p>
              </text:list-item>
            </text:list>
            <text:list text:style-name="LFO7" text:continue-numbering="true">
              <text:list-item>
                <text:p text:style-name="P123">申請土地現況需有林木平均分布（覆蓋率達70%以上）<text:s/>，申請面積至少 0.10公頃以上。</text:p>
              </text:list-item>
              <text:list-item>
                <text:p text:style-name="P124"><text:span text:style-name="T125">參加本計畫期間土地資料如有異動，如辦理分割、過戶或意外災害致土地面積減少者，應主動通知</text:span><text:span text:style-name="T126">鄉</text:span><text:span text:style-name="T127">（鎮、市、區）</text:span><text:span text:style-name="T128">公所</text:span><text:span text:style-name="T129">函</text:span><text:span text:style-name="T130">報</text:span><text:span text:style-name="T131">直轄市、縣</text:span><text:span text:style-name="T132">（市）</text:span><text:span text:style-name="T133">政府</text:span><text:span text:style-name="T134">辦理資料異動。</text:span></text:p>
              </text:list-item>
              <text:list-item>
                <text:p text:style-name="P135"><text:span text:style-name="T136">同一地點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一</dc:title>
    <meta:initial-creator>Your User Name</meta:initial-creator>
    <dc:creator>user</dc:creator>
    <meta:creation-date>2018-01-05T01:17:00Z</meta:creation-date>
    <dc:date>2018-01-05T01:17:00Z</dc:date>
    <meta:print-date>2016-07-04T09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