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left="1.3763in" fo:text-indent="-1.3763in">
        <style:tab-stops/>
      </style:paragraph-properties>
      <style:text-properties style:font-name-asian="標楷體" style:font-weight-complex="bold" fo:font-size="14pt" style:font-size-asian="14pt"/>
    </style:style>
    <style:style style:name="P4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7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9" style:parent-style-name="內文" style:family="paragraph">
      <style:paragraph-properties fo:margin-left="1.33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1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12" style:parent-style-name="內文" style:family="paragraph">
      <style:paragraph-properties fo:margin-left="0.8777in" fo:text-indent="-0.486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margin-left="0.8777in" fo:text-indent="-0.4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0" style:parent-style-name="內文" style:family="paragraph">
      <style:paragraph-properties fo:margin-left="0.8777in" fo:text-indent="-0.486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P33" style:parent-style-name="內文" style:family="paragraph">
      <style:paragraph-properties fo:margin-left="0.8777in" fo:text-indent="-0.486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4" style:parent-style-name="內文" style:family="paragraph">
      <style:paragraph-properties fo:margin-left="0.78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2" style:parent-style-name="內文" style:family="paragraph">
      <style:paragraph-properties fo:margin-left="0.8777in" fo:text-indent="-0.486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3" style:parent-style-name="內文" style:family="paragraph">
      <style:paragraph-properties fo:margin-left="0.5909in" fo:text-indent="0.9722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4" style:parent-style-name="內文" style:family="paragraph">
      <style:paragraph-properties fo:margin-left="0.8777in" fo:text-indent="-0.486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6" style:parent-style-name="預設段落字型" style:family="text">
      <style:text-properties style:font-name-asian="標楷體" fo:font-size="14pt" style:font-size-asian="14pt" style:font-size-complex="10pt"/>
    </style:style>
    <style:style style:name="T47" style:parent-style-name="預設段落字型" style:family="text">
      <style:text-properties style:font-name-asian="標楷體" fo:font-size="14pt" style:font-size-asian="14pt" style:font-size-complex="10pt"/>
    </style:style>
    <style:style style:name="T48" style:parent-style-name="預設段落字型" style:family="text">
      <style:text-properties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-asian="標楷體" fo:font-size="14pt" style:font-size-asian="14pt" style:font-size-complex="10pt"/>
    </style:style>
    <style:style style:name="T50" style:parent-style-name="預設段落字型" style:family="text">
      <style:text-properties style:font-name-asian="標楷體" fo:font-size="14pt" style:font-size-asian="14pt" style:font-size-complex="10pt"/>
    </style:style>
    <style:style style:name="T5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left="0.75in" fo:text-indent="0.972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left="0.8777in" fo:text-indent="-0.486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margin-left="0.8777in" fo:text-indent="-0.486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1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63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4" style:parent-style-name="內文" style:family="paragraph">
      <style:paragraph-properties fo:text-align="justify" fo:margin-lef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5" style:parent-style-name="內文" style:family="paragraph">
      <style:paragraph-properties fo:margin-left="1.2756in" fo:text-indent="-1.275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67" style:parent-style-name="內文" style:family="paragraph">
      <style:paragraph-properties fo:margin-left="0.8777in" fo:text-indent="-0.486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margin-left="0.8777in" fo:text-indent="-0.486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fo:margin-left="0.8777in" fo:text-indent="-0.486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fo:margin-left="0.8777in" fo:text-indent="-0.486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line-height-at-least="0in" fo:margin-left="0.6416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83" style:parent-style-name="內文" style:family="paragraph">
      <style:paragraph-properties style:line-height-at-least="0in" fo:margin-left="0.6416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olumn85" style:family="table-column">
      <style:table-column-properties style:column-width="0.5527in" style:use-optimal-column-width="false"/>
    </style:style>
    <style:style style:name="TableColumn86" style:family="table-column">
      <style:table-column-properties style:column-width="0.1222in" style:use-optimal-column-width="false"/>
    </style:style>
    <style:style style:name="TableColumn87" style:family="table-column">
      <style:table-column-properties style:column-width="0.4826in" style:use-optimal-column-width="false"/>
    </style:style>
    <style:style style:name="TableColumn88" style:family="table-column">
      <style:table-column-properties style:column-width="0.7243in" style:use-optimal-column-width="false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0.1208in" style:use-optimal-column-width="false"/>
    </style:style>
    <style:style style:name="TableColumn91" style:family="table-column">
      <style:table-column-properties style:column-width="0.4944in" style:use-optimal-column-width="false"/>
    </style:style>
    <style:style style:name="TableColumn92" style:family="table-column">
      <style:table-column-properties style:column-width="0.1875in" style:use-optimal-column-width="false"/>
    </style:style>
    <style:style style:name="TableColumn93" style:family="table-column">
      <style:table-column-properties style:column-width="0.2888in" style:use-optimal-column-width="false"/>
    </style:style>
    <style:style style:name="TableColumn94" style:family="table-column">
      <style:table-column-properties style:column-width="0.0083in" style:use-optimal-column-width="false"/>
    </style:style>
    <style:style style:name="TableColumn95" style:family="table-column">
      <style:table-column-properties style:column-width="0.243in" style:use-optimal-column-width="false"/>
    </style:style>
    <style:style style:name="TableColumn96" style:family="table-column">
      <style:table-column-properties style:column-width="0.2534in" style:use-optimal-column-width="false"/>
    </style:style>
    <style:style style:name="TableColumn97" style:family="table-column">
      <style:table-column-properties style:column-width="0.3784in" style:use-optimal-column-width="false"/>
    </style:style>
    <style:style style:name="TableColumn98" style:family="table-column">
      <style:table-column-properties style:column-width="0.1006in" style:use-optimal-column-width="false"/>
    </style:style>
    <style:style style:name="TableColumn99" style:family="table-column">
      <style:table-column-properties style:column-width="0.0201in" style:use-optimal-column-width="false"/>
    </style:style>
    <style:style style:name="TableColumn100" style:family="table-column">
      <style:table-column-properties style:column-width="1.8305in" style:use-optimal-column-width="false"/>
    </style:style>
    <style:style style:name="Table84" style:family="table">
      <style:table-properties style:width="6.3in" fo:margin-left="0.118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 fo:margin-left="0.051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TableRow165" style:family="table-row">
      <style:table-row-properties style:row-height="1.575in" style:use-optimal-row-height="false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left="0.0826in" fo:margin-right="0.078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0" style:parent-style-name="內文" style:family="paragraph">
      <style:paragraph-properties fo:margin-left="0.0826in" fo:margin-right="0.078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1" style:parent-style-name="內文" style:family="paragraph">
      <style:paragraph-properties fo:margin-left="0.0826in" fo:margin-right="0.078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2" style:parent-style-name="內文" style:family="paragraph">
      <style:paragraph-properties fo:margin-left="0.0826in" fo:margin-right="0.078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3" style:parent-style-name="內文" style:family="paragraph">
      <style:paragraph-properties fo:margin-left="0.0826in" fo:margin-right="0.078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4" style:parent-style-name="內文" style:family="paragraph">
      <style:paragraph-properties fo:margin-left="0.0826in" fo:margin-right="0.078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P18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TableRow182" style:family="table-row">
      <style:table-row-properties style:min-row-height="0.6041in"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8pt" style:font-size-asian="18pt" style:font-size-complex="1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 fo:margin-left="0.0194in" fo:text-inden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8" style:parent-style-name="內文" style:family="paragraph">
      <style:paragraph-properties style:line-height-at-least="0in" fo:margin-left="0.0194in" fo:text-inden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9" style:parent-style-name="內文" style:family="paragraph">
      <style:paragraph-properties style:line-height-at-least="0in" fo:margin-left="0.0194in" fo:text-inden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0" style:parent-style-name="內文" style:family="paragraph">
      <style:paragraph-properties style:line-height-at-least="0in" fo:margin-left="0.0194in" fo:text-inden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1" style:parent-style-name="內文" style:family="paragraph">
      <style:paragraph-properties style:line-height-at-least="0in" fo:margin-left="0.0194in" fo:text-inden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2" style:parent-style-name="內文" style:family="paragraph">
      <style:paragraph-properties style:line-height-at-least="0in" fo:margin-left="0.0194in" fo:text-inden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3" style:parent-style-name="內文" style:family="paragraph">
      <style:paragraph-properties style:line-height-at-least="0in" fo:margin-left="0.0194in" fo:text-inden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4" style:parent-style-name="內文" style:family="paragraph">
      <style:paragraph-properties style:line-height-at-least="0in" fo:margin-left="0.0194in" fo:text-inden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5" style:parent-style-name="內文" style:family="paragraph">
      <style:paragraph-properties style:line-height-at-least="0in" fo:margin-left="0.0194in" fo:text-inden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6" style:parent-style-name="內文" style:family="paragraph">
      <style:paragraph-properties style:line-height-at-least="0in" fo:margin-left="0.0194in" fo:text-inden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7" style:parent-style-name="內文" style:family="paragraph">
      <style:paragraph-properties style:line-height-at-least="0in" fo:margin-left="0.0194in" fo:text-inden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8" style:parent-style-name="內文" style:family="paragraph">
      <style:paragraph-properties style:line-height-at-least="0in" fo:margin-left="0.0194in" fo:text-inden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9" style:parent-style-name="內文" style:family="paragraph">
      <style:paragraph-properties style:line-height-at-least="0in" fo:margin-left="0.0194in" fo:text-inden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00" style:parent-style-name="內文" style:family="paragraph">
      <style:paragraph-properties style:line-height-at-least="0in" fo:margin-left="0.0194in" fo:text-inden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01" style:parent-style-name="內文" style:family="paragraph">
      <style:paragraph-properties style:line-height-at-least="0in" fo:margin-left="0.0194in" fo:text-inden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203" style:parent-style-name="內文" style:family="paragraph">
      <style:paragraph-properties style:line-height-at-least="0in" fo:margin-left="0.0194in" fo:text-indent="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style:line-height-at-least="0in" fo:margin-left="0.6416in">
        <style:tab-stops/>
      </style:paragraph-properties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高雄市政府原住民事務委員會</text:p>
      <text:p text:style-name="P2">106年度高雄市慢速壘球丙級裁判講習會實施計畫</text:p>
      <text:p text:style-name="P3">一、主<text:s text:c="4"/>旨：為推廣原住民慢速壘球運動，提昇慢速壘球裁判水平及儲訓裁判人才，落實並建立健全裁判制度。</text:p>
      <text:p text:style-name="P4">二、指導單位：中華民國體育運動總會、高雄市政府、高雄市體育會慢速壘球委員會。</text:p>
      <text:p text:style-name="P5">三、主辦單位：高雄市政府原住民事務委員會。</text:p>
      <text:p text:style-name="P6">四、承辦單位：高雄市鳳山慢速壘球協會。</text:p>
      <text:p text:style-name="P7">五、實施日期：106年12月16日至12月17日，共2日。</text:p>
      <text:p text:style-name="P8">六、實施地點：高雄市鳳山區瑞興社區活動中心</text:p>
      <text:p text:style-name="P9">(高雄市鳳山區光遠路120巷16號 大東捷運站1號出口)。</text:p>
      <text:p text:style-name="P10">七、報名對象：具原住民身分者<text:s/><text:s text:c="37"/><text:s text:c="25"/><text:s text:c="51"/></text:p>
      <text:p text:style-name="P11">八、報名資格：</text:p>
      <text:p text:style-name="P12"><text:span text:style-name="T13"><text:s/></text:span><text:span text:style-name="T14">(一)</text:span><text:span text:style-name="T15">足齡滿</text:span><text:span text:style-name="T16">18</text:span><text:span text:style-name="T17">歲。</text:span></text:p>
      <text:p text:style-name="P18"><text:s/>(二)高級中等學校畢業（含同等學歷以上），品行端正，熱愛慢速壘球運動，判斷正確之人士。</text:p>
      <text:p text:style-name="P19">九、報名方式：</text:p>
      <text:p text:style-name="P20"><text:span text:style-name="T21">(一)</text:span><text:span text:style-name="T22">報名</text:span><text:span text:style-name="T23">日期：</text:span><text:span text:style-name="T24">自</text:span><text:span text:style-name="T25">即</text:span><text:span text:style-name="T26">日</text:span><text:span text:style-name="T27">起至</text:span><text:span text:style-name="T28">1</text:span><text:span text:style-name="T29">2</text:span><text:span text:style-name="T30">月</text:span><text:span text:style-name="T31">11</text:span><text:span text:style-name="T32">日止。</text:span></text:p>
      <text:p text:style-name="P33">(二)報名費用：免費</text:p>
      <text:p text:style-name="P34"><text:span text:style-name="T35">（包含午餐、講義、規則</text:span><text:span text:style-name="T36">書</text:span><text:span text:style-name="T37">、結業證書、裁判證</text:span><text:span text:style-name="T38">，</text:span><text:span text:style-name="T39">另裁判帽及裁判服如需購買者，請自費加購</text:span><text:span text:style-name="T40">）</text:span><text:span text:style-name="T41"><text:s text:c="14"/></text:span></text:p>
      <text:soft-page-break/>
      <text:p text:style-name="P42">(三)聯絡人：蔡侑霖總幹事，手機：0937-646960</text:p>
      <text:p text:style-name="P43">或E-mail：kfsp@cml.hinet.net</text:p>
      <text:p text:style-name="P44"><text:span text:style-name="T45">(四)</text:span><text:span text:style-name="T46">匯</text:span><text:span text:style-name="T47"><text:s text:c="3"/></text:span><text:span text:style-name="T48">款：</text:span><text:span text:style-name="T49">台新銀行</text:span><text:span text:style-name="T50"><text:s text:c="2"/></text:span><text:span text:style-name="T51">帳號：</text:span><text:span text:style-name="T52">2039-01-0000250-6</text:span></text:p>
      <text:p text:style-name="P53"><text:span text:style-name="T54">戶名：</text:span><text:span text:style-name="T55">高雄市鳳山</text:span><text:span text:style-name="T56">慢速壘球</text:span><text:span text:style-name="T57">協</text:span><text:span text:style-name="T58">會</text:span></text:p>
      <text:p text:style-name="P59">(五)報名表：填妥報名表（如附件一）附2吋照片2張。</text:p>
      <text:p text:style-name="P60">(六)報到：日期：106年12月16日（星期六）8時30分</text:p>
      <text:p text:style-name="P61">地點：高雄市鳳山區瑞興社區活動中心。</text:p>
      <text:p text:style-name="P62">十、課程内容：如附件二</text:p>
      <text:p text:style-name="P63">十一、培訓師資：</text:p>
      <text:p text:style-name="P64">聘請國內壘球裁判、專家及學者擔任學、術科召集人、講座及委員，進行課程設計、教材撰寫、授課及測驗。</text:p>
      <text:p text:style-name="P65">十二、及格標準：學科、術科測驗均須到達70分</text:p>
      <text:p text:style-name="P66">十三、附則：</text:p>
      <text:p text:style-name="P67">(一)講習期間學員住宿、往返交通費由學員自理。</text:p>
      <text:p text:style-name="P68"><text:span text:style-name="T69">(二)</text:span><text:span text:style-name="T70">講習總時數為</text:span><text:span text:style-name="T71">24</text:span><text:span text:style-name="T72">小時</text:span><text:span text:style-name="T73">，</text:span><text:span text:style-name="T74">請假時數</text:span><text:span text:style-name="T75">超過四小時</text:span><text:span text:style-name="T76">則不頒發結業證書及裁判證。</text:span></text:p>
      <text:p text:style-name="P77">(三)學員講習完成並合格者陳報中華民國體育運動總會核備，高雄市體育會核發裁判證。</text:p>
      <text:p text:style-name="P78">(四)講習期間請自行攜帶運動服、壘球手套等。</text:p>
      <text:p text:style-name="P79"/>
      <text:p text:style-name="P80"/>
      <text:p text:style-name="P81"/>
      <text:soft-page-break/>
      <text:p text:style-name="P82"><text:s text:c="10"/>高雄市原住民委員會</text:p>
      <text:p text:style-name="P83">106年度高雄市慢速壘球丙級裁判講習會報名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姓名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性別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>出生日期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籍貫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身分證字號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最高學歷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報名等級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c級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通 訊 處</text:p>
          </table:table-cell>
          <table:covered-table-cell/>
          <table:covered-table-cell/>
          <table:table-cell table:style-name="TableCell135" table:number-columns-spanned="1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服務單位</text:p>
          </table:table-cell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上衣尺寸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電話</text:p>
          </table:table-cell>
          <table:table-cell table:style-name="TableCell149" table:number-columns-spanned="15">
            <text:p text:style-name="P150"><text:span text:style-name="T151">公：（ <text:s/>） <text:s text:c="11"/>住家：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手機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傳真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E-mail：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照片浮貼處（2）</text:p>
          </table:table-cell>
          <table:table-cell table:style-name="TableCell168" table:number-columns-spanned="7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8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6">
            <text:p text:style-name="P184">匯 款 憑 證<text:s/>影 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<text:s text:c="6"/>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壘球協會</dc:title>
    <meta:initial-creator>user</meta:initial-creator>
    <dc:creator>AutoBVT</dc:creator>
    <meta:creation-date>2017-12-01T09:07:00Z</meta:creation-date>
    <dc:date>2017-12-01T09:07:00Z</dc:date>
    <meta:print-date>2017-11-07T06:1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69" meta:row-count="8" meta:non-whitespace-character-count="997"/>
  </office:meta>
</office:document-meta>
</file>