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5in" text:min-label-width="0.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in" fo:margin-bottom="0in" fo:line-height="0.3611in"/>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fo:margin-top="0in" fo:margin-bottom="0in" fo:line-height="0.3611in"/>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fo:margin-top="0in" fo:margin-bottom="0in" fo:line-height="0.3611in"/>
      <style:text-properties style:font-name="標楷體" style:font-name-asian="標楷體" fo:font-size="18pt" style:font-size-asian="18pt" style:font-size-complex="18pt"/>
    </style:style>
    <style:style style:name="P6" style:parent-style-name="內文" style:list-style-name="LFO1" style:family="paragraph">
      <style:paragraph-properties style:snap-to-layout-grid="false" fo:margin-top="0in" fo:margin-bottom="0in" fo:line-height="0.3611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margin-top="0in" fo:margin-bottom="0in" fo:line-height="0.3611in" fo:text-indent="0.0222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in" fo:margin-bottom="0in" fo:line-height="0.361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in" fo:margin-bottom="0in" fo:line-height="0.3611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in" fo:margin-bottom="0in" fo:line-height="0.3611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in" fo:margin-bottom="0in" fo:line-height="0.3611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style:font-style-complex="italic"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in" fo:margin-bottom="0in" fo:line-height="0.3611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snap-to-layout-grid="false" fo:margin-top="0in" fo:margin-bottom="0in" fo:line-height="0.3611in" fo:text-inden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margin-top="0in" fo:margin-bottom="0.25in" fo:line-height="0.3611in" fo:margin-left="0.9819in" fo:text-indent="-0.981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in" fo:margin-bottom="0.25in" fo:line-height="0.3611in" fo:margin-left="0.9722in" fo:text-indent="-0.972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611in" fo:margin-left="0.9833in" fo:margin-right="-0.0159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611in" fo:margin-left="0.9833in" fo:margin-right="-0.0159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family="paragraph">
      <style:paragraph-properties style:snap-to-layout-grid="false" fo:margin-bottom="0.25in" fo:line-height="0.3611in" fo:margin-left="0.9722in" fo:text-indent="-0.97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Web" style:family="paragraph">
      <style:paragraph-properties style:snap-to-layout-grid="false" fo:line-height="0.3611in" fo:margin-left="1.0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611in" fo:margin-left="1.0694in" fo:text-indent="-1.069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in" fo:margin-bottom="0in" fo:line-height="0.3611in" fo:margin-left="1.0729in" fo:text-indent="-1.069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in" fo:margin-bottom="0in" fo:line-height="0.3611in" fo:margin-left="0.0013in" fo:text-indent="1.071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margin-top="0in" fo:margin-bottom="0in" fo:line-height="0.3611in" fo:margin-left="0.0013in" fo:text-indent="1.265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margin-top="0in" fo:margin-bottom="0in" fo:line-height="0.3611in" fo:margin-left="1.0729in" fo:text-indent="-1.06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in" fo:margin-bottom="0in" fo:line-height="0.3611in" fo:margin-left="1.0729in" fo:text-indent="-1.069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in" fo:margin-bottom="0in" fo:line-height="0.3611in" fo:margin-left="0.0013in" fo:text-indent="1.265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in" fo:margin-bottom="0in" fo:line-height="0.3611in" fo:margin-left="1.0729in" fo:text-indent="-1.069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margin-top="0in" fo:margin-bottom="0in" fo:line-height="0.3611in" fo:margin-left="0.0013in" fo:text-indent="0.002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margin-top="0in" fo:margin-bottom="0in" fo:line-height="0.3611in" fo:margin-left="0.0013in" fo:text-indent="0.00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in" fo:margin-bottom="0in" fo:line-height="0.3611in" fo:margin-left="1.2673in" fo:text-indent="-1.263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start" fo:margin-top="0in" fo:margin-bottom="0in" fo:line-height="0.3611in" fo:margin-left="1.2673in" fo:text-indent="-1.263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in" fo:margin-bottom="0in" fo:line-height="0.3611in" fo:margin-left="0.0013in" fo:text-indent="1.071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in" fo:margin-bottom="0in" fo:line-height="0.3611in" fo:margin-left="1.0868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in" fo:margin-bottom="0in" fo:line-height="0.3611in" fo:margin-left="0.0013in" fo:text-indent="0.00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in" fo:margin-bottom="0in" fo:line-height="0.3611in" fo:margin-left="1.0729in" fo:text-indent="-1.069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margin-top="0in" fo:margin-bottom="0in" fo:line-height="0.361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margin-top="0in" fo:margin-bottom="0in" fo:line-height="0.3611in" fo:margin-left="0.8756in" fo:text-indent="-0.680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內文" style:family="paragraph">
      <style:paragraph-properties style:snap-to-layout-grid="false" fo:margin-top="0in" fo:margin-bottom="0in" fo:line-height="0.3611in" fo:text-indent="0.4881in"/>
      <style:text-properties style:font-name="標楷體" style:font-name-asian="標楷體" style:font-weight-complex="bold" fo:font-size="14pt" style:font-size-asian="14pt" style:font-size-complex="14pt"/>
    </style:style>
    <style:style style:name="P166" style:parent-style-name="內文" style:family="paragraph">
      <style:paragraph-properties style:snap-to-layout-grid="false" fo:margin-top="0in" fo:margin-bottom="0in" fo:line-height="0.3611in" fo:text-indent="0.877in"/>
      <style:text-properties style:font-name="標楷體" style:font-name-asian="標楷體" style:font-weight-complex="bold" fo:font-size="14pt" style:font-size-asian="14pt" style:font-size-complex="14pt"/>
    </style:style>
    <style:style style:name="P167" style:parent-style-name="內文" style:family="paragraph">
      <style:paragraph-properties style:snap-to-layout-grid="false" fo:margin-top="0in" fo:margin-bottom="0in" fo:line-height="0.3611in" fo:margin-left="0.5625in" fo:text-indent="-0.5625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70" style:parent-style-name="一之文" style:family="paragraph">
      <style:paragraph-properties fo:line-height="0.3611in" fo:margin-left="0.6895in" fo:text-indent="0in">
        <style:tab-stops/>
      </style:paragraph-properties>
      <style:text-properties style:font-name="標楷體" style:font-name-asian="標楷體" style:letter-kerning="false" fo:font-size="14pt" style:font-size-asian="14pt" style:font-size-complex="14pt"/>
    </style:style>
    <style:style style:name="P171" style:parent-style-name="一之文" style:family="paragraph">
      <style:paragraph-properties fo:line-height="0.3611in" fo:margin-left="0.6895in" fo:text-indent="0in">
        <style:tab-stops/>
      </style:paragraph-properties>
      <style:text-properties style:font-name="標楷體" style:font-name-asian="標楷體" style:letter-kerning="false" fo:font-size="14pt" style:font-size-asian="14pt" style:font-size-complex="14pt"/>
    </style:style>
    <style:style style:name="P172" style:parent-style-name="一之文" style:family="paragraph">
      <style:paragraph-properties fo:line-height="0.3611in" fo:margin-left="0.6895in" fo:text-indent="0in">
        <style:tab-stops/>
      </style:paragraph-properties>
      <style:text-properties style:font-name="標楷體" style:font-name-asian="標楷體" style:letter-kerning="false" fo:font-size="14pt" style:font-size-asian="14pt" style:font-size-complex="14pt"/>
    </style:style>
    <style:style style:name="P173" style:parent-style-name="一之文" style:family="paragraph">
      <style:paragraph-properties fo:line-height="0.3611in" fo:margin-left="0.6895in" fo:text-indent="0in">
        <style:tab-stops/>
      </style:paragraph-properties>
      <style:text-properties style:font-name="標楷體" style:font-name-asian="標楷體" style:letter-kerning="false" fo:font-size="14pt" style:font-size-asian="14pt" style:font-size-complex="14pt"/>
    </style:style>
    <style:style style:name="P174" style:parent-style-name="一之文" style:family="paragraph">
      <style:paragraph-properties fo:line-height="0.3611in" fo:margin-left="0.6895in" fo:text-indent="0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一之文" style:family="paragraph">
      <style:paragraph-properties fo:line-height="0.3611in" fo:margin-left="0.6895in" fo:text-indent="0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一之文" style:family="paragraph">
      <style:paragraph-properties fo:line-height="0.3611in" fo:margin-left="0.6895in" fo:text-indent="0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192" style:parent-style-name="內文" style:family="paragraph">
      <style:paragraph-properties style:snap-to-layout-grid="false" fo:margin-top="0.125in" fo:line-height="0.3611in"/>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line-height="0.3611in" fo:margin-left="0.584in" fo:text-indent="-0.3888in">
        <style:tab-stops/>
      </style:paragraph-properties>
      <style:text-properties style:font-name="標楷體" style:font-name-asian="標楷體" fo:font-size="14pt" style:font-size-asian="14pt"/>
    </style:style>
    <style:style style:name="P196" style:parent-style-name="內文" style:family="paragraph">
      <style:paragraph-properties style:snap-to-layout-grid="false" fo:margin-top="0in" fo:margin-bottom="0in" fo:line-height="0.3611in" fo:margin-left="0.584in" fo:text-indent="-0.3888in">
        <style:tab-stops/>
      </style:paragraph-properties>
      <style:text-properties style:font-name="標楷體" style:font-name-asian="標楷體" fo:font-size="14pt" style:font-size-asian="14pt"/>
    </style:style>
    <style:style style:name="P197" style:parent-style-name="內文" style:family="paragraph">
      <style:paragraph-properties style:snap-to-layout-grid="false" fo:margin-top="0in" fo:margin-bottom="0in" fo:line-height="0.3611in" fo:margin-left="0.584in" fo:text-indent="-0.3888in">
        <style:tab-stops/>
      </style:paragraph-properties>
      <style:text-properties style:font-name-asian="標楷體" style:font-weight-complex="bold" fo:font-size="14pt" style:font-size-asian="14pt"/>
    </style:style>
    <style:style style:name="P198" style:parent-style-name="內文" style:family="paragraph">
      <style:paragraph-properties style:snap-to-layout-grid="false" fo:margin-top="0in" fo:margin-bottom="0in" fo:line-height="0.3611in" fo:margin-left="0.584in" fo:text-indent="-0.3888in">
        <style:tab-stops/>
      </style:paragraph-properties>
    </style:style>
    <style:style style:name="T199" style:parent-style-name="預設段落字型" style:family="text">
      <style:text-properties style:font-name-asian="標楷體" style:font-weight-complex="bold" fo:font-size="14pt" style:font-size-asian="14pt"/>
    </style:style>
    <style:style style:name="T200" style:parent-style-name="預設段落字型" style:family="text">
      <style:text-properties style:font-name-asian="標楷體" style:font-weight-complex="bold" fo:font-size="14pt" style:font-size-asian="14pt"/>
    </style:style>
    <style:style style:name="T201" style:parent-style-name="預設段落字型" style:family="text">
      <style:text-properties style:font-name-asian="標楷體" style:font-weight-complex="bold" fo:font-size="14pt" style:font-size-asian="14pt"/>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style:font-weight-complex="bold" fo:font-size="14pt" style:font-size-asian="14pt"/>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標楷體" style:font-name-asian="標楷體" style:font-style-complex="italic" fo:font-size="14pt" style:font-size-asian="14pt"/>
    </style:style>
    <style:style style:name="T208" style:parent-style-name="預設段落字型" style:family="text">
      <style:text-properties style:font-name="標楷體" style:font-name-asian="標楷體" style:font-style-complex="italic" fo:font-size="14pt" style:font-size-asian="14pt"/>
    </style:style>
    <style:style style:name="P209" style:parent-style-name="內文" style:family="paragraph">
      <style:paragraph-properties style:snap-to-layout-grid="false" fo:margin-top="0in" fo:margin-bottom="0in" fo:line-height="0.3611in" fo:margin-left="0.5284in" fo:text-indent="0.3555in">
        <style:tab-stops/>
      </style:paragraph-properties>
    </style:style>
    <style:style style:name="T210" style:parent-style-name="預設段落字型" style:family="text">
      <style:text-properties style:font-name="標楷體" style:font-name-asian="標楷體" style:font-style-complex="italic" fo:font-size="14pt" style:font-size-asian="14pt"/>
    </style:style>
    <style:style style:name="T211" style:parent-style-name="預設段落字型" style:family="text">
      <style:text-properties style:font-name-asian="標楷體" style:font-weight-complex="bold" fo:font-size="14pt" style:font-size-asian="14pt"/>
    </style:style>
    <style:style style:name="T212" style:parent-style-name="預設段落字型" style:family="text">
      <style:text-properties style:font-name-asian="標楷體" style:font-weight-complex="bold" fo:font-size="14pt" style:font-size-asian="14pt"/>
    </style:style>
    <style:style style:name="T213" style:parent-style-name="預設段落字型" style:family="text">
      <style:text-properties style:font-name-asian="標楷體" style:font-weight-complex="bold" fo:font-size="14pt" style:font-size-asian="14pt"/>
    </style:style>
    <style:style style:name="P214" style:parent-style-name="內文" style:family="paragraph">
      <style:paragraph-properties style:snap-to-layout-grid="false" fo:margin-top="0in" fo:margin-bottom="0in" fo:line-height="0.3611in" fo:margin-left="0.5284in" fo:text-indent="0.3555in">
        <style:tab-stops/>
      </style:paragraph-properties>
      <style:text-properties style:font-name-asian="標楷體" style:font-weight-complex="bold" fo:font-size="14pt" style:font-size-asian="14pt"/>
    </style:style>
    <style:style style:name="P215" style:parent-style-name="內文" style:family="paragraph">
      <style:paragraph-properties style:snap-to-layout-grid="false" fo:margin-top="0in" fo:margin-bottom="0in" fo:line-height="0.3611in" fo:margin-left="0.5895in" fo:text-indent="-0.3909in">
        <style:tab-stops/>
      </style:paragraph-properties>
      <style:text-properties style:font-name-asian="標楷體" style:font-weight-complex="bold" fo:font-size="14pt" style:font-size-asian="14pt"/>
    </style:style>
    <style:style style:name="P216" style:parent-style-name="內文" style:family="paragraph">
      <style:paragraph-properties style:snap-to-layout-grid="false" fo:margin-top="0in" fo:margin-bottom="0in" fo:line-height="0.3611in" fo:margin-left="0.8756in" fo:text-indent="-0.6805in">
        <style:tab-stops/>
      </style:paragraph-properties>
    </style:style>
    <style:style style:name="T217" style:parent-style-name="預設段落字型" style:family="text">
      <style:text-properties style:font-name-asian="標楷體" style:font-weight-complex="bold" fo:font-size="14pt" style:font-size-asian="14pt"/>
    </style:style>
    <style:style style:name="T218" style:parent-style-name="預設段落字型" style:family="text">
      <style:text-properties style:font-name-asian="標楷體" style:font-weight-complex="bold" fo:font-size="14pt" style:font-size-asian="14pt"/>
    </style:style>
    <style:style style:name="T219" style:parent-style-name="預設段落字型" style:family="text">
      <style:text-properties style:font-name-asian="標楷體" style:font-weight-complex="bold" fo:font-size="14pt" style:font-size-asian="14pt"/>
    </style:style>
    <style:style style:name="T220" style:parent-style-name="預設段落字型" style:family="text">
      <style:text-properties style:font-name-asian="標楷體" style:font-weight-complex="bold" fo:font-size="14pt" style:font-size-asian="14pt"/>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font-size="14pt" style:font-size-asian="14pt"/>
    </style:style>
    <style:style style:name="T224" style:parent-style-name="預設段落字型" style:family="text">
      <style:text-properties style:font-name-asian="標楷體" style:font-weight-complex="bold" fo:font-size="14pt" style:font-size-asian="14pt"/>
    </style:style>
    <style:style style:name="T225" style:parent-style-name="預設段落字型" style:family="text">
      <style:text-properties style:font-name-asian="標楷體" style:font-weight-complex="bold" fo:font-size="14pt" style:font-size-asian="14pt"/>
    </style:style>
    <style:style style:name="T226" style:parent-style-name="預設段落字型" style:family="text">
      <style:text-properties style:font-name-asian="標楷體" style:font-weight-complex="bold" fo:font-size="14pt" style:font-size-asian="14pt"/>
    </style:style>
    <style:style style:name="T227" style:parent-style-name="預設段落字型" style:family="text">
      <style:text-properties style:font-name-asian="標楷體" style:font-weight-complex="bold" fo:font-size="14pt" style:font-size-asian="14pt"/>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style>
    <style:style style:name="P233" style:parent-style-name="內文" style:family="paragraph">
      <style:paragraph-properties style:snap-to-layout-grid="false" fo:margin-top="0in" fo:margin-bottom="0in" fo:line-height="0.3611in" fo:margin-left="0.584in" fo:text-indent="-0.3888in">
        <style:tab-stops/>
      </style:paragraph-properties>
      <style:text-properties style:font-name-asian="標楷體" style:font-weight-complex="bold" fo:font-size="14pt" style:font-size-asian="14pt"/>
    </style:style>
    <style:style style:name="P234" style:parent-style-name="內文" style:family="paragraph">
      <style:paragraph-properties style:snap-to-layout-grid="false" fo:margin-top="0in" fo:margin-bottom="0in" fo:line-height="0.3611in" fo:margin-left="0.5895in" fo:text-indent="-0.3909in">
        <style:tab-stops/>
      </style:paragraph-properties>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P237" style:parent-style-name="內文" style:family="paragraph">
      <style:paragraph-properties style:snap-to-layout-grid="false" fo:margin-top="0in" fo:margin-bottom="0in" fo:line-height="0.3611in" fo:margin-left="0.5895in" fo:text-indent="-0.3909in">
        <style:tab-stops/>
      </style:paragraph-properties>
      <style:text-properties style:font-name-asian="標楷體" fo:font-weight="bold" style:font-weight-asian="bold" style:font-weight-complex="bold" fo:font-size="14pt" style:font-size-asian="14pt"/>
    </style:style>
    <style:style style:name="P238" style:parent-style-name="內文" style:family="paragraph">
      <style:paragraph-properties style:snap-to-layout-grid="false" fo:margin-top="0in" fo:margin-bottom="0in" fo:line-height="0.3611in" fo:margin-left="0.8819in" fo:text-indent="-0.6833in">
        <style:tab-stops/>
      </style:paragraph-properties>
      <style:text-properties style:font-name-asian="標楷體" fo:font-weight="bold" style:font-weight-asian="bold" style:font-weight-complex="bold" fo:font-size="14pt" style:font-size-asian="14pt"/>
    </style:style>
    <style:style style:name="P239" style:parent-style-name="內文" style:family="paragraph">
      <style:paragraph-properties style:snap-to-layout-grid="false" fo:margin-top="0in" fo:margin-bottom="0in" fo:line-height="0.3611in" fo:margin-left="0.8819in" fo:text-indent="-0.6833in">
        <style:tab-stops/>
      </style:paragraph-properties>
      <style:text-properties style:font-name-asian="標楷體" fo:font-weight="bold" style:font-weight-asian="bold" style:font-weight-complex="bold" fo:font-size="14pt" style:font-size-asian="14pt"/>
    </style:style>
    <style:style style:name="P240" style:parent-style-name="內文" style:family="paragraph">
      <style:paragraph-properties style:snap-to-layout-grid="false" fo:margin-top="0in" fo:margin-bottom="0in" fo:line-height="0.3611in" fo:margin-left="0.5895in" fo:text-indent="-0.3909in">
        <style:tab-stops/>
      </style:paragraph-properties>
      <style:text-properties style:font-name-asian="標楷體" style:font-weight-complex="bold" fo:font-size="14pt" style:font-size-asian="14pt"/>
    </style:style>
    <style:style style:name="P241" style:parent-style-name="內文" style:family="paragraph">
      <style:paragraph-properties style:snap-to-layout-grid="false" fo:margin-top="0in" fo:margin-bottom="0in" fo:line-height="0.3611in"/>
      <style:text-properties style:font-name="標楷體" style:font-name-asian="標楷體" fo:font-weight="bold" style:font-weight-asian="bold" style:font-weight-complex="bold" style:font-style-complex="italic" fo:font-size="16pt" style:font-size-asian="16pt"/>
    </style:style>
    <style:style style:name="P242" style:parent-style-name="內文" style:family="paragraph">
      <style:paragraph-properties style:snap-to-layout-grid="false" fo:margin-top="0in" fo:margin-bottom="0in" fo:line-height="0.3611in" fo:margin-left="0.6104in" fo:text-indent="-0.388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style:snap-to-layout-grid="false" fo:margin-top="0in" fo:margin-bottom="0in" fo:line-height="0.3611in" fo:margin-left="0.6104in" fo:text-indent="-0.3888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weight-complex="bold" style:font-style-complex="italic"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style:snap-to-layout-grid="false" fo:margin-top="0in" fo:margin-bottom="0in" fo:line-height="0.3611in" fo:margin-left="0.6104in" fo:text-indent="-0.3888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style-complex="italic"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style:snap-to-layout-grid="false" fo:margin-top="0in" fo:margin-bottom="0in" fo:line-height="0.3611in" fo:margin-left="0.6104in" fo:text-indent="-0.3888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margin-top="0in" fo:margin-bottom="0in" fo:line-height="0.3611in" fo:margin-left="0.6104in" fo:text-indent="-0.3888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in" fo:margin-bottom="0in" fo:line-height="0.3611in" fo:margin-left="1.4638in" fo:text-indent="-1.4638in">
        <style:tab-stops/>
      </style:paragraph-properties>
      <style:text-properties style:font-name="標楷體" style:font-name-asian="標楷體" fo:font-weight="bold" style:font-weight-asian="bold" style:font-weight-complex="bold" fo:font-size="16pt" style:font-size-asian="16pt" style:font-size-complex="14pt"/>
    </style:style>
    <style:style style:name="P268" style:parent-style-name="內文" style:list-style-name="LFO2" style:family="paragraph">
      <style:paragraph-properties style:snap-to-layout-grid="false" fo:margin-top="0in" fo:margin-bottom="0in" fo:line-height="0.3611in"/>
      <style:text-properties style:font-name="標楷體" style:font-name-asian="標楷體" style:font-weight-complex="bold" fo:font-size="14pt" style:font-size-asian="14pt" style:font-size-complex="14pt"/>
    </style:style>
    <style:style style:name="P269" style:parent-style-name="內文" style:family="paragraph">
      <style:paragraph-properties style:snap-to-layout-grid="false" fo:margin-top="0in" fo:margin-bottom="0in" fo:line-height="0.3611in" fo:margin-left="1.2513in" fo:text-indent="-1.0847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style:snap-to-layout-grid="false" fo:margin-top="0in" fo:margin-bottom="0in" fo:line-height="0.3611in" fo:margin-left="0.7868in" fo:text-indent="-0.6784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style:snap-to-layout-grid="false" fo:margin-top="0in" fo:margin-bottom="0in" fo:line-height="0.3611in" fo:margin-left="1.2791in" fo:text-indent="-1.2791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本文" style:family="paragraph">
      <style:paragraph-properties style:snap-to-layout-grid="false" fo:text-align="start" fo:line-height="0.3611in"/>
      <style:text-properties style:font-name="標楷體" fo:font-size="12pt" style:font-size-asian="12pt"/>
    </style:style>
    <style:style style:name="P277" style:parent-style-name="本文" style:family="paragraph">
      <style:paragraph-properties style:snap-to-layout-grid="false" fo:text-align="start" fo:line-height="0.3611in"/>
      <style:text-properties style:font-name="標楷體" fo:font-size="12pt" style:font-size-asian="12pt"/>
    </style:style>
    <style:style style:name="P278" style:parent-style-name="本文" style:family="paragraph">
      <style:paragraph-properties style:snap-to-layout-grid="false" fo:text-align="start" fo:line-height="0.3611in"/>
      <style:text-properties style:font-name="標楷體" fo:font-size="12pt" style:font-size-asian="12pt"/>
    </style:style>
    <style:style style:name="P279" style:parent-style-name="本文" style:family="paragraph">
      <style:paragraph-properties style:snap-to-layout-grid="false" fo:text-align="start" fo:line-height="0.3611in"/>
      <style:text-properties style:font-name="標楷體" fo:font-size="12pt" style:font-size-asian="12pt"/>
    </style:style>
    <style:style style:name="P280" style:parent-style-name="本文" style:family="paragraph">
      <style:paragraph-properties style:snap-to-layout-grid="false" fo:text-align="start" fo:line-height="0.3611in"/>
      <style:text-properties style:font-name="標楷體" fo:font-size="12pt" style:font-size-asian="12pt"/>
    </style:style>
    <style:style style:name="P281" style:parent-style-name="本文" style:family="paragraph">
      <style:paragraph-properties style:snap-to-layout-grid="false" fo:text-align="start" fo:line-height="0.3611in"/>
      <style:text-properties style:font-name="標楷體" fo:font-size="12pt" style:font-size-asian="12pt"/>
    </style:style>
    <style:style style:name="P282" style:parent-style-name="本文" style:family="paragraph">
      <style:paragraph-properties style:snap-to-layout-grid="false" fo:text-align="start" fo:line-height="0.3611in"/>
      <style:text-properties style:font-name="標楷體" fo:font-size="12pt" style:font-size-asian="12pt"/>
    </style:style>
    <style:style style:name="P283" style:parent-style-name="本文" style:family="paragraph">
      <style:paragraph-properties style:snap-to-layout-grid="false" fo:text-align="start" fo:line-height="0.3611in"/>
      <style:text-properties style:font-name="標楷體" fo:font-size="12pt" style:font-size-asian="12pt"/>
    </style:style>
    <style:style style:name="TableColumn285" style:family="table-column">
      <style:table-column-properties style:column-width="0.543in"/>
    </style:style>
    <style:style style:name="TableColumn286" style:family="table-column">
      <style:table-column-properties style:column-width="1.2069in"/>
    </style:style>
    <style:style style:name="TableColumn287" style:family="table-column">
      <style:table-column-properties style:column-width="0.7736in"/>
    </style:style>
    <style:style style:name="TableColumn288" style:family="table-column">
      <style:table-column-properties style:column-width="0.6888in"/>
    </style:style>
    <style:style style:name="TableColumn289" style:family="table-column">
      <style:table-column-properties style:column-width="0.5375in"/>
    </style:style>
    <style:style style:name="TableColumn290" style:family="table-column">
      <style:table-column-properties style:column-width="0.3805in"/>
    </style:style>
    <style:style style:name="TableColumn291" style:family="table-column">
      <style:table-column-properties style:column-width="0.8541in"/>
    </style:style>
    <style:style style:name="TableColumn292" style:family="table-column">
      <style:table-column-properties style:column-width="0.1402in"/>
    </style:style>
    <style:style style:name="TableColumn293" style:family="table-column">
      <style:table-column-properties style:column-width="0.543in"/>
    </style:style>
    <style:style style:name="TableColumn294" style:family="table-column">
      <style:table-column-properties style:column-width="0.043in"/>
    </style:style>
    <style:style style:name="TableColumn295" style:family="table-column">
      <style:table-column-properties style:column-width="1.5388in"/>
    </style:style>
    <style:style style:name="Table284" style:family="table">
      <style:table-properties style:width="7.25in" fo:margin-left="0in" table:align="center"/>
    </style:style>
    <style:style style:name="TableRow296" style:family="table-row">
      <style:table-row-propertie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center" fo:margin-top="0in" fo:margin-bottom="0in" fo:line-height="0.3611in"/>
    </style:style>
    <style:style style:name="T2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03" style:parent-style-name="內文" style:family="paragraph">
      <style:paragraph-properties fo:text-align="center" fo:margin-top="0in" fo:margin-bottom="0in" fo:line-height="100%"/>
    </style:style>
    <style:style style:name="T3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top="0in" fo:margin-bottom="0in" fo:line-height="100%"/>
      <style:text-properties style:font-name="Times New Roman" style:font-name-asian="標楷體" fo:font-size="8pt" style:font-size-asian="8pt" style:font-size-complex="8pt"/>
    </style:style>
    <style:style style:name="TableRow310" style:family="table-row">
      <style:table-row-propertie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in" fo:margin-bottom="0in" fo:line-height="100%"/>
      <style:text-properties style:font-name="Times New Roman" style:font-name-asian="標楷體" style:font-size-complex="12pt"/>
    </style:style>
    <style:style style:name="TableRow319" style:family="table-row">
      <style:table-row-properties/>
    </style:style>
    <style:style style:name="P320" style:parent-style-name="內文" style:family="paragraph">
      <style:paragraph-properties fo:text-align="start" fo:margin-top="0in" fo:margin-bottom="0in" fo:line-height="100%"/>
      <style:text-properties style:font-name="Times New Roman"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內文" style:family="paragraph">
      <style:paragraph-properties fo:text-align="center" fo:margin-top="0in" fo:margin-bottom="0in" fo:line-height="100%"/>
      <style:text-properties style:font-name="Times New Roman" style:font-name-asian="標楷體" style:font-size-complex="12pt"/>
    </style:style>
    <style:style style:name="P325" style:parent-style-name="內文" style:family="paragraph">
      <style:paragraph-properties fo:text-align="start" fo:margin-top="0in" fo:margin-bottom="0in" fo:line-height="100%"/>
      <style:text-properties style:font-name="Times New Roman" style:font-name-asian="標楷體" style:font-size-complex="12pt"/>
    </style:style>
    <style:style style:name="P326" style:parent-style-name="內文" style:family="paragraph">
      <style:paragraph-properties fo:text-align="start" fo:margin-top="0in" fo:margin-bottom="0in" fo:line-height="100%"/>
      <style:text-properties style:font-name="Times New Roman" style:font-name-asian="標楷體" style:font-size-complex="12pt"/>
    </style:style>
    <style:style style:name="TableRow327" style:family="table-row">
      <style:table-row-properties style:min-row-height="0.3423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top="0in" fo:margin-bottom="0in" fo:line-height="100%"/>
      <style:text-properties style:font-name="Times New Roman" style:font-name-asian="標楷體" style:font-size-complex="12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start" fo:margin-top="0in" fo:margin-bottom="0in" fo:line-height="100%"/>
      <style:text-properties style:font-name="Times New Roman" style:font-name-asian="標楷體" style:font-size-complex="12pt"/>
    </style:style>
    <style:style style:name="TableRow338" style:family="table-row">
      <style:table-row-properties style:min-row-height="0.5791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margin-top="0in" fo:margin-bottom="0in" fo:line-height="100%"/>
      <style:text-properties style:font-name="Times New Roman" style:font-name-asian="標楷體" style:font-size-complex="12pt"/>
    </style:style>
    <style:style style:name="P341"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margin-top="0in" fo:margin-bottom="0in" fo:line-height="100%"/>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margin-top="0in" fo:margin-bottom="0in" fo:line-height="100%"/>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in" fo:margin-bottom="0in" fo:line-height="100%"/>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margin-top="0in" fo:margin-bottom="0in" fo:line-height="100%"/>
      <style:text-properties style:font-name="Times New Roman" style:font-name-asian="標楷體" style:font-size-complex="12pt"/>
    </style:style>
    <style:style style:name="P358" style:parent-style-name="內文" style:family="paragraph">
      <style:paragraph-properties fo:text-align="center" fo:margin-top="0in" fo:margin-bottom="0in" fo:line-height="100%"/>
      <style:text-properties style:font-name="Times New Roman" style:font-name-asian="標楷體" style:font-size-complex="12pt"/>
    </style:style>
    <style:style style:name="P359" style:parent-style-name="內文" style:family="paragraph">
      <style:paragraph-properties fo:text-align="center" fo:margin-top="0in" fo:margin-bottom="0in" fo:line-height="100%"/>
      <style:text-properties style:font-name="Times New Roman" style:font-name-asian="標楷體" style:font-size-complex="12pt"/>
    </style:style>
    <style:style style:name="P360" style:parent-style-name="內文" style:family="paragraph">
      <style:paragraph-properties fo:text-align="center" fo:margin-top="0in" fo:margin-bottom="0in" fo:line-height="100%"/>
      <style:text-properties style:font-name="Times New Roman" style:font-name-asian="標楷體" style:font-size-complex="12pt"/>
    </style:style>
    <style:style style:name="P361" style:parent-style-name="內文" style:family="paragraph">
      <style:paragraph-properties fo:text-align="center" fo:margin-top="0in" fo:margin-bottom="0in" fo:line-height="100%"/>
      <style:text-properties style:font-name="Times New Roman" style:font-name-asian="標楷體" style:font-size-complex="12pt"/>
    </style:style>
    <style:style style:name="P362"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start" fo:margin-top="0in" fo:margin-bottom="0in" fo:line-height="100%"/>
      <style:text-properties style:font-name="Times New Roman" style:font-name-asian="標楷體" style:font-size-complex="12pt"/>
    </style:style>
    <style:style style:name="P365" style:parent-style-name="內文" style:family="paragraph">
      <style:paragraph-properties style:text-autospace="none" style:snap-to-layout-grid="false" fo:text-align="start" fo:margin-top="0in" fo:margin-bottom="0in" fo:line-height="100%" fo:margin-left="0.6222in" fo:text-indent="-0.3895in">
        <style:tab-stops>
          <style:tab-stop style:type="left" style:position="0.1048in"/>
          <style:tab-stop style:type="left" style:position="0.2944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weight-complex="bold" fo:color="#000000" style:letter-kerning="false" style:font-size-complex="12pt"/>
    </style:style>
    <style:style style:name="P368" style:parent-style-name="內文" style:family="paragraph">
      <style:paragraph-properties fo:widows="2" fo:orphans="2" style:snap-to-layout-grid="false" fo:text-align="start" fo:margin-top="0in" fo:margin-bottom="0in" fo:line-height="100%" fo:margin-right="-0.0159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標楷體" style:font-size-complex="12pt" fo:language="zh" fo:country="TW"/>
    </style:style>
    <style:style style:name="T372" style:parent-style-name="預設段落字型" style:family="text">
      <style:text-properties style:font-name="標楷體" style:font-name-asian="標楷體" style:font-weight-complex="bold" fo:color="#000000" style:letter-kerning="false" style:font-size-complex="12pt"/>
    </style:style>
    <style:style style:name="T373" style:parent-style-name="預設段落字型" style:family="text">
      <style:text-properties style:font-name="標楷體" style:font-name-asian="標楷體" style:font-name-complex="標楷體" style:font-size-complex="12pt" fo:language="zh" fo:country="TW"/>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text-align="start" fo:margin-top="0in" fo:margin-bottom="0in" fo:line-height="100%" fo:margin-right="-0.0159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weight-complex="bold" fo:color="#000000" style:letter-kerning="false" style:font-size-complex="12pt"/>
    </style:style>
    <style:style style:name="P380" style:parent-style-name="內文" style:family="paragraph">
      <style:paragraph-properties style:snap-to-layout-grid="false" fo:text-align="start" fo:margin-top="0in" fo:margin-bottom="0in" fo:line-height="0.25in"/>
      <style:text-properties style:font-name="Times New Roman" style:font-name-asian="標楷體" style:font-size-complex="12pt"/>
    </style:style>
    <style:style style:name="P381" style:parent-style-name="內文" style:family="paragraph">
      <style:paragraph-properties style:snap-to-layout-grid="false" fo:text-align="start" fo:margin-top="0in" fo:margin-bottom="0in" fo:line-height="0.25in" fo:text-indent="0.2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start" fo:margin-top="0in" fo:margin-bottom="0in" fo:line-height="0.25in"/>
      <style:text-properties style:font-name="標楷體" style:font-name-asian="標楷體" style:font-size-complex="12pt"/>
    </style:style>
    <style:style style:name="P388" style:parent-style-name="內文" style:family="paragraph">
      <style:paragraph-properties style:snap-to-layout-grid="false" fo:text-align="start" fo:margin-top="0in" fo:margin-bottom="0in" fo:line-height="0.25in"/>
      <style:text-properties style:font-name="標楷體" style:font-name-asian="標楷體" style:font-size-complex="12pt"/>
    </style:style>
    <style:style style:name="P389" style:parent-style-name="內文" style:family="paragraph">
      <style:paragraph-properties style:snap-to-layout-grid="false" fo:text-align="start" fo:margin-top="0in" fo:margin-bottom="0in" fo:line-height="0.25in" fo:margin-left="0.2333in" fo:text-indent="-0.2465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start" fo:margin-top="0in" fo:margin-bottom="0in" fo:line-height="0.25in" fo:margin-left="0.2465in" fo:text-indent="-0.2465in">
        <style:tab-stops/>
      </style:paragraph-properties>
      <style:text-properties style:font-name="標楷體" style:font-name-asian="標楷體" style:font-size-complex="12pt"/>
    </style:style>
    <style:style style:name="P391" style:parent-style-name="內文" style:family="paragraph">
      <style:paragraph-properties style:snap-to-layout-grid="false" fo:text-align="start" fo:margin-top="0in" fo:margin-bottom="0in" fo:line-height="0.25in" fo:text-indent="0.1666in"/>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top="0in" fo:margin-bottom="0in" fo:line-height="100%"/>
      <style:text-properties style:font-name="Times New Roman" style:font-name-asian="標楷體" style:font-size-complex="12pt"/>
    </style:style>
    <style:style style:name="P395" style:parent-style-name="內文" style:family="paragraph">
      <style:paragraph-properties fo:text-align="center" fo:margin-top="0in" fo:margin-bottom="0in" fo:line-height="100%"/>
      <style:text-properties style:font-name="Times New Roman" style:font-name-asian="標楷體" style:font-size-complex="12pt"/>
    </style:style>
    <style:style style:name="P396" style:parent-style-name="內文" style:family="paragraph">
      <style:paragraph-properties fo:text-align="center" fo:margin-top="0in" fo:margin-bottom="0in" fo:line-height="100%"/>
      <style:text-properties style:font-name="Times New Roman" style:font-name-asian="標楷體" style:font-size-complex="12pt"/>
    </style:style>
    <style:style style:name="P397"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text-autospace="none" style:snap-to-layout-grid="false" fo:margin-top="0in" fo:margin-bottom="0in" fo:line-height="100%" fo:margin-left="0.2333in">
        <style:tab-stops>
          <style:tab-stop style:type="left" style:position="0.4937in"/>
          <style:tab-stop style:type="left" style:position="0.6833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內文" style:family="paragraph">
      <style:paragraph-properties style:text-autospace="none" style:snap-to-layout-grid="false" fo:margin-top="0in" fo:margin-bottom="0in" fo:line-height="100%" fo:margin-left="0.2333in">
        <style:tab-stops>
          <style:tab-stop style:type="left" style:position="0.4937in"/>
          <style:tab-stop style:type="left" style:position="0.6833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P417" style:parent-style-name="內文" style:family="paragraph">
      <style:paragraph-properties fo:widows="2" fo:orphans="2" style:snap-to-layout-grid="false" fo:text-align="center" fo:margin-top="0in" fo:margin-bottom="0in" fo:line-height="100%"/>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style:font-weight-complex="bold"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P423" style:parent-style-name="內文" style:family="paragraph">
      <style:paragraph-properties fo:widows="2" fo:orphans="2" style:snap-to-layout-grid="false" fo:text-align="start" fo:margin-top="0in" fo:margin-bottom="0in" fo:line-height="100%"/>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fo:font-size="11pt" style:font-size-asian="11pt"/>
    </style:style>
    <style:style style:name="TableRow427" style:family="table-row">
      <style:table-row-properties style:min-row-height="0.3562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margin-top="0in" fo:margin-bottom="0in" fo:line-height="200%"/>
      <style:text-properties style:font-name="Times New Roman" style:font-name-asian="標楷體"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margin-top="0in" fo:margin-bottom="0in" fo:line-height="100%"/>
      <style:text-properties style:font-name="Times New Roman" style:font-name-asian="標楷體" style:font-size-complex="12pt"/>
    </style:style>
    <style:style style:name="TableRow432" style:family="table-row">
      <style:table-row-propertie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margin-top="0in" fo:margin-bottom="0in" fo:line-height="200%"/>
      <style:text-properties style:font-name="Times New Roman" style:font-name-asian="標楷體"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margin-top="0in" fo:margin-bottom="0in" fo:line-height="100%"/>
      <style:text-properties style:font-name="Times New Roman"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margin-top="0in" fo:margin-bottom="0in" fo:line-height="100%"/>
      <style:text-properties style:font-name="Times New Roman"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margin-top="0in" fo:margin-bottom="0in" fo:line-height="100%"/>
      <style:text-properties style:font-name="Times New Roman" style:font-name-asian="標楷體" style:font-size-complex="12pt"/>
    </style:style>
    <style:style style:name="TableRow441" style:family="table-row">
      <style:table-row-properties/>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start" fo:margin-top="0in" fo:margin-bottom="0in" fo:line-height="100%" fo:text-indent="0.1666in"/>
      <style:text-properties style:font-name="Times New Roman" style:font-name-asian="標楷體" style:font-size-complex="12pt"/>
    </style:style>
    <style:style style:name="P444" style:parent-style-name="內文" style:family="paragraph">
      <style:paragraph-properties style:snap-to-layout-grid="false" fo:text-align="start" fo:margin-top="0in" fo:margin-bottom="0in" fo:line-height="100%" fo:text-indent="0.1666in"/>
      <style:text-properties style:font-name="Times New Roman" style:font-name-asian="標楷體" style:font-size-complex="12pt"/>
    </style:style>
    <style:style style:name="P445" style:parent-style-name="內文" style:family="paragraph">
      <style:paragraph-properties style:snap-to-layout-grid="false" fo:text-align="start" fo:margin-top="0in" fo:margin-bottom="0in" fo:line-height="100%" fo:text-indent="0.1666in"/>
      <style:text-properties style:font-name="Times New Roman" style:font-name-asian="標楷體" style:font-size-complex="12pt"/>
    </style:style>
    <style:style style:name="P446" style:parent-style-name="內文" style:family="paragraph">
      <style:paragraph-properties style:snap-to-layout-grid="false" fo:text-align="start" fo:margin-top="0in" fo:margin-bottom="0in" fo:line-height="100%" fo:text-indent="0.1666in"/>
      <style:text-properties style:font-name="Times New Roman" style:font-name-asian="標楷體"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list-style-name="LFO3" style:family="paragraph">
      <style:paragraph-properties style:snap-to-layout-grid="false" fo:text-align="start" fo:margin-top="0in" fo:margin-bottom="0in" fo:line-height="100%" fo:margin-left="0.3347in" fo:text-indent="-0.3347in">
        <style:tab-stops>
          <style:tab-stop style:type="left" style:position="-0.0013in"/>
        </style:tab-stops>
      </style:paragraph-properties>
      <style:text-properties style:font-name="Times New Roman" style:font-name-asian="標楷體" style:font-size-complex="12pt"/>
    </style:style>
    <style:style style:name="P449" style:parent-style-name="內文" style:list-style-name="LFO3" style:family="paragraph">
      <style:paragraph-properties style:snap-to-layout-grid="false" fo:text-align="start" fo:margin-top="0in" fo:margin-bottom="0in" fo:line-height="100%" fo:margin-left="0.3347in" fo:text-indent="-0.3347in">
        <style:tab-stops>
          <style:tab-stop style:type="left" style:position="-0.0013in"/>
        </style:tab-stops>
      </style:paragraph-properties>
      <style:text-properties style:font-name="Times New Roman" style:font-name-asian="標楷體" style:font-size-complex="12pt"/>
    </style:style>
    <style:style style:name="P450" style:parent-style-name="內文" style:list-style-name="LFO3" style:family="paragraph">
      <style:paragraph-properties style:snap-to-layout-grid="false" fo:text-align="start" fo:margin-top="0in" fo:margin-bottom="0in" fo:line-height="100%" fo:margin-left="0.3347in" fo:text-indent="-0.3347in">
        <style:tab-stops>
          <style:tab-stop style:type="left" style:position="-0.0013in"/>
        </style:tab-stops>
      </style:paragraph-properties>
      <style:text-properties style:font-name="Times New Roman" style:font-name-asian="標楷體" style:font-size-complex="12pt"/>
    </style:style>
    <style:style style:name="P451" style:parent-style-name="內文" style:list-style-name="LFO3" style:family="paragraph">
      <style:paragraph-properties style:snap-to-layout-grid="false" fo:text-align="start" fo:margin-top="0in" fo:margin-bottom="0in" fo:line-height="100%" fo:margin-left="0.3347in" fo:text-indent="-0.3347in">
        <style:tab-stops>
          <style:tab-stop style:type="left" style:position="-0.0013in"/>
        </style:tab-stops>
      </style:paragraph-properties>
      <style:text-properties style:font-name="Times New Roman" style:font-name-asian="標楷體" style:font-size-complex="12pt"/>
    </style:style>
    <style:style style:name="TableRow452" style:family="table-row">
      <style:table-row-properties style:min-row-height="0.1986in"/>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start" fo:margin-top="0in" fo:margin-bottom="0in" fo:line-height="100%" fo:margin-left="0.2284in" fo:text-indent="-0.2284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style:font-size-complex="14pt"/>
    </style:style>
    <style:style style:name="P462" style:parent-style-name="內文" style:family="paragraph">
      <style:paragraph-properties style:snap-to-layout-grid="false" fo:text-align="start" fo:margin-top="0in" fo:margin-bottom="0in" fo:line-height="100%" fo:margin-left="0.2284in" fo:text-indent="-0.2284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start" fo:margin-top="0in" fo:margin-bottom="0in" fo:line-height="100%"/>
      <style:text-properties style:font-name="標楷體" style:font-name-asian="標楷體" style:font-size-complex="12pt"/>
    </style:style>
    <style:style style:name="P464" style:parent-style-name="內文" style:family="paragraph">
      <style:paragraph-properties style:snap-to-layout-grid="false" fo:text-align="start" fo:margin-top="0in" fo:margin-bottom="0in" fo:line-height="100%"/>
      <style:text-properties style:font-name="標楷體" style:font-name-asian="標楷體" style:font-size-complex="12pt"/>
    </style:style>
    <style:style style:name="P465" style:parent-style-name="內文" style:family="paragraph">
      <style:paragraph-properties style:snap-to-layout-grid="false" fo:text-align="start" fo:margin-top="0in" fo:margin-bottom="0in" fo:line-height="100%"/>
      <style:text-properties style:font-name="標楷體" style:font-name-asian="標楷體" style:font-size-complex="12pt"/>
    </style:style>
    <style:style style:name="P466" style:parent-style-name="內文" style:family="paragraph">
      <style:paragraph-properties style:snap-to-layout-grid="false" fo:text-align="start" fo:margin-top="0in" fo:margin-bottom="0in" fo:line-height="100%"/>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start" fo:margin-top="0in" fo:margin-bottom="0in" fo:line-height="100%"/>
      <style:text-properties style:font-name="Times New Roman" style:font-name-asian="標楷體" style:font-size-complex="12pt"/>
    </style:style>
    <style:style style:name="P476" style:parent-style-name="本文" style:family="paragraph">
      <style:paragraph-properties style:snap-to-layout-grid="false" fo:text-align="center" fo:margin-top="0in" fo:margin-bottom="0in" fo:line-height="0.3611in"/>
      <style:text-properties style:font-name="標楷體" fo:font-weight="bold" style:font-weight-asian="bold" style:font-weight-complex="bold" fo:font-size="16pt" style:font-size-asian="16pt" style:font-size-complex="16pt"/>
    </style:style>
    <style:style style:name="P477" style:parent-style-name="本文" style:family="paragraph">
      <style:paragraph-properties style:snap-to-layout-grid="false" fo:text-align="center" fo:margin-top="0in" fo:margin-bottom="0in" fo:line-height="0.3611in"/>
      <style:text-properties style:font-name="標楷體" fo:font-weight="bold" style:font-weight-asian="bold" style:font-weight-complex="bold" fo:font-size="16pt" style:font-size-asian="16pt" style:font-size-complex="16pt"/>
    </style:style>
    <style:style style:name="P478" style:parent-style-name="本文" style:family="paragraph">
      <style:paragraph-properties style:snap-to-layout-grid="false" fo:text-align="center" fo:margin-top="0in" fo:margin-bottom="0in" fo:line-height="0.3611in"/>
      <style:text-properties style:font-name="標楷體" fo:font-weight="bold" style:font-weight-asian="bold" style:font-weight-complex="bold" fo:font-size="16pt" style:font-size-asian="16pt" style:font-size-complex="16pt"/>
    </style:style>
    <style:style style:name="P479" style:parent-style-name="內文" style:list-style-name="LFO4" style:family="paragraph">
      <style:paragraph-properties style:snap-to-layout-grid="false" fo:line-height="0.3611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list-style-name="LFO4" style:family="paragraph">
      <style:paragraph-properties style:snap-to-layout-grid="false" fo:line-height="0.3611in"/>
      <style:text-properties style:font-name="標楷體" style:font-name-asian="標楷體" fo:font-size="14pt" style:font-size-asian="14pt" style:font-size-complex="14pt"/>
    </style:style>
    <style:style style:name="P483" style:parent-style-name="內文" style:list-style-name="LFO4" style:family="paragraph">
      <style:paragraph-properties style:snap-to-layout-grid="false" fo:line-height="0.3611in"/>
      <style:text-properties style:font-name="標楷體" style:font-name-asian="標楷體" fo:font-size="14pt" style:font-size-asian="14pt" style:font-size-complex="14pt"/>
    </style:style>
    <style:style style:name="P484" style:parent-style-name="內文" style:list-style-name="LFO4" style:family="paragraph">
      <style:paragraph-properties style:snap-to-layout-grid="false" fo:line-height="0.3611in"/>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TableColumn487" style:family="table-column">
      <style:table-column-properties style:column-width="1.0791in"/>
    </style:style>
    <style:style style:name="TableColumn488" style:family="table-column">
      <style:table-column-properties style:column-width="0.75in"/>
    </style:style>
    <style:style style:name="TableColumn489" style:family="table-column">
      <style:table-column-properties style:column-width="0.75in"/>
    </style:style>
    <style:style style:name="TableColumn490" style:family="table-column">
      <style:table-column-properties style:column-width="0.875in"/>
    </style:style>
    <style:style style:name="TableColumn491" style:family="table-column">
      <style:table-column-properties style:column-width="1.75in"/>
    </style:style>
    <style:style style:name="TableColumn492" style:family="table-column">
      <style:table-column-properties style:column-width="1.2923in"/>
    </style:style>
    <style:style style:name="Table486" style:family="table">
      <style:table-properties style:width="6.4965in" fo:margin-left="0.3152in" table:align="left"/>
    </style:style>
    <style:style style:name="TableRow493" style:family="table-row">
      <style:table-row-properties style:min-row-height="0.2611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style:snap-to-layout-grid="false" fo:text-align="center" fo:line-height="0.3611in"/>
      <style:text-properties fo:font-weight="bold" style:font-weight-asian="bold"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本文" style:family="paragraph">
      <style:paragraph-properties style:snap-to-layout-grid="false" fo:text-align="center" fo:line-height="0.3611in"/>
      <style:text-properties fo:font-weight="bold" style:font-weight-asian="bold"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style:snap-to-layout-grid="false" fo:text-align="center" fo:line-height="0.3611in"/>
      <style:text-properties fo:font-weight="bold" style:font-weight-asian="bold"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style:snap-to-layout-grid="false" fo:text-align="center" fo:line-height="0.3611in"/>
      <style:text-properties fo:font-weight="bold" style:font-weight-asian="bold"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style:snap-to-layout-grid="false" fo:text-align="center" fo:line-height="0.3611in"/>
      <style:text-properties fo:font-weight="bold" style:font-weight-asian="bold"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 style:family="paragraph">
      <style:paragraph-properties style:snap-to-layout-grid="false" fo:text-align="center" fo:line-height="0.3611in"/>
      <style:text-properties fo:font-weight="bold" style:font-weight-asian="bold" style:font-size-complex="14pt"/>
    </style:style>
    <style:style style:name="TableRow506" style:family="table-row">
      <style:table-row-properties style:min-row-height="0.2284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本文" style:family="paragraph">
      <style:paragraph-properties style:snap-to-layout-grid="false" fo:text-align="center" fo:line-height="0.3611in"/>
      <style:text-properties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本文" style:family="paragraph">
      <style:paragraph-properties style:snap-to-layout-grid="false" fo:text-align="center" fo:line-height="0.3611in"/>
      <style:text-properties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 style:family="paragraph">
      <style:paragraph-properties style:snap-to-layout-grid="false" fo:text-align="center" fo:line-height="0.3611in"/>
      <style:text-properties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本文" style:family="paragraph">
      <style:paragraph-properties style:snap-to-layout-grid="false" fo:text-align="center" fo:line-height="0.3611in"/>
      <style:text-properties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本文" style:family="paragraph">
      <style:paragraph-properties style:snap-to-layout-grid="false" fo:text-align="center" fo:line-height="0.3611in"/>
      <style:text-properties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本文" style:family="paragraph">
      <style:paragraph-properties style:snap-to-layout-grid="false" fo:line-height="0.3611in"/>
      <style:text-properties style:font-name="標楷體" style:font-size-complex="14pt"/>
    </style:style>
    <style:style style:name="TableRow519" style:family="table-row">
      <style:table-row-properties style:min-row-height="0.252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 style:family="paragraph">
      <style:paragraph-properties style:snap-to-layout-grid="false" fo:text-align="center" fo:line-height="0.3611in"/>
      <style:text-properties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 style:family="paragraph">
      <style:paragraph-properties style:snap-to-layout-grid="false" fo:text-align="center" fo:line-height="0.3611in"/>
      <style:text-properties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 style:family="paragraph">
      <style:paragraph-properties style:snap-to-layout-grid="false" fo:text-align="center" fo:line-height="0.3611in"/>
      <style:text-properties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 style:family="paragraph">
      <style:paragraph-properties style:snap-to-layout-grid="false" fo:text-align="center" fo:line-height="0.3611in"/>
      <style:text-properties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 style:family="paragraph">
      <style:paragraph-properties style:snap-to-layout-grid="false" fo:text-align="center" fo:line-height="0.3611in"/>
      <style:text-properties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本文" style:family="paragraph">
      <style:paragraph-properties style:snap-to-layout-grid="false" fo:line-height="0.3611in"/>
      <style:text-properties style:font-name="標楷體" style:font-size-complex="14pt"/>
    </style:style>
    <style:style style:name="TableRow532" style:family="table-row">
      <style:table-row-properties style:min-row-height="0.2562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本文" style:family="paragraph">
      <style:paragraph-properties style:snap-to-layout-grid="false" fo:text-align="center" fo:line-height="0.3611in"/>
      <style:text-properties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 style:family="paragraph">
      <style:paragraph-properties style:snap-to-layout-grid="false" fo:text-align="center" fo:line-height="0.3611in"/>
      <style:text-properties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 style:family="paragraph">
      <style:paragraph-properties style:snap-to-layout-grid="false" fo:text-align="center" fo:line-height="0.3611in"/>
      <style:text-properties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 style:family="paragraph">
      <style:paragraph-properties style:snap-to-layout-grid="false" fo:text-align="center" fo:line-height="0.3611in"/>
      <style:text-properties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 style:family="paragraph">
      <style:paragraph-properties style:snap-to-layout-grid="false" fo:text-align="center" fo:line-height="0.3611in"/>
      <style:text-properties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 style:family="paragraph">
      <style:paragraph-properties style:snap-to-layout-grid="false" fo:line-height="0.3611in"/>
      <style:text-properties style:font-name="標楷體" style:font-size-complex="14pt"/>
    </style:style>
    <style:style style:name="TableRow545" style:family="table-row">
      <style:table-row-properties style:min-row-height="0.2222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本文" style:family="paragraph">
      <style:paragraph-properties style:snap-to-layout-grid="false" fo:text-align="center" fo:line-height="0.3611in"/>
      <style:text-properties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本文" style:family="paragraph">
      <style:paragraph-properties style:snap-to-layout-grid="false" fo:text-align="center" fo:line-height="0.3611in"/>
      <style:text-properties style:font-name="標楷體" style:font-size-complex="14pt"/>
    </style:style>
    <style:style style:name="P550" style:parent-style-name="內文" style:family="paragraph">
      <style:paragraph-properties style:snap-to-layout-grid="false" fo:margin-top="0in" fo:margin-bottom="0in" fo:line-height="0.3611in"/>
      <style:text-properties style:font-name="標楷體" style:font-name-asian="標楷體" fo:font-size="14pt" style:font-size-asian="14pt" style:font-size-complex="14pt"/>
    </style:style>
    <style:style style:name="P551" style:parent-style-name="內文" style:family="paragraph">
      <style:paragraph-properties style:snap-to-layout-grid="false" fo:margin-top="0in" fo:margin-bottom="0in" fo:line-height="0.3611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P556"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style:style style:name="P557"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style:style style:name="P558"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style:style style:name="P559"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style:style style:name="P560"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style:style style:name="P561" style:parent-style-name="內文" style:family="paragraph">
      <style:paragraph-properties style:snap-to-layout-grid="false" fo:margin-top="0in" fo:margin-bottom="0in" fo:line-height="0.3611in"/>
      <style:text-properties style:font-name-asian="標楷體" style:font-weight-complex="bold" fo:font-size="14pt" style:font-size-asian="14pt" style:font-size-complex="14pt"/>
    </style:style>
  </office:automatic-styles>
  <office:body>
    <office:text text:use-soft-page-breaks="true">
      <text:p text:style-name="P1">原住民族委員會</text:p>
      <text:p text:style-name="P4">107年度平埔族群語言復振計畫</text:p>
      <text:p text:style-name="P5"/>
      <text:list text:style-name="LFO1" text:continue-numbering="true">
        <text:list-item>
          <text:p text:style-name="P6"><text:span text:style-name="T7">依據︰</text:span><text:span text:style-name="T8">本會平埔族群推動小組會議決議。</text:span></text:p>
        </text:list-item>
      </text:list>
      <text:p text:style-name="P9"><text:span text:style-name="T10">貳、目的︰</text:span><text:span text:style-name="T11">啟發平埔族人對於自身族語保存的意識，並透過自力各項族語保</text:span></text:p>
      <text:p text:style-name="P12"><text:s text:c="12"/>存、復振措施之執行，喚起族人自發性的投入復振自己族語的實</text:p>
      <text:p text:style-name="P13"><text:span text:style-name="T14"><text:s text:c="12"/></text:span><text:span text:style-name="T15">踐過程。</text:span></text:p>
      <text:p text:style-name="P16"><text:span text:style-name="T17">參、實施期程︰</text:span><text:span text:style-name="T18">107</text:span><text:span text:style-name="T19">年</text:span><text:span text:style-name="T20">1</text:span><text:span text:style-name="T21">月至</text:span><text:span text:style-name="T22">107</text:span><text:span text:style-name="T23">年</text:span><text:span text:style-name="T24">12</text:span><text:span text:style-name="T25">月止。</text:span></text:p>
      <text:p text:style-name="P26"><text:span text:style-name="T27">肆、補助語別︰</text:span><text:span text:style-name="T28">平埔族群各語別。</text:span></text:p>
      <text:p text:style-name="P29"><text:span text:style-name="T30">伍、補助對象︰</text:span><text:span text:style-name="T31">各</text:span><text:span text:style-name="T32">直轄市及縣（市）政府</text:span><text:span text:style-name="T33">(</text:span><text:span text:style-name="T34">以下簡稱地方政府</text:span><text:span text:style-name="T35">)</text:span><text:span text:style-name="T36">。</text:span></text:p>
      <text:p text:style-name="P37"><text:span text:style-name="T38">陸、補助項目與標準︰</text:span></text:p>
      <text:p text:style-name="P39">一、補助項目︰</text:p>
      <text:p text:style-name="P40"><text:span text:style-name="T41"><text:s text:c="6"/>(</text:span><text:span text:style-name="T42">一</text:span><text:span text:style-name="T43">)</text:span><text:span text:style-name="T44">師資培訓班</text:span><text:span text:style-name="T45">：為達使用平埔族群語言之目的，辦理族語師資培訓研習，提供教學新知與課程設計能力，培養對平埔族語言教材研發與教學活動設計能力，提升教學能力與專業知能，推展平埔族語教學效益。</text:span></text:p>
      <text:p text:style-name="P46"><text:span text:style-name="T47"><text:s text:c="6"/>(</text:span><text:span text:style-name="T48">二</text:span><text:span text:style-name="T49">)</text:span><text:span text:style-name="T50">教材編輯：</text:span><text:span text:style-name="T51">為平埔族群語言之保存、傳承與推廣，依據各族群語言文化之屬性、居地地區等條件，編輯具閱讀性、知識性、文化性之教材，使學習者輕鬆自然地學習族語，並熟悉族語書寫符號系統。</text:span></text:p>
      <text:p text:style-name="P52"><text:span text:style-name="T53">(</text:span><text:span text:style-name="T54">三</text:span><text:span text:style-name="T55">)</text:span><text:span text:style-name="T56">生活會話班︰</text:span><text:span text:style-name="T57">由族人共推熟稔族語之人員擔任族語老師，並廣邀族人參與，辦理常態性聚會，每週至少</text:span><text:span text:style-name="T58">1</text:span><text:span text:style-name="T59">次，並於聚會時使用族語相互問候、交談或進行議題討論，提高族語使用機會與場域；學習內容包含學習族語單字、進行簡易族語會話訓練、創作族語歌謠與進行教唱及建置族語環境等，並使學員易於沉浸在充滿族語之情境中耳濡目染的習慣使用族語進行對話。</text:span></text:p>
      <text:soft-page-break/>
      <text:p text:style-name="P60"><text:span text:style-name="T61">(</text:span><text:span text:style-name="T62">四</text:span><text:span text:style-name="T63">)</text:span><text:span text:style-name="T64">教會學習班：</text:span><text:span text:style-name="T65">為強化</text:span><text:span text:style-name="T66">教會對平埔族語保存與發展功能，提供更多元的族語學習管道，推動教會兒童主日學族語學習，並增加教會各項事工之族語元素，讓教會成為學習平埔族語的據點。</text:span></text:p>
      <text:p text:style-name="P67"><text:span text:style-name="T68"><text:s text:c="6"/>(</text:span><text:span text:style-name="T69">五</text:span><text:span text:style-name="T70">)</text:span><text:span text:style-name="T71">教學支援工作人員交通費</text:span><text:span text:style-name="T72">︰補助任教於各國民中、小學之族語教學支援工作人員往返各校授課之交通費用。</text:span></text:p>
      <text:p text:style-name="P73"><text:span text:style-name="T74"><text:s/>(</text:span><text:span text:style-name="T75">六</text:span><text:span text:style-name="T76">)</text:span><text:span text:style-name="T77">計畫推動員：</text:span><text:span text:style-name="T78">協助受補助團體</text:span><text:span text:style-name="T79">推動計畫執行、結案、核銷等各項相關業務及交辦事項</text:span><text:span text:style-name="T80">。</text:span></text:p>
      <text:p text:style-name="P81"><text:span text:style-name="T82"><text:s text:c="6"/>(</text:span><text:span text:style-name="T83">七</text:span><text:span text:style-name="T84">)</text:span><text:span text:style-name="T85">其他具地方特色措施</text:span><text:span text:style-name="T86">︰</text:span><text:span text:style-name="T87">由各聚落依自身族群特性研提適當之族語復振推動作法，如族語家庭、聚落族語廣播、族語親子共學、族語生活營、族語音樂採集等。</text:span></text:p>
      <text:p text:style-name="P88"><text:s text:c="3"/>二、補助標準︰</text:p>
      <text:p text:style-name="P89"><text:s text:c="7"/>(一)師資培訓班：每1聚落最多補助1班，成員至少10人以上，上課時數36小時，每班最多補助6萬元整。</text:p>
      <text:p text:style-name="P90">1.鐘點費︰每小時500元。</text:p>
      <text:p text:style-name="P91"><text:s text:c="2"/><text:s text:c="9"/>2.場地費：每班16,000元。</text:p>
      <text:p text:style-name="P92"><text:s text:c="11"/>3.教材費︰每班7,000元。</text:p>
      <text:p text:style-name="P93"><text:s text:c="11"/>4.影印費︰每班7,000元。</text:p>
      <text:p text:style-name="P94"><text:s text:c="11"/>5.茶水費︰每班7,000元。</text:p>
      <text:p text:style-name="P95"><text:s text:c="11"/>6.雜支︰交通費及其他相關支出，每班5,000元整，交通費依國內</text:p>
      <text:p text:style-name="P96">出差旅費報支要點核實報支。</text:p>
      <text:p text:style-name="P97"><text:s text:c="7"/>(二)<text:s/>教材編輯：每1聚落最多補助1案，每案最多補助20萬元整。</text:p>
      <text:p text:style-name="P98"><text:s text:c="7"/>(三)<text:s/>生活會話班︰每1聚落最多補助1班，成員至少10人以上，上課時數96小時，每班最多補助9萬元整。</text:p>
      <text:p text:style-name="P99"><text:s text:c="11"/>1.鐘點費︰每小時500元。</text:p>
      <text:p text:style-name="P100"><text:s text:c="11"/>2.場地費：每班16,000元。</text:p>
      <text:soft-page-break/>
      <text:p text:style-name="P101"><text:s text:c="11"/>3.教材費︰每班7,000元。</text:p>
      <text:p text:style-name="P102"><text:s text:c="11"/>4.影印費︰每班7,000元。</text:p>
      <text:p text:style-name="P103"><text:s text:c="11"/>5.茶水費︰每班7,000元。</text:p>
      <text:p text:style-name="P104"><text:s text:c="11"/>6.雜支︰交通費及其他相關支出，每班5,000元整，交通費依國內</text:p>
      <text:p text:style-name="P105">出差旅費報支要點核實報支。</text:p>
      <text:p text:style-name="P106"><text:span text:style-name="T107"><text:s text:c="7"/>(</text:span><text:span text:style-name="T108">四</text:span><text:span text:style-name="T109">)</text:span><text:span text:style-name="T110">教會學習班</text:span><text:span text:style-name="T111">：成員至少</text:span><text:span text:style-name="T112">10</text:span><text:span text:style-name="T113">人以上，</text:span><text:span text:style-name="T114">每間最多補助</text:span><text:span text:style-name="T115">6</text:span><text:span text:style-name="T116">萬元整。</text:span></text:p>
      <text:p text:style-name="P117"><text:span text:style-name="T118"><text:s text:c="11"/></text:span><text:span text:style-name="T119">1.</text:span><text:span text:style-name="T120">鐘點費︰</text:span><text:span text:style-name="T121">師資鐘點費：每月</text:span><text:span text:style-name="T122">4</text:span><text:span text:style-name="T123">次，每次</text:span><text:span text:style-name="T124">1</text:span><text:span text:style-name="T125">小時，每小時</text:span><text:span text:style-name="T126">500</text:span><text:span text:style-name="T127">元整。</text:span></text:p>
      <text:p text:style-name="P128"><text:span text:style-name="T129"><text:s text:c="11"/>2.</text:span><text:span text:style-name="T130">詩歌練習：資料影印及茶水費用，最多</text:span><text:span text:style-name="T131">10,000</text:span><text:span text:style-name="T132">元整。</text:span></text:p>
      <text:p text:style-name="P133"><text:s text:c="11"/>3.各種團契（小組）鼓勵說族語：資料影印及茶水費，最多12,000元整。</text:p>
      <text:p text:style-name="P134"><text:s text:c="11"/>4.學習成效活動：規劃辦理2場次，每1場次費用最多5,000元整，(含資料影印、茶水、獎勵品等)，計10,000元整。</text:p>
      <text:p text:style-name="P135"><text:span text:style-name="T136">5.</text:span><text:span text:style-name="T137">雜支</text:span><text:span text:style-name="T138">：報告書印製、相片沖洗、交通費及其他相關支出等，最多</text:span></text:p>
      <text:p text:style-name="P139">12,000元整，交通費依國內出差旅費報支要點核實報支。</text:p>
      <text:p text:style-name="P140"><text:s text:c="7"/>(五)教學支援工作人員交通費︰依國內出差旅費報支要點核實報支。</text:p>
      <text:p text:style-name="P141"><text:span text:style-name="T142"><text:s text:c="7"/>(</text:span><text:span text:style-name="T143">六</text:span><text:span text:style-name="T144">)</text:span><text:span text:style-name="T145">計畫推動員：</text:span><text:span text:style-name="T146">每月津貼</text:span><text:span text:style-name="T147">8,000</text:span><text:span text:style-name="T148">元整，</text:span><text:span text:style-name="T149">8</text:span><text:span text:style-name="T150">個月共計</text:span><text:span text:style-name="T151">6</text:span><text:span text:style-name="T152">萬</text:span><text:span text:style-name="T153">4,000</text:span><text:span text:style-name="T154">元整。</text:span></text:p>
      <text:p text:style-name="P155"><text:span text:style-name="T156">柒、申請方式︰</text:span></text:p>
      <text:p text:style-name="P157"><text:span text:style-name="T158"><text:s text:c="3"/></text:span><text:span text:style-name="T159">一、</text:span><text:span text:style-name="T160">計畫提送：由各地方政府研訂後，於</text:span><text:span text:style-name="T161">106</text:span><text:span text:style-name="T162">年</text:span><text:span text:style-name="T163">11</text:span><text:span text:style-name="T164">月底前提送本會審查。</text:span></text:p>
      <text:p text:style-name="P165">二、計畫核定：本會將於106年12月底前完成計畫審查，並函知核定補</text:p>
      <text:p text:style-name="P166">助金額。</text:p>
      <text:p text:style-name="P167"><text:span text:style-name="T168">捌、審查作業︰</text:span></text:p>
      <text:p text:style-name="P169"><text:s text:c="5"/>審查標準：</text:p>
      <text:p text:style-name="P170">(一)計畫緣起（含現有人口數及使用語言之現況與限制或困境）與目<text:s text:c="2"/></text:p>
      <text:p text:style-name="P171"><text:s text:c="4"/>的的完整性、重要性、前瞻性。</text:p>
      <text:p text:style-name="P172">(二)計畫實施內容、方法及執行團隊，具有可行性、操作性、實踐性，</text:p>
      <text:soft-page-break/>
      <text:p text:style-name="P173"><text:s text:c="4"/>可促使社區成員共同參與。</text:p>
      <text:p text:style-name="P174"><text:span text:style-name="T175">(</text:span><text:span text:style-name="T176">三</text:span><text:span text:style-name="T177">)</text:span><text:span text:style-name="T178">計畫效益提出具體可</text:span><text:span text:style-name="T179">量化之衡量指標，</text:span><text:span text:style-name="T180">可預期提升族語使用率與</text:span></text:p>
      <text:p text:style-name="P181"><text:span text:style-name="T182"><text:s text:c="4"/></text:span><text:span text:style-name="T183">營造族語環境</text:span><text:span text:style-name="T184">。</text:span></text:p>
      <text:p text:style-name="P185"><text:span text:style-name="T186">(</text:span><text:span text:style-name="T187">四</text:span><text:span text:style-name="T188">)</text:span><text:span text:style-name="T189">計畫經費之合理性及資源連結的擴展性</text:span><text:span text:style-name="T190">。</text:span></text:p>
      <text:p text:style-name="P191"><text:s text:c="7"/>(五)申請單位過去執行相關計畫及推展族語文化之經驗與成果。</text:p>
      <text:p text:style-name="P192"><text:span text:style-name="T193">拾、經費</text:span><text:span text:style-name="T194">請撥與核銷</text:span></text:p>
      <text:p text:style-name="P195">一、本計畫核定之補助經費應專款專用，不得移作其他計畫使用，政府財力級次屬第一級之直轄市及縣（市）政府，應依「中央對直轄市及縣（市）政府補助辦法」規定編列配合款項。</text:p>
      <text:p text:style-name="P196">二、經費撥付：</text:p>
      <text:p text:style-name="P197"><text:s text:c="2"/>(一)對地方政府之撥付：</text:p>
      <text:p text:style-name="P198"><text:span text:style-name="T199"><text:s text:c="4"/>1</text:span><text:span text:style-name="T200">、各直轄市及縣（市）政府於</text:span><text:span text:style-name="T201">107</text:span><text:span text:style-name="T202">年</text:span><text:span text:style-name="T203">1</text:span><text:span text:style-name="T204">月</text:span><text:span text:style-name="T205">20</text:span><text:span text:style-name="T206">日前提送「</text:span><text:span text:style-name="T207">107</text:span><text:span text:style-name="T208">年度平埔族</text:span></text:p>
      <text:p text:style-name="P209"><text:span text:style-name="T210">群語言復振細部執行計畫</text:span><text:span text:style-name="T211">」核定之補助經費第</text:span><text:span text:style-name="T212">1</text:span><text:span text:style-name="T213">期款領據及納入預算</text:span></text:p>
      <text:p text:style-name="P214">證明送請本會核撥經費。</text:p>
      <text:p text:style-name="P215"><text:s text:c="4"/>2、本計畫補助經費分2期撥付，第1期款撥付核定補助經費50%，第2</text:p>
      <text:p text:style-name="P216"><text:span text:style-name="T217"><text:s text:c="7"/></text:span><text:span text:style-name="T218">期款撥付核定補助經費</text:span><text:span text:style-name="T219">50%</text:span><text:span text:style-name="T220">。並應於</text:span><text:span text:style-name="T221">107</text:span><text:span text:style-name="T222">年</text:span><text:span text:style-name="T223">12</text:span><text:span text:style-name="T224">月</text:span><text:span text:style-name="T225">5</text:span><text:span text:style-name="T226">日前，檢附費用結報明細表、第</text:span><text:span text:style-name="T227">2</text:span><text:span text:style-name="T228">期款領據及執行成果報告（</text:span><text:span text:style-name="T229">含成果報告書、照片、經費執行明細表</text:span><text:span text:style-name="T230">）各</text:span><text:span text:style-name="T231">1</text:span><text:span text:style-name="T232">份辦理核結（參考格式如附件二、三）。</text:span></text:p>
      <text:p text:style-name="P233"><text:s text:c="4"/>3、經費請撥、支用、核銷結報及結餘款依本會補助地方機關經費會計作<text:s/></text:p>
      <text:p text:style-name="P234"><text:span text:style-name="T235"><text:s text:c="7"/></text:span><text:span text:style-name="T236">業注意事項之規定辦理</text:span></text:p>
      <text:p text:style-name="P237"><text:s text:c="2"/>(二)對受補助單位之撥付：由地方政府分2期撥付各受補助單位。</text:p>
      <text:p text:style-name="P238"><text:s text:c="4"/>1、第1期：由受補助單位檢具領據及核定計畫書，撥付補助經費50%。</text:p>
      <text:p text:style-name="P239"><text:s text:c="4"/>2、第2期：受補助單位執行完竣後，檢具領據、經費結報表、經費分攤表及成果報告，撥付補助經費50%。</text:p>
      <text:p text:style-name="P240">三、本計畫之補助得依本會預算編列情形、地方政府財政狀況，及因應天然災害或其他特殊需要酌予調整。</text:p>
      <text:soft-page-break/>
      <text:p text:style-name="P241">拾壹、督導考核與獎懲：</text:p>
      <text:p text:style-name="P242"><text:span text:style-name="T243">一、本計畫依本會施政</text:span><text:span text:style-name="T244">計畫</text:span><text:span text:style-name="T245">之管考查證作業規定辦理，本會於計畫執行期間，將不定期派員查核，並將結果作成紀錄。</text:span></text:p>
      <text:p text:style-name="P246"><text:span text:style-name="T247">二、各直轄市及縣（市）政府應於計畫執行期間，定期（每月至少</text:span><text:span text:style-name="T248">1</text:span><text:span text:style-name="T249">次）</text:span><text:span text:style-name="T250">派員</text:span><text:span text:style-name="T251">查核，並將結果作成紀錄（格式如附件四），按季報會備查。</text:span></text:p>
      <text:p text:style-name="P252"><text:span text:style-name="T253">三、</text:span><text:span text:style-name="T254">承辦</text:span><text:span text:style-name="T255">單位應於本會、各直轄市及縣（市）政府查核期間，出具執行計畫之相關表件資料供參，如遇有缺失，並應儘速改善。</text:span></text:p>
      <text:p text:style-name="P256"><text:span text:style-name="T257">四、各直轄市及縣（市）政府</text:span><text:span text:style-name="T258">於計畫執行完竣，</text:span><text:span text:style-name="T259">本會將</text:span><text:span text:style-name="T260">依查核紀錄及執行成果資料綜合評比各機關推動成效。評比結果除將供為次年度經費分配之參據外，績優單位請</text:span><text:span text:style-name="T261">各機關依據獎懲規定，獎勵業務主管及承辦人員。</text:span></text:p>
      <text:p text:style-name="P262"><text:span text:style-name="T263">五、</text:span><text:span text:style-name="T264">辦理績效優良之民間團體或個人，得由</text:span><text:span text:style-name="T265">各直轄市及縣（市）政府</text:span><text:span text:style-name="T266">列為次年度優先補助之對象。</text:span></text:p>
      <text:p text:style-name="P267">拾貳、附則︰</text:p>
      <text:list text:style-name="LFO2" text:continue-numbering="true">
        <text:list-item>
          <text:p text:style-name="P268">計畫變更程序︰受補助單位計畫經本會核定後，不得任意變更計畫項</text:p>
        </text:list-item>
      </text:list>
      <text:p text:style-name="P269"><text:s text:c="7"/>目與內容，如確有變更之必要或因故無法執行者，應研提修正計畫報</text:p>
      <text:p text:style-name="P270"><text:s text:c="7"/>本會核定；本會保留撤銷補助資格及追回全部或部分補助款之權利。</text:p>
      <text:p text:style-name="P271"><text:span text:style-name="T272"><text:s text:c="3"/></text:span><text:span text:style-name="T273">二、族語教學支援工作人員交通費，僅限補助</text:span><text:span text:style-name="T274">107</text:span><text:span text:style-name="T275">年度授課期間。</text:span></text:p>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9">
            <text:soft-page-break/>
            <text:p text:style-name="P298"><text:span text:style-name="T299">高雄市政府原住民事務委員會補助「</text:span><text:span text:style-name="T300">107</text:span><text:span text:style-name="T301">年度平埔族群語言復振計畫</text:span><text:span text:style-name="T302">」</text:span></text:p>
            <text:p text:style-name="P303"><text:span text:style-name="T304">申請表</text:span><text:span text:style-name="T305">(</text:span><text:span text:style-name="T306">範例</text:span><text:span text:style-name="T307">)</text:span></text:p>
          </table:table-cell>
          <table:covered-table-cell/>
          <table:covered-table-cell/>
          <table:covered-table-cell/>
          <table:covered-table-cell/>
          <table:covered-table-cell/>
          <table:covered-table-cell/>
          <table:covered-table-cell/>
          <table:covered-table-cell/>
          <table:table-cell table:style-name="TableCell308" table:number-columns-spanned="2">
            <text:p text:style-name="P309">申請日期:106年<text:s text:c="2"/>月<text:s text:c="2"/>日</text:p>
          </table:table-cell>
          <table:covered-table-cell/>
        </table:table-row>
        <table:table-row table:style-name="TableRow310">
          <table:table-cell table:style-name="TableCell311" table:number-columns-spanned="3" table:number-rows-spanned="2">
            <text:p text:style-name="P312">申請單位名稱</text:p>
          </table:table-cell>
          <table:covered-table-cell/>
          <table:covered-table-cell/>
          <table:table-cell table:style-name="TableCell313" table:number-columns-spanned="3">
            <text:p text:style-name="P314">負責人</text:p>
          </table:table-cell>
          <table:covered-table-cell/>
          <table:covered-table-cell/>
          <table:table-cell table:style-name="TableCell315" table:number-columns-spanned="3" table:number-rows-spanned="2">
            <text:p text:style-name="P316">地址</text:p>
          </table:table-cell>
          <table:covered-table-cell/>
          <table:covered-table-cell/>
          <table:table-cell table:style-name="TableCell317" table:number-columns-spanned="2" table:number-rows-spanned="2">
            <text:p text:style-name="P318">業務聯絡人及電話</text:p>
          </table:table-cell>
          <table:covered-table-cell/>
        </table:table-row>
        <table:table-row table:style-name="TableRow319">
          <table:covered-table-cell>
            <text:p text:style-name="P320"/>
          </table:covered-table-cell>
          <table:covered-table-cell/>
          <table:covered-table-cell/>
          <table:table-cell table:style-name="TableCell321">
            <text:p text:style-name="P322">職<text:s/>稱</text:p>
          </table:table-cell>
          <table:table-cell table:style-name="TableCell323" table:number-columns-spanned="2">
            <text:p text:style-name="P324">姓名</text:p>
          </table:table-cell>
          <table:covered-table-cell/>
          <table:covered-table-cell>
            <text:p text:style-name="P325"/>
          </table:covered-table-cell>
          <table:covered-table-cell/>
          <table:covered-table-cell/>
          <table:covered-table-cell>
            <text:p text:style-name="P326"/>
          </table:covered-table-cell>
          <table:covered-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計畫</text:p>
            <text:p text:style-name="P341">名稱</text:p>
          </table:table-cell>
          <table:table-cell table:style-name="TableCell342" table:number-columns-spanned="2">
            <text:p text:style-name="P343"><text:span text:style-name="T344">107</text:span><text:span text:style-name="T345">年度平埔族群語言復振計畫</text:span></text:p>
          </table:table-cell>
          <table:covered-table-cell/>
          <table:table-cell table:style-name="TableCell346">
            <text:p text:style-name="P347">類別</text:p>
          </table:table-cell>
          <table:table-cell table:style-name="TableCell348" table:number-columns-spanned="3">
            <text:p text:style-name="P349"><text:span text:style-name="T350">生活會話班</text:span></text:p>
          </table:table-cell>
          <table:covered-table-cell/>
          <table:covered-table-cell/>
          <table:table-cell table:style-name="TableCell351" table:number-columns-spanned="3">
            <text:p text:style-name="P352">計畫執行期間</text:p>
          </table:table-cell>
          <table:covered-table-cell/>
          <table:covered-table-cell/>
          <table:table-cell table:style-name="TableCell353">
            <text:p text:style-name="P354">107年<text:s text:c="2"/>月<text:s/>至<text:s text:c="2"/>月</text:p>
          </table:table-cell>
        </table:table-row>
        <table:table-row table:style-name="TableRow355">
          <table:table-cell table:style-name="TableCell356">
            <text:p text:style-name="P357">計</text:p>
            <text:p text:style-name="P358">畫</text:p>
            <text:p text:style-name="P359">內</text:p>
            <text:p text:style-name="P360">容</text:p>
            <text:p text:style-name="P361">摘</text:p>
            <text:p text:style-name="P362">要</text:p>
          </table:table-cell>
          <table:table-cell table:style-name="TableCell363" table:number-columns-spanned="10">
            <text:p text:style-name="P364">壹、本計畫推動目標：</text:p>
            <text:p text:style-name="P365"><text:span text:style-name="T366">（一）</text:span><text:span text:style-name="T367">強化平埔族語保存與發展之推動力度與深度，有效提升語言傳承活力。</text:span></text:p>
            <text:p text:style-name="P368"><text:span text:style-name="T369"><text:s text:c="3"/></text:span><text:span text:style-name="T370">（二）</text:span><text:span text:style-name="T371">提升本市</text:span><text:span text:style-name="T372">平埔族</text:span><text:span text:style-name="T373">學生對自我認同，</text:span><text:span text:style-name="T374">倡導母語教學活動，增加族人使用母語能力及深</text:span></text:p>
            <text:p text:style-name="P375"><text:span text:style-name="T376"><text:s text:c="9"/></text:span><text:span text:style-name="T377">化母語根基。</text:span><text:span text:style-name="T378"><text:s/></text:span><text:span text:style-name="T379"><text:s text:c="9"/></text:span></text:p>
            <text:p text:style-name="P380">貳、本計畫預定辦理內容：</text:p>
            <text:p text:style-name="P381"><text:span text:style-name="T382">(</text:span><text:span text:style-name="T383">一</text:span><text:span text:style-name="T384">)</text:span><text:span text:style-name="T385">教學地點：</text:span><text:span text:style-name="T386"><text:s/></text:span></text:p>
            <text:p text:style-name="P387"><text:s text:c="3"/>(二)教學時間：自107年1月1日起至107年12月31日</text:p>
            <text:p text:style-name="P388"><text:s text:c="3"/>(三)上課人數：<text:s text:c="2"/>人</text:p>
            <text:p text:style-name="P389"><text:s text:c="3"/>(四)講師名單：如附件</text:p>
            <text:p text:style-name="P390"><text:s text:c="3"/>(五)授課教材：自編教材</text:p>
            <text:p text:style-name="P391"><text:s/>(六)其他：</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預</text:p>
            <text:p text:style-name="P395">期</text:p>
            <text:p text:style-name="P396">效</text:p>
            <text:p text:style-name="P397">益</text:p>
          </table:table-cell>
          <table:table-cell table:style-name="TableCell398" table:number-columns-spanned="10">
            <text:p text:style-name="P399"><text:span text:style-name="T400">(</text:span><text:span text:style-name="T401">一</text:span><text:span text:style-name="T402">)</text:span><text:span text:style-name="T403">預計辦理</text:span><text:span text:style-name="T404">1</text:span><text:span text:style-name="T405">班</text:span><text:span text:style-name="T406">(</text:span><text:span text:style-name="T407">約</text:span><text:span text:style-name="T408">○</text:span><text:span text:style-name="T409">人</text:span><text:span text:style-name="T410">)</text:span><text:span text:style-name="T411">，</text:span><text:span text:style-name="T412"><text:s/></text:span><text:span text:style-name="T413">藉由青、壯年族人對族語學習的日常使用，進而重視並落</text:span></text:p>
            <text:p text:style-name="P414"><text:span text:style-name="T415"><text:s text:c="5"/></text:span><text:span text:style-name="T416">實族語家庭化，提昇在家庭中與父母、子女使用族語對話的頻率。</text:span></text:p>
            <text:p text:style-name="P417"><text:span text:style-name="T418"><text:s text:c="2"/>(</text:span><text:span text:style-name="T419">二</text:span><text:span text:style-name="T420">)</text:span><text:span text:style-name="T421">平埔族</text:span><text:span text:style-name="T422">族語及文化透過有規劃的復育計畫，並藉由教育的歷程，以達延續傳統文化</text:span></text:p>
            <text:p text:style-name="P423"><text:span text:style-name="T424"><text:s text:c="8"/></text:span><text:span text:style-name="T425">之目的。</text:span><text:span text:style-name="T426"><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計畫總經費</text:p>
          </table:table-cell>
          <table:covered-table-cell/>
          <table:table-cell table:style-name="TableCell430" table:number-columns-spanned="9">
            <text:p text:style-name="P431">新台幣<text:s text:c="12"/>元整</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自籌經費</text:p>
          </table:table-cell>
          <table:covered-table-cell/>
          <table:table-cell table:style-name="TableCell435" table:number-columns-spanned="3">
            <text:p text:style-name="P436"/>
          </table:table-cell>
          <table:covered-table-cell/>
          <table:covered-table-cell/>
          <table:table-cell table:style-name="TableCell437" table:number-columns-spanned="3">
            <text:p text:style-name="P438">申請本會補助</text:p>
          </table: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佐</text:p>
            <text:p text:style-name="P444">證</text:p>
            <text:p text:style-name="P445">文</text:p>
            <text:p text:style-name="P446">件</text:p>
          </table:table-cell>
          <table:table-cell table:style-name="TableCell447" table:number-columns-spanned="10">
            <text:list text:style-name="LFO3" text:continue-numbering="true">
              <text:list-item>
                <text:p text:style-name="P448">協會立案證書（教會、同鄉會免附）</text:p>
              </text:list-item>
              <text:list-item>
                <text:p text:style-name="P449">講師資格證明（母語認證合格證書）</text:p>
              </text:list-item>
              <text:list-item>
                <text:p text:style-name="P450">課程表</text:p>
              </text:list-item>
              <text:list-item>
                <text:p text:style-name="P451">學員名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text:span text:style-name="T455">1.</text:span><text:span text:style-name="T456">本計畫有關基本資料、證明文件，均係申請人</text:span><text:span text:style-name="T457">(</text:span><text:span text:style-name="T458">單位</text:span><text:span text:style-name="T459">)</text:span><text:span text:style-name="T460">據實提供，如有不實願自負法律責任</text:span><text:span text:style-name="T461">。</text:span></text:p>
            <text:p text:style-name="P462">2.同意主管機關如基於個案評估、審核及公務之必要，得提供本計畫有關個資、證明文件等資料。<text:s text:c="2"/></text:p>
            <text:p text:style-name="P463">申請人簽名蓋章：<text:s/><text:s text:c="37"/></text:p>
            <text:p text:style-name="P464"/>
            <text:p text:style-name="P465"/>
            <text:p text:style-name="P466"><text:span text:style-name="T467"><text:s text:c="44"/>106</text:span><text:span text:style-name="T468">年</text:span><text:span text:style-name="T469">╴</text:span><text:span text:style-name="T470">月</text:span><text:span text:style-name="T471">╴</text:span><text:span text:style-name="T472">日</text:span><text:span text:style-name="T473"><text:s text:c="2"/></text:span></text:p>
          </table:table-cell>
          <table:covered-table-cell/>
          <table:covered-table-cell/>
          <table:covered-table-cell/>
          <table:covered-table-cell/>
          <table:covered-table-cell/>
          <table:covered-table-cell/>
          <table:table-cell table:style-name="TableCell474" table:number-columns-spanned="4">
            <text:p text:style-name="P475">申請單位核章:</text:p>
          </table:table-cell>
          <table:covered-table-cell/>
          <table:covered-table-cell/>
          <table:covered-table-cell/>
        </table:table-row>
      </table:table>
      <text:p text:style-name="P476"/>
      <text:soft-page-break/>
      <text:p text:style-name="P477">（單位全銜）</text:p>
      <text:p text:style-name="P478">107年度平埔族群語言復振細部執行計畫</text:p>
      <text:list text:style-name="LFO4" text:continue-numbering="true">
        <text:list-item>
          <text:p text:style-name="P479"><text:span text:style-name="T480">計畫緣起：（說明平埔族群人口數、分布區域及使用族語</text:span><text:span text:style-name="T481">現況、危機、困境）</text:span></text:p>
        </text:list-item>
        <text:list-item>
          <text:p text:style-name="P482">依據：</text:p>
        </text:list-item>
        <text:list-item>
          <text:p text:style-name="P483">目的：</text:p>
        </text:list-item>
        <text:list-item>
          <text:p text:style-name="P484">實施內容：(依規劃辦理的各工作項目，詳細填寫具體作法、預訂辦理時間、各項辦理地點、欲達成辦理次數、學習人數等，俾利按部就班的執行)</text:p>
        </text:list-item>
      </text:list>
      <text:p text:style-name="P485">伍、經費概算：(請參酌計畫書內各工作項目之經費編列原則填寫）</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項<text:s text:c="4"/>目</text:p>
          </table:table-cell>
          <table:table-cell table:style-name="TableCell496">
            <text:p text:style-name="P497">單位</text:p>
          </table:table-cell>
          <table:table-cell table:style-name="TableCell498">
            <text:p text:style-name="P499">數量</text:p>
          </table:table-cell>
          <table:table-cell table:style-name="TableCell500">
            <text:p text:style-name="P501">單<text:s/>價</text:p>
          </table:table-cell>
          <table:table-cell table:style-name="TableCell502">
            <text:p text:style-name="P503">金<text:s text:c="2"/>額</text:p>
          </table:table-cell>
          <table:table-cell table:style-name="TableCell504">
            <text:p text:style-name="P505">備<text:s text:c="4"/>註</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總<text:s text:c="4"/>計</text:p>
          </table:table-cell>
          <table:covered-table-cell/>
          <table:covered-table-cell/>
          <table:table-cell table:style-name="TableCell548" table:number-columns-spanned="3">
            <text:p text:style-name="P549"/>
          </table:table-cell>
          <table:covered-table-cell/>
          <table:covered-table-cell/>
        </table:table-row>
      </table:table>
      <text:p text:style-name="P550">陸、經費來源：（含申請本會經費及自籌款）</text:p>
      <text:p text:style-name="P551"><text:span text:style-name="T552">柒、預期效益：</text:span><text:span text:style-name="T553">(</text:span><text:span text:style-name="T554">請量化欲達成之成效及質化之影響性</text:span><text:span text:style-name="T555">)</text:span></text:p>
      <text:p text:style-name="P556"/>
      <text:p text:style-name="P557"/>
      <text:p text:style-name="P558"/>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694in" fo:margin-bottom="0.0694in" fo:line-height="0.3888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in" fo:margin-bottom="0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paragraph-properties fo:text-align="start" fo:margin-top="0in" fo:margin-bottom="0.0833in" fo:line-height="100%"/>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區塊文字" style:display-name="區塊文字" style:family="paragraph" style:parent-style-name="內文">
      <style:paragraph-properties style:snap-to-layout-grid="false" fo:margin-top="0in" fo:margin-bottom="0in" fo:line-height="0.1805in" fo:margin-left="0.5in" fo:margin-right="0.1666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縮排">
      <style:paragraph-properties style:snap-to-layout-grid="false" fo:margin-top="0in" fo:margin-bottom="0in"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一之文" style:display-name="一之文" style:family="paragraph" style:parent-style-name="內文">
      <style:paragraph-properties style:snap-to-layout-grid="false" fo:margin-top="0in" fo:margin-bottom="0in"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11" style:display-name="t11" style:family="text">
      <style:text-properties style:font-name="標楷體" style:font-name-asian="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5in" text:min-label-width="0.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瀕危語言復振計畫</dc:title>
    <meta:initial-creator>yand01_國會組1</meta:initial-creator>
    <dc:creator>Administrator</dc:creator>
    <meta:creation-date>2017-10-28T07:31:00Z</meta:creation-date>
    <dc:date>2017-10-28T07:32:00Z</dc:date>
    <meta:print-date>2017-10-25T01:45:00Z</meta:print-date>
    <meta:template xlink:href="Normal" xlink:type="simple"/>
    <meta:editing-cycles>3</meta:editing-cycles>
    <meta:editing-duration>PT0S</meta:editing-duration>
    <meta:document-statistic meta:page-count="7" meta:paragraph-count="8" meta:word-count="633" meta:character-count="4236" meta:row-count="30" meta:non-whitespace-character-count="3611"/>
  </office:meta>
</office:document-meta>
</file>