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fo:margin-bottom="0.0694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text-align="justify" fo:margin-top="0.0694in" fo:margin-bottom="0.0694in" fo:line-height="0.3611in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1.0791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1.2923in"/>
    </style:style>
    <style:style style:name="Table14" style:family="table">
      <style:table-properties style:width="6.4965in" fo:margin-left="0.3152in" table:align="left"/>
    </style:style>
    <style:style style:name="TableRow21" style:family="table-row">
      <style:table-row-properties style:min-row-height="0.261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228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252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2222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 fo:line-height="0.3611in"/>
      <style:text-properties style:font-name="Calibri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611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（單位全銜）</text:p>
      <text:p text:style-name="P2"><text:span text:style-name="T3">107年度</text:span><text:span text:style-name="T4">推動原住民族語言振興補助計畫</text:span></text:p>
      <text:p text:style-name="P5"><text:span text:style-name="T6">族語振興部落</text:span></text:p>
      <text:list text:style-name="LFO1">
        <text:list-item text:start-value="1">
          <text:p text:style-name="P7"><text:span text:style-name="T8">計畫緣起：（說明部落族群人口數、分布區域及使用族語</text:span><text:span text:style-name="T9">現況、危機、困境）</text:span></text:p>
        </text:list-item>
      </text:list>
      <text:list text:style-name="LFO1" text:continue-numbering="true">
        <text:list-item>
          <text:p text:style-name="P10">依據：</text:p>
        </text:list-item>
      </text:list>
      <text:list text:style-name="LFO1" text:continue-numbering="true">
        <text:list-item>
          <text:p text:style-name="P11">目的：</text:p>
        </text:list-item>
      </text:list>
      <text:list text:style-name="LFO1" text:continue-numbering="true">
        <text:list-item>
          <text:p text:style-name="P12">實施內容：(依規劃辦理的各工作項目，詳細填寫具體作法、預訂辦理時間、各項辦理地點、欲達成辦理次數、學習人數等，俾利按部就班的執行)</text:p>
        </text:list-item>
      </text:list>
      <text:p text:style-name="P13">伍、經費概算：(請參酌計畫書內各工作項目之經費編列原則填寫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<text:s text:c="4"/>目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單<text:s/>價</text:p>
          </table:table-cell>
          <table:table-cell table:style-name="TableCell30">
            <text:p text:style-name="P31">金<text:s text:c="2"/>額</text:p>
          </table:table-cell>
          <table:table-cell table:style-name="TableCell32">
            <text:p text:style-name="P33">備<text:s text:c="4"/>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總<text:s text:c="4"/>計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陸、經費來源：（含申請本會經費及自籌款）</text:p>
      <text:p text:style-name="P79"><text:span text:style-name="T80">柒、預期效益：</text:span><text:span text:style-name="T81">(</text:span><text:span text:style-name="T82">請量化欲達成之成效及質化之影響性</text:span><text:span text:style-name="T83">)</text:span></text:p>
      <text:p text:style-name="P84"/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7-10-28T07:44:00Z</meta:creation-date>
    <dc:date>2017-10-28T07:45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