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TableColumn2" style:family="table-column">
      <style:table-column-properties style:column-width="0.543in"/>
    </style:style>
    <style:style style:name="TableColumn3" style:family="table-column">
      <style:table-column-properties style:column-width="1.2069in"/>
    </style:style>
    <style:style style:name="TableColumn4" style:family="table-column">
      <style:table-column-properties style:column-width="0.7736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375in"/>
    </style:style>
    <style:style style:name="TableColumn7" style:family="table-column">
      <style:table-column-properties style:column-width="0.3805in"/>
    </style:style>
    <style:style style:name="TableColumn8" style:family="table-column">
      <style:table-column-properties style:column-width="0.8541in"/>
    </style:style>
    <style:style style:name="TableColumn9" style:family="table-column">
      <style:table-column-properties style:column-width="0.1402in"/>
    </style:style>
    <style:style style:name="TableColumn10" style:family="table-column">
      <style:table-column-properties style:column-width="0.543in"/>
    </style:style>
    <style:style style:name="TableColumn11" style:family="table-column">
      <style:table-column-properties style:column-width="0.043in"/>
    </style:style>
    <style:style style:name="TableColumn12" style:family="table-column">
      <style:table-column-properties style:column-width="1.5388in"/>
    </style:style>
    <style:style style:name="Table1" style:family="table" style:master-page-name="MP0">
      <style:table-properties style:width="7.2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style:letter-kerning="false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4486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5791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style:text-autospace="none" style:snap-to-layout-grid="false" fo:margin-left="0.6222in" fo:text-indent="-0.3895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77" style:parent-style-name="內文" style:family="paragraph">
      <style:paragraph-properties fo:widows="2" fo:orphans="2" style:snap-to-layout-grid="false" fo:margin-right="-0.0159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 style:snap-to-layout-grid="false" fo:margin-right="-0.0159in"/>
      <style:text-properties style:font-name="標楷體" style:font-name-asian="標楷體"/>
    </style:style>
    <style:style style:name="P88" style:parent-style-name="內文" style:family="paragraph">
      <style:paragraph-properties style:text-autospace="none" style:snap-to-layout-grid="false" fo:margin-left="0.6222in" fo:text-indent="-0.3895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8" style:parent-style-name="內文" style:family="paragraph">
      <style:paragraph-properties fo:widows="2" fo:orphans="2" style:snap-to-layout-grid="false" fo:margin-right="-0.0159in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04" style:parent-style-name="內文" style:family="paragraph">
      <style:paragraph-properties style:snap-to-layout-grid="false" fo:line-height="0.25in"/>
      <style:text-properties style:font-name-asian="標楷體"/>
    </style:style>
    <style:style style:name="P105" style:parent-style-name="內文" style:family="paragraph">
      <style:paragraph-properties style:snap-to-layout-grid="false" fo:line-height="0.25in" fo:text-indent="0.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5in" fo:margin-left="0.2333in" fo:text-indent="-0.246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5in" fo:margin-left="0.2465in" fo:text-indent="-0.246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justify" fo:margin-left="0.2333in">
        <style:tab-stops>
          <style:tab-stop style:type="left" style:position="0.4937in"/>
          <style:tab-stop style:type="left" style:position="0.683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P134" style:parent-style-name="內文" style:family="paragraph">
      <style:paragraph-properties style:text-autospace="none" style:snap-to-layout-grid="false" fo:text-align="justify" fo:margin-left="0.2333in">
        <style:tab-stops>
          <style:tab-stop style:type="left" style:position="0.4937in"/>
          <style:tab-stop style:type="left" style:position="0.68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/>
    </style:style>
    <style:style style:name="P139" style:parent-style-name="清單段落" style:family="paragraph">
      <style:paragraph-properties style:snap-to-layout-grid="false" fo:margin-bottom="0in" fo:line-height="100%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200%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200%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indent="0.1666in"/>
      <style:text-properties style:font-name-asian="標楷體"/>
    </style:style>
    <style:style style:name="P178" style:parent-style-name="內文" style:family="paragraph">
      <style:paragraph-properties style:snap-to-layout-grid="false" fo:text-indent="0.1666in"/>
      <style:text-properties style:font-name-asian="標楷體"/>
    </style:style>
    <style:style style:name="P179" style:parent-style-name="內文" style:family="paragraph">
      <style:paragraph-properties style:snap-to-layout-grid="false" fo:text-indent="0.1666in"/>
      <style:text-properties style:font-name-asian="標楷體"/>
    </style:style>
    <style:style style:name="P180" style:parent-style-name="內文" style:family="paragraph">
      <style:paragraph-properties style:snap-to-layout-grid="false" fo:text-indent="0.1666in"/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83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84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85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186" style:family="table-row">
      <style:table-row-properties style:min-row-height="1.2715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2284in" fo:text-indent="-0.22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 style:font-size-complex="14pt"/>
    </style:style>
    <style:style style:name="P197" style:parent-style-name="內文" style:family="paragraph">
      <style:paragraph-properties style:snap-to-layout-grid="false" fo:margin-left="0.2284in" fo:text-indent="-0.2284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end" fo:margin-right="0.666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paragraph-properties fo:break-before="page" fo:text-align="center" fo:line-height="0.2777in" fo:margin-left="0.2666in" fo:text-indent="-0.2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194in" fo:margin-left="0.875in" fo:text-indent="-0.87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3194in"/>
      <style:text-properties style:font-name-asian="標楷體"/>
    </style:style>
    <style:style style:name="P239" style:parent-style-name="內文" style:family="paragraph">
      <style:paragraph-properties fo:widows="2" fo:orphans="2" fo:line-height="0.3055in" fo:margin-right="-0.0159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43" style:parent-style-name="內文" style:family="paragraph">
      <style:paragraph-properties fo:widows="2" fo:orphans="2" fo:line-height="0.3055in" fo:margin-left="0.3965in" fo:margin-right="-0.0159in" fo:text-indent="-0.0083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244" style:parent-style-name="內文" style:family="paragraph">
      <style:paragraph-properties fo:widows="2" fo:orphans="2" fo:line-height="0.3055in" fo:margin-right="-0.0159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widows="2" fo:orphans="2" fo:line-height="0.3055in" fo:margin-right="-0.0159in"/>
      <style:text-properties style:font-name="標楷體" style:font-name-asian="標楷體"/>
    </style:style>
    <style:style style:name="P257" style:parent-style-name="內文" style:family="paragraph">
      <style:paragraph-properties style:text-autospace="none" fo:line-height="0.3055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72" style:parent-style-name="內文" style:family="paragraph">
      <style:paragraph-properties style:text-autospace="none" fo:line-height="0.3055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273" style:parent-style-name="內文" style:family="paragraph">
      <style:paragraph-properties fo:line-height="0.3055in"/>
      <style:text-properties style:font-name-asian="標楷體"/>
    </style:style>
    <style:style style:name="P274" style:parent-style-name="內文" style:family="paragraph">
      <style:paragraph-properties fo:line-height="0.3055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line-height="0.3055in" fo:text-indent="0.25in"/>
      <style:text-properties style:font-name="標楷體" style:font-name-asian="標楷體"/>
    </style:style>
    <style:style style:name="P279" style:parent-style-name="內文" style:family="paragraph">
      <style:paragraph-properties fo:line-height="0.305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line-height="0.3055in" fo:text-indent="0.1666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line-height="0.3055in"/>
      <style:text-properties style:font-name="標楷體" style:font-name-asian="標楷體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P291" style:parent-style-name="內文" style:family="paragraph">
      <style:paragraph-properties fo:line-height="0.3055in"/>
      <style:text-properties style:font-name="標楷體" style:font-name-asian="標楷體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P293" style:parent-style-name="內文" style:family="paragraph">
      <style:paragraph-properties fo:line-height="0.3055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3055in"/>
      <style:text-properties style:font-name="標楷體" style:font-name-asian="標楷體"/>
    </style:style>
    <style:style style:name="P300" style:parent-style-name="內文" style:family="paragraph">
      <style:paragraph-properties fo:line-height="0.305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07" style:family="table-column">
      <style:table-column-properties style:column-width="0.75in"/>
    </style:style>
    <style:style style:name="TableColumn308" style:family="table-column">
      <style:table-column-properties style:column-width="1.1013in"/>
    </style:style>
    <style:style style:name="TableColumn309" style:family="table-column">
      <style:table-column-properties style:column-width="1.2583in"/>
    </style:style>
    <style:style style:name="TableColumn310" style:family="table-column">
      <style:table-column-properties style:column-width="1.2583in"/>
    </style:style>
    <style:style style:name="TableColumn311" style:family="table-column">
      <style:table-column-properties style:column-width="1.259in"/>
    </style:style>
    <style:style style:name="TableColumn312" style:family="table-column">
      <style:table-column-properties style:column-width="0.8729in"/>
    </style:style>
    <style:style style:name="Table306" style:family="table">
      <style:table-properties style:width="6.5in" fo:margin-left="0.0194in" table:align="left"/>
    </style:style>
    <style:style style:name="TableRow313" style:family="table-row">
      <style:table-row-properties style:min-row-height="1.1069in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2777in" fo:text-indent="0.1666in"/>
      <style:text-properties style:font-name-asian="標楷體"/>
    </style:style>
    <style:style style:name="P316" style:parent-style-name="內文" style:family="paragraph">
      <style:paragraph-properties fo:line-height="0.2777in"/>
      <style:text-properties style:font-name-asian="標楷體"/>
    </style:style>
    <style:style style:name="P317" style:parent-style-name="內文" style:family="paragraph">
      <style:paragraph-properties fo:line-height="0.2777in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Row328" style:family="table-row">
      <style:table-row-properties style:min-row-height="0.3625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left="0.3333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3895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indent="0.3333in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P354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TableColumn362" style:family="table-column">
      <style:table-column-properties style:column-width="1.4618in"/>
    </style:style>
    <style:style style:name="TableColumn363" style:family="table-column">
      <style:table-column-properties style:column-width="0.7083in"/>
    </style:style>
    <style:style style:name="TableColumn364" style:family="table-column">
      <style:table-column-properties style:column-width="0.7166in"/>
    </style:style>
    <style:style style:name="TableColumn365" style:family="table-column">
      <style:table-column-properties style:column-width="0.6805in"/>
    </style:style>
    <style:style style:name="TableColumn366" style:family="table-column">
      <style:table-column-properties style:column-width="0.8534in"/>
    </style:style>
    <style:style style:name="TableColumn367" style:family="table-column">
      <style:table-column-properties style:column-width="2.7243in"/>
    </style:style>
    <style:style style:name="TableColumn368" style:family="table-column">
      <style:table-column-properties style:column-width="2.1687in"/>
    </style:style>
    <style:style style:name="TableColumn369" style:family="table-column">
      <style:table-column-properties style:column-width="2.1687in"/>
    </style:style>
    <style:style style:name="TableColumn370" style:family="table-column">
      <style:table-column-properties style:column-width="2.1687in"/>
    </style:style>
    <style:style style:name="Table361" style:family="table">
      <style:table-properties style:width="13.6513in" fo:margin-left="0.0194in" table:align="left"/>
    </style:style>
    <style:style style:name="TableRow371" style:family="table-row">
      <style:table-row-properties style:min-row-height="0.4631in" fo:keep-together="always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Row384" style:family="table-row">
      <style:table-row-properties style:min-row-height="0.593in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 fo:line-height="0.2916in"/>
    </style:style>
    <style:style style:name="T3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star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style:font-name="標楷體" fo:font-size="12pt" style:font-size-asian="12pt" style:font-size-complex="12pt"/>
    </style:style>
    <style:style style:name="T408" style:parent-style-name="預設段落字型" style:family="text">
      <style:text-properties style:font-name="標楷體"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style:font-name="標楷體" fo:font-size="12pt" style:font-size-asian="12pt" style:font-size-complex="12pt"/>
    </style:style>
    <style:style style:name="T413" style:parent-style-name="預設段落字型" style:family="text">
      <style:text-properties style:font-name="標楷體" fo:font-size="12pt" style:font-size-asian="12pt" style:font-size-complex="12pt"/>
    </style:style>
    <style:style style:name="T414" style:parent-style-name="預設段落字型" style:family="text">
      <style:text-properties style:font-name="標楷體"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ableRow416" style:family="table-row">
      <style:table-row-properties style:min-row-height="0.9854in" fo:keep-together="always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start"/>
    </style:style>
    <style:style style:name="T42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30" style:parent-style-name="預設段落字型" style:family="text">
      <style:text-properties style:font-name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432" style:family="table-row">
      <style:table-row-properties style:min-row-height="0.593in" fo:keep-together="always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fo:line-height="0.2916in"/>
    </style:style>
    <style:style style:name="T4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/>
      <style:text-properties fo:font-size="12pt" style:font-size-asian="12pt" style:font-size-complex="12pt"/>
    </style:style>
    <style:style style:name="TableRow446" style:family="table-row">
      <style:table-row-properties style:min-row-height="0.593in"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start"/>
      <style:text-properties fo:font-size="12pt" style:font-size-asian="12pt" style:font-size-complex="12pt"/>
    </style:style>
    <style:style style:name="TableRow459" style:family="table-row">
      <style:table-row-properties style:min-row-height="0.593in"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text-align="start"/>
      <style:text-properties fo:font-size="12pt" style:font-size-asian="12pt" style:font-size-complex="12pt"/>
    </style:style>
    <style:style style:name="TableRow472" style:family="table-row">
      <style:table-row-properties style:min-row-height="0.593in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 fo:line-height="0.2916in"/>
      <style:text-properties fo:font-size="12pt" style:font-size-asian="12pt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ableRow489" style:family="table-row">
      <style:table-row-properties style:min-row-height="0.593in" fo:keep-together="always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line-height="0.3333in"/>
      <style:text-properties style:font-size-complex="16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line-height="0.3333in"/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T497" style:parent-style-name="預設段落字型" style:family="text">
      <style:text-properties style:font-name="標楷體" fo:font-size="12pt" style:font-size-asian="12pt" style:font-size-complex="12pt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line-height="0.3333in"/>
      <style:text-properties fo:font-size="14pt" style:font-size-asian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/>
    </style:style>
    <style:style style:name="T505" style:parent-style-name="預設段落字型" style:family="text">
      <style:text-properties fo:font-size="12pt" style:font-size-asian="12pt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paragraph-properties style:text-autospace="none" fo:line-height="0.3333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letter-kerning="false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letter-kerning="false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P520" style:parent-style-name="內文" style:family="paragraph">
      <style:paragraph-properties style:text-autospace="none" fo:line-height="0.3333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letter-kerning="false"/>
    </style:style>
    <style:style style:name="T522" style:parent-style-name="預設段落字型" style:family="text">
      <style:text-properties style:font-name="標楷體" style:font-name-asian="標楷體" style:letter-kerning="false"/>
    </style:style>
    <style:style style:name="T523" style:parent-style-name="預設段落字型" style:family="text">
      <style:text-properties style:font-name="標楷體" style:font-name-asian="標楷體" style:letter-kerning="false"/>
    </style:style>
    <style:style style:name="T524" style:parent-style-name="預設段落字型" style:family="text">
      <style:text-properties style:font-name="標楷體" style:font-name-asian="標楷體" style:letter-kerning="false"/>
    </style:style>
    <style:style style:name="P525" style:parent-style-name="內文" style:family="paragraph">
      <style:paragraph-properties style:text-autospace="none" fo:line-height="0.3333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color="#000000" style:letter-kerning="false"/>
    </style:style>
    <style:style style:name="T527" style:parent-style-name="預設段落字型" style:family="text">
      <style:text-properties style:font-name="標楷體" style:font-name-asian="標楷體" fo:color="#000000" style:letter-kerning="false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widows="2" fo:orphans="2" style:snap-to-layout-grid="false" style:line-height-at-least="0.3472in"/>
    </style:style>
    <style:style style:name="T530" style:parent-style-name="預設段落字型" style:family="text">
      <style:text-properties style:font-name="標楷體" style:font-name-asian="標楷體" fo:color="#000000" style:letter-kerning="false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P549" style:parent-style-name="內文" style:family="paragraph">
      <style:paragraph-properties fo:widows="2" fo:orphans="2" fo:break-before="page" style:snap-to-layout-grid="false" fo:text-align="center" style:line-height-at-least="0.3472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4" style:family="table-column">
      <style:table-column-properties style:column-width="0.8798in"/>
    </style:style>
    <style:style style:name="TableColumn565" style:family="table-column">
      <style:table-column-properties style:column-width="0.8798in"/>
    </style:style>
    <style:style style:name="TableColumn566" style:family="table-column">
      <style:table-column-properties style:column-width="0.5347in"/>
    </style:style>
    <style:style style:name="TableColumn567" style:family="table-column">
      <style:table-column-properties style:column-width="1.1729in"/>
    </style:style>
    <style:style style:name="TableColumn568" style:family="table-column">
      <style:table-column-properties style:column-width="1.575in"/>
    </style:style>
    <style:style style:name="TableColumn569" style:family="table-column">
      <style:table-column-properties style:column-width="0.7875in"/>
    </style:style>
    <style:style style:name="TableColumn570" style:family="table-column">
      <style:table-column-properties style:column-width="0.5951in"/>
    </style:style>
    <style:style style:name="TableColumn571" style:family="table-column">
      <style:table-column-properties style:column-width="0.5951in"/>
    </style:style>
    <style:style style:name="Table563" style:family="table">
      <style:table-properties style:width="7.0201in" fo:margin-left="0.25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9" style:family="table-row">
      <style:table-row-properties style:min-row-height="0.4347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line-height="0.3333in"/>
      <style:text-properties style:font-size-complex="16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Row606" style:family="table-row">
      <style:table-row-properties style:min-row-height="0.4347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line-height="0.3333in"/>
      <style:text-properties style:font-size-complex="16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/>
    </style:style>
    <style:style style:name="TableRow623" style:family="table-row">
      <style:table-row-properties style:min-row-height="0.4347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本文" style:family="paragraph">
      <style:paragraph-properties fo:line-height="0.3333in"/>
      <style:text-properties style:font-size-complex="16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Row640" style:family="table-row">
      <style:table-row-properties style:min-row-height="0.4347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line-height="0.3333in"/>
      <style:text-properties style:font-size-complex="16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 style:min-row-height="0.4347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line-height="0.3333in"/>
      <style:text-properties style:font-size-complex="16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本文" style:family="paragraph">
      <style:paragraph-properties fo:line-height="0.3333in"/>
      <style:text-properties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line-height="0.3333in"/>
      <style:text-properties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line-height="0.3333in"/>
      <style:text-properties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line-height="0.3333in"/>
      <style:text-properties fo:font-size="12pt" style:font-size-asian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Row674" style:family="table-row">
      <style:table-row-properties style:min-row-height="0.4347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TableRow691" style:family="table-row">
      <style:table-row-properties style:min-row-height="0.4347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TableRow708" style:family="table-row">
      <style:table-row-properties style:min-row-height="0.4347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/>
    </style:style>
    <style:style style:name="TableRow725" style:family="table-row">
      <style:table-row-properties style:min-row-height="0.4347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/>
    </style:style>
    <style:style style:name="TableRow742" style:family="table-row">
      <style:table-row-properties style:min-row-height="0.4347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Row759" style:family="table-row">
      <style:table-row-properties style:min-row-height="0.4347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/>
    </style:style>
    <style:style style:name="TableRow776" style:family="table-row">
      <style:table-row-properties style:min-row-height="0.4347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/>
    </style:style>
    <style:style style:name="TableRow793" style:family="table-row">
      <style:table-row-properties style:min-row-height="0.4347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Row810" style:family="table-row">
      <style:table-row-properties style:min-row-height="0.4347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Row827" style:family="table-row">
      <style:table-row-properties style:min-row-height="0.4347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/>
    </style:style>
    <style:style style:name="TableRow844" style:family="table-row">
      <style:table-row-properties style:min-row-height="0.4347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Row861" style:family="table-row">
      <style:table-row-properties style:min-row-height="0.4347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Row878" style:family="table-row">
      <style:table-row-properties style:min-row-height="0.4347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Row895" style:family="table-row">
      <style:table-row-properties style:min-row-height="0.4347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Row912" style:family="table-row">
      <style:table-row-properties style:min-row-height="0.4347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Row929" style:family="table-row">
      <style:table-row-properties style:min-row-height="0.2583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4" style:parent-style-name="內文" style:family="paragraph">
      <style:paragraph-properties fo:break-before="page" fo:text-align="center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61" style:family="table-column">
      <style:table-column-properties style:column-width="1in"/>
    </style:style>
    <style:style style:name="TableColumn962" style:family="table-column">
      <style:table-column-properties style:column-width="0.7187in"/>
    </style:style>
    <style:style style:name="TableColumn963" style:family="table-column">
      <style:table-column-properties style:column-width="0.4923in"/>
    </style:style>
    <style:style style:name="TableColumn964" style:family="table-column">
      <style:table-column-properties style:column-width="0.9569in"/>
    </style:style>
    <style:style style:name="TableColumn965" style:family="table-column">
      <style:table-column-properties style:column-width="0.9569in"/>
    </style:style>
    <style:style style:name="TableColumn966" style:family="table-column">
      <style:table-column-properties style:column-width="2.5in"/>
    </style:style>
    <style:style style:name="Table960" style:family="table">
      <style:table-properties style:width="6.625in" fo:margin-left="0in" table:align="center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150%"/>
      <style:text-properties style:font-name-asian="標楷體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150%"/>
      <style:text-properties style:font-name-asian="標楷體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150%"/>
      <style:text-properties style:font-name-asian="標楷體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150%"/>
      <style:text-properties style:font-name-asian="標楷體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50%"/>
      <style:text-properties style:font-name-asian="標楷體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150%"/>
      <style:text-properties style:font-name-asian="標楷體" fo:color="#FF0000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150%"/>
      <style:text-properties style:font-name-asian="標楷體" fo:color="#FF0000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P1011" style:parent-style-name="內文" style:family="paragraph">
      <style:paragraph-properties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13" style:family="table-column">
      <style:table-column-properties style:column-width="0.3166in"/>
    </style:style>
    <style:style style:name="TableColumn1014" style:family="table-column">
      <style:table-column-properties style:column-width="0.9895in"/>
    </style:style>
    <style:style style:name="TableColumn1015" style:family="table-column">
      <style:table-column-properties style:column-width="0.6791in"/>
    </style:style>
    <style:style style:name="TableColumn1016" style:family="table-column">
      <style:table-column-properties style:column-width="0.5826in"/>
    </style:style>
    <style:style style:name="TableColumn1017" style:family="table-column">
      <style:table-column-properties style:column-width="1.2125in"/>
    </style:style>
    <style:style style:name="TableColumn1018" style:family="table-column">
      <style:table-column-properties style:column-width="0.984in"/>
    </style:style>
    <style:style style:name="TableColumn1019" style:family="table-column">
      <style:table-column-properties style:column-width="2.2743in"/>
    </style:style>
    <style:style style:name="Table1012" style:family="table">
      <style:table-properties style:width="7.0388in" fo:margin-left="0in" table:align="center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line-height="0.1944in"/>
    </style:style>
    <style:style style:name="T10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7" style:parent-style-name="內文" style:family="paragraph">
      <style:paragraph-properties style:snap-to-layout-grid="false" fo:text-align="center" fo:line-height="0.1944in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150%"/>
      <style:text-properties style:font-name-asian="標楷體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150%"/>
      <style:text-properties style:font-name-asian="標楷體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150%"/>
      <style:text-properties style:font-name-asian="標楷體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150%"/>
      <style:text-properties style:font-name-asian="標楷體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150%"/>
      <style:text-properties style:font-name-asian="標楷體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150%"/>
      <style:text-properties style:font-name-asian="標楷體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150%"/>
      <style:text-properties style:font-name-asian="標楷體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150%"/>
      <style:text-properties style:font-name-asian="標楷體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150%"/>
      <style:text-properties style:font-name-asian="標楷體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150%"/>
      <style:text-properties style:font-name-asian="標楷體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150%"/>
      <style:text-properties style:font-name-asian="標楷體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150%"/>
      <style:text-properties style:font-name-asian="標楷體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150%"/>
      <style:text-properties style:font-name-asian="標楷體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150%"/>
      <style:text-properties style:font-name-asian="標楷體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150%"/>
      <style:text-properties style:font-name-asian="標楷體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150%"/>
      <style:text-properties style:font-name-asian="標楷體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150%"/>
      <style:text-properties style:font-name-asian="標楷體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150%"/>
      <style:text-properties style:font-name-asian="標楷體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150%"/>
      <style:text-properties style:font-name-asian="標楷體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150%"/>
      <style:text-properties style:font-name-asian="標楷體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150%"/>
      <style:text-properties style:font-name-asian="標楷體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150%"/>
      <style:text-properties style:font-name-asian="標楷體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150%"/>
      <style:text-properties style:font-name-asian="標楷體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150%"/>
      <style:text-properties style:font-name-asian="標楷體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150%"/>
      <style:text-properties style:font-name-asian="標楷體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150%"/>
      <style:text-properties style:font-name-asian="標楷體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150%"/>
      <style:text-properties style:font-name-asian="標楷體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150%"/>
      <style:text-properties style:font-name-asian="標楷體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150%"/>
      <style:text-properties style:font-name-asian="標楷體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150%"/>
      <style:text-properties style:font-name-asian="標楷體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150%"/>
      <style:text-properties style:font-name-asian="標楷體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150%"/>
      <style:text-properties style:font-name-asian="標楷體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150%"/>
      <style:text-properties style:font-name-asian="標楷體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150%"/>
      <style:text-properties style:font-name-asian="標楷體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150%"/>
      <style:text-properties style:font-name-asian="標楷體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150%"/>
      <style:text-properties style:font-name-asian="標楷體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150%"/>
      <style:text-properties style:font-name-asian="標楷體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150%"/>
      <style:text-properties style:font-name-asian="標楷體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150%"/>
      <style:text-properties style:font-name-asian="標楷體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150%"/>
      <style:text-properties style:font-name-asian="標楷體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150%"/>
      <style:text-properties style:font-name-asian="標楷體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150%"/>
      <style:text-properties style:font-name-asian="標楷體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150%"/>
      <style:text-properties style:font-name-asian="標楷體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150%"/>
      <style:text-properties style:font-name-asian="標楷體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150%"/>
      <style:text-properties style:font-name-asian="標楷體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66" style:parent-style-name="內文" style:family="paragraph">
      <style:paragraph-properties fo:break-before="page" fo:text-align="center"/>
    </style:style>
    <style:style style:name="T1267" style:parent-style-name="預設段落字型" style:family="text"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268" style:parent-style-name="內文" style:family="paragraph">
      <style:paragraph-properties fo:background-color="#FFFFFF"/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269" style:parent-style-name="內文" style:family="paragraph">
      <style:paragraph-properties fo:background-color="#FFFFFF"/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270" style:parent-style-name="內文" style:family="paragraph">
      <style:paragraph-properties fo:text-align="center" fo:background-color="#FFFFFF"/>
    </style:style>
    <style:style style:name="T127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7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7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7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7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7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7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7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7" style:parent-style-name="內文" style:family="paragraph">
      <style:paragraph-properties fo:line-height="0.2777in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line-height="0.2777in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1" style:parent-style-name="預設段落字型" style:family="text">
      <style:text-properties style:font-name-asian="標楷體" fo:font-size="16pt" style:font-size-asian="16pt" style:font-size-complex="16pt"/>
    </style:style>
    <style:style style:name="T1332" style:parent-style-name="預設段落字型" style:family="text">
      <style:text-properties style:font-name-asian="標楷體" fo:font-size="16pt" style:font-size-asian="16pt" style:font-size-complex="16pt"/>
    </style:style>
    <style:style style:name="T1333" style:parent-style-name="預設段落字型" style:family="text">
      <style:text-properties style:font-name-asian="標楷體" fo:font-size="16pt" style:font-size-asian="16pt" style:font-size-complex="16pt"/>
    </style:style>
    <style:style style:name="T1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38" style:parent-style-name="預設段落字型" style:family="text">
      <style:text-properties style:font-name-asian="標楷體" fo:font-size="16pt" style:font-size-asian="16pt" style:font-size-complex="16pt"/>
    </style:style>
    <style:style style:name="T1339" style:parent-style-name="預設段落字型" style:family="text">
      <style:text-properties style:font-name-asian="標楷體" fo:font-size="16pt" style:font-size-asian="16pt" style:font-size-complex="16pt"/>
    </style:style>
    <style:style style:name="T1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6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348" style:parent-style-name="內文" style:family="paragraph">
      <style:paragraph-properties fo:line-height="0.3888in"/>
    </style:style>
    <style:style style:name="T1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高雄市政府原住民事務委員會補助「107年度推動原住民族語言振興計畫」</text:p>
            <text:p text:style-name="P16"><text:span text:style-name="T1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申請日期:106年<text:s text:c="2"/>月<text:s text:c="2"/>日</text:p>
          </table:table-cell>
          <table:covered-table-cell/>
        </table:table-row>
        <table:table-row table:style-name="TableRow20">
          <table:table-cell table:style-name="TableCell21" table:number-columns-spanned="3" table:number-rows-spanned="2">
            <text:p text:style-name="P22">申請單位名稱</text:p>
          </table:table-cell>
          <table:covered-table-cell/>
          <table:covered-table-cell/>
          <table:table-cell table:style-name="TableCell23" table:number-columns-spanned="3">
            <text:p text:style-name="P24">負責人</text:p>
          </table:table-cell>
          <table:covered-table-cell/>
          <table:covered-table-cell/>
          <table:table-cell table:style-name="TableCell25" table:number-columns-spanned="3" table:number-rows-spanned="2">
            <text:p text:style-name="P26">地址</text:p>
          </table:table-cell>
          <table:covered-table-cell/>
          <table:covered-table-cell/>
          <table:table-cell table:style-name="TableCell27" table:number-columns-spanned="2" table:number-rows-spanned="2">
            <text:p text:style-name="P28">業務聯絡人及電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職<text:s/>稱</text:p>
          </table:table-cell>
          <table:table-cell table:style-name="TableCell33" table:number-columns-spanned="2">
            <text:p text:style-name="P34">姓名</text:p>
          </table:table-cell>
          <table:covered-table-cell/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計畫</text:p>
            <text:p text:style-name="P51">名稱</text:p>
          </table:table-cell>
          <table:table-cell table:style-name="TableCell52" table:number-columns-spanned="2">
            <text:p text:style-name="P53">106年度推動原住民族語言振興補助計畫</text:p>
          </table:table-cell>
          <table:covered-table-cell/>
          <table:table-cell table:style-name="TableCell54">
            <text:p text:style-name="P55">類別</text:p>
          </table:table-cell>
          <table:table-cell table:style-name="TableCell56" table:number-columns-spanned="3">
            <text:p text:style-name="P57"><text:span text:style-name="T58">族語</text:span><text:span text:style-name="T59">聚會所</text:span></text:p>
          </table:table-cell>
          <table:covered-table-cell/>
          <table:covered-table-cell/>
          <table:table-cell table:style-name="TableCell60" table:number-columns-spanned="3">
            <text:p text:style-name="P61">計畫執行期間</text:p>
          </table:table-cell>
          <table:covered-table-cell/>
          <table:covered-table-cell/>
          <table:table-cell table:style-name="TableCell62">
            <text:p text:style-name="P63">107年<text:s text:c="2"/>月<text:s/>至<text:s text:c="2"/>月</text:p>
          </table:table-cell>
        </table:table-row>
        <table:table-row table:style-name="TableRow64">
          <table:table-cell table:style-name="TableCell65">
            <text:p text:style-name="P66">計</text:p>
            <text:p text:style-name="P67">畫</text:p>
            <text:p text:style-name="P68">內</text:p>
            <text:p text:style-name="P69">容</text:p>
            <text:p text:style-name="P70">摘</text:p>
            <text:p text:style-name="P71">要</text:p>
          </table:table-cell>
          <table:table-cell table:style-name="TableCell72" table:number-columns-spanned="10">
            <text:p text:style-name="P73">壹、本計畫推動目標：</text:p>
            <text:p text:style-name="P74"><text:span text:style-name="T75">（一）</text:span><text:span text:style-name="T76">強化原住民族語保存與發展之推動力度與深度，有效提升語言傳承活力。</text:span></text:p>
            <text:p text:style-name="P77"><text:span text:style-name="T78"><text:s text:c="3"/></text:span><text:span text:style-name="T79">（二）</text:span><text:span text:style-name="T80">提</text:span><text:span text:style-name="T81">升</text:span><text:span text:style-name="T82">本市原住民學生對自我認同</text:span><text:span text:style-name="T83">，</text:span><text:span text:style-name="T84">倡導母語教學活動，</text:span><text:span text:style-name="T85">增加族人使</text:span><text:span text:style-name="T86">用母語能力及深</text:span></text:p>
            <text:p text:style-name="P87"><text:s text:c="9"/>化母語根基。<text:s/></text:p>
            <text:p text:style-name="P88"><text:span text:style-name="T89"><text:s/>(三)</text:span><text:span text:style-name="T90">協助本市原住民學生</text:span><text:span text:style-name="T91">及成人</text:span><text:span text:style-name="T92">取得中央主管機關辦理之「</text:span><text:span text:style-name="T93">10</text:span><text:span text:style-name="T94">6</text:span><text:span text:style-name="T95">年度原住民</text:span><text:span text:style-name="T96">族</text:span><text:span text:style-name="T97">語言能力</text:span></text:p>
            <text:p text:style-name="P98"><text:span text:style-name="T99"><text:s text:c="8"/>認</text:span><text:span text:style-name="T100">證考試」</text:span><text:span text:style-name="T101">初級以上</text:span><text:span text:style-name="T102">認證。</text:span><text:span text:style-name="T103"><text:s text:c="9"/></text:span></text:p>
            <text:p text:style-name="P104">貳、本計畫預定辦理內容：</text:p>
            <text:p text:style-name="P105"><text:span text:style-name="T106">(一)</text:span><text:span text:style-name="T107">教學地點：</text:span><text:span text:style-name="T108"><text:s/></text:span></text:p>
            <text:p text:style-name="P109"><text:s text:c="3"/>(二)教學時間：自107年1月1日起至107年10月31日</text:p>
            <text:p text:style-name="P110"><text:s text:c="3"/>(三)上課人數：<text:s text:c="2"/>人</text:p>
            <text:p text:style-name="P111"><text:s text:c="2"/><text:s/>(四)講師名單：如附件</text:p>
            <text:p text:style-name="P112"><text:s text:c="2"/><text:s/>(五)授課教材：自編教材/核定教科書籍</text:p>
            <text:p text:style-name="P113"><text:s/>(六)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預</text:p>
            <text:p text:style-name="P117">期</text:p>
            <text:p text:style-name="P118">效</text:p>
            <text:p text:style-name="P119">益</text:p>
          </table:table-cell>
          <table:table-cell table:style-name="TableCell120" table:number-columns-spanned="10">
            <text:p text:style-name="P121"><text:span text:style-name="T122">(一)</text:span><text:span text:style-name="T123"><text:s/></text:span><text:span text:style-name="T124">預計辦理</text:span><text:span text:style-name="T125">1</text:span><text:span text:style-name="T126">班</text:span><text:span text:style-name="T127">(</text:span><text:span text:style-name="T128">約○</text:span><text:span text:style-name="T129">人</text:span><text:span text:style-name="T130">)</text:span><text:span text:style-name="T131">，</text:span><text:span text:style-name="T132"><text:s/></text:span><text:span text:style-name="T133">藉由青、壯年族人對族語學習的日常使用，進而重視並落</text:span></text:p>
            <text:p text:style-name="P134"><text:span text:style-name="T135"><text:s text:c="5"/></text:span><text:span text:style-name="T136">實族語家庭化，提昇在家庭中與父母、子女使用族語對話的頻率。</text:span></text:p>
            <text:p text:style-name="P137"><text:s text:c="3"/>(二)原住民族語及文化透過有規劃的復育計畫，並藉由教育的歷程，以達延續傳統文化之</text:p>
            <text:p text:style-name="P138"><text:s text:c="7"/>目的。</text:p>
            <text:p text:style-name="P139"><text:span text:style-name="T140"><text:s text:c="3"/>(三)</text:span><text:span text:style-name="T141">協助約</text:span><text:span text:style-name="T142">○</text:span><text:span text:style-name="T143">位學生取得</text:span><text:span text:style-name="T144">「</text:span><text:span text:style-name="T145">10</text:span><text:span text:style-name="T146">7</text:span><text:span text:style-name="T147">年度原住民</text:span><text:span text:style-name="T148">族</text:span><text:span text:style-name="T149">語言能力</text:span><text:span text:style-name="T150">認</text:span><text:span text:style-name="T151">證</text:span><text:span text:style-name="T152">測驗</text:span><text:span text:style-name="T153">」</text:span><text:span text:style-name="T154">考試認證合</text:span><text:span text:style-name="T155">格</text:span><text:span text:style-name="T156">通過</text:span><text:span text:style-name="T157">。</text:span><text:span text:style-name="T158"><text:s text:c="4"/></text:span><text:span text:style-name="T159"><text:s text:c="2"/>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計畫總經費</text:p>
          </table:table-cell>
          <table:covered-table-cell/>
          <table:table-cell table:style-name="TableCell164" table:number-columns-spanned="9">
            <text:p text:style-name="P165">新台幣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自籌經費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申請本會補助</text:p>
          </table:table-cell>
          <table:covered-table-cell/>
          <table:covered-table-cell/>
          <table:table-cell table:style-name="TableCell173" table:number-columns-spanned="3">
            <text:p text:style-name="P174">90,000元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佐</text:p>
            <text:p text:style-name="P178">證</text:p>
            <text:p text:style-name="P179">文</text:p>
            <text:p text:style-name="P180">件</text:p>
          </table:table-cell>
          <table:table-cell table:style-name="TableCell181" table:number-columns-spanned="10">
            <text:list text:style-name="LFO8" text:continue-numbering="true">
              <text:list-item>
                <text:p text:style-name="P182">協會立案證書（教會、同鄉會免附）</text:p>
              </text:list-item>
              <text:list-item>
                <text:p text:style-name="P183">講師資格證明（母語認證合格證書）</text:p>
              </text:list-item>
              <text:list-item>
                <text:p text:style-name="P184">課程表</text:p>
              </text:list-item>
              <text:list-item>
                <text:p text:style-name="P185">學員名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<text:span text:style-name="T189">1.本</text:span><text:span text:style-name="T190">計畫</text:span><text:span text:style-name="T191">有關基本資料、證明文件，均係</text:span><text:span text:style-name="T192">申請人(單位)</text:span><text:span text:style-name="T193">據實提供</text:span><text:span text:style-name="T194">，</text:span><text:span text:style-name="T195">如有不實願自負法律責任</text:span><text:span text:style-name="T196">。</text:span></text:p>
            <text:p text:style-name="P197">2.同意主管機關如基於個案評估、審核及公務之必要，得提供本計畫有關個資、證明文件等資料。 <text:s/></text:p>
            <text:p text:style-name="P198">申請人簽名蓋章： <text:s text:c="35"/><text:s text:c="2"/></text:p>
            <text:p text:style-name="P199"><text:s text:c="65"/><text:s/><text:s text:c="3"/></text:p>
            <text:p text:style-name="P200"/>
            <text:p text:style-name="P201"/>
            <text:p text:style-name="P202"/>
            <text:p text:style-name="P203"/>
            <text:p text:style-name="P204"><text:span text:style-name="T205"><text:s text:c="5"/>10</text:span><text:span text:style-name="T206">6</text:span><text:span text:style-name="T207">年╴月╴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申請單位核章:</text:p>
          </table:table-cell>
          <table:covered-table-cell/>
          <table:covered-table-cell/>
          <table:covered-table-cell/>
        </table:table-row>
      </table:table>
      <text:soft-page-break/>
      <text:p text:style-name="P210"><text:span text:style-name="T211">○</text:span><text:span text:style-name="T212">○</text:span><text:span text:style-name="T213">協會</text:span><text:span text:style-name="T214">辦理</text:span><text:span text:style-name="T215">10</text:span><text:span text:style-name="T216">7</text:span><text:span text:style-name="T217">年度推動原住民語言振興計畫</text:span></text:p>
      <text:p text:style-name="P218"><text:span text:style-name="T219">○○</text:span><text:span text:style-name="T220">族</text:span><text:span text:style-name="T221">族語</text:span><text:span text:style-name="T222">聚會所</text:span><text:span text:style-name="T223">實施</text:span><text:span text:style-name="T224">計畫</text:span></text:p>
      <text:p text:style-name="P225"><text:span text:style-name="T226">一、</text:span><text:span text:style-name="T227">依據：</text:span><text:span text:style-name="T228">高雄市原民</text:span><text:span text:style-name="T229">會</text:span><text:span text:style-name="T230">「</text:span><text:span text:style-name="T231">10</text:span><text:span text:style-name="T232">7</text:span><text:span text:style-name="T233">年度推動原住民族語言振興補助</text:span><text:span text:style-name="T234">實施計畫</text:span><text:span text:style-name="T235">」</text:span><text:span text:style-name="T236">辦理</text:span><text:span text:style-name="T237">。</text:span></text:p>
      <text:p text:style-name="P238">二、目的：</text:p>
      <text:p text:style-name="P239"><text:span text:style-name="T240"><text:s text:c="3"/></text:span><text:span text:style-name="T241">（一）</text:span><text:span text:style-name="T242">為落實族語學習家庭化、部落化及社區化，強化原住民族語（以下簡稱族語）保存與</text:span></text:p>
      <text:p text:style-name="P243"><text:s text:c="5"/>發展之推動力度與深度，有效提升語言傳承活力。</text:p>
      <text:p text:style-name="P244"><text:span text:style-name="T245"><text:s text:c="4"/></text:span><text:span text:style-name="T246">(二)</text:span><text:span text:style-name="T247"><text:s/></text:span><text:span text:style-name="T248">提</text:span><text:span text:style-name="T249">升</text:span><text:span text:style-name="T250">本市原住民學生對自我認同</text:span><text:span text:style-name="T251">，</text:span><text:span text:style-name="T252">倡導母語教學活動，</text:span><text:span text:style-name="T253">增加族人使</text:span><text:span text:style-name="T254">用母語能力及</text:span><text:span text:style-name="T255">深化</text:span></text:p>
      <text:p text:style-name="P256"><text:s text:c="9"/>母語根基。<text:s/></text:p>
      <text:p text:style-name="P257"><text:span text:style-name="T258"><text:s/></text:span><text:span text:style-name="T259">(三)</text:span><text:span text:style-name="T260"><text:s/></text:span><text:span text:style-name="T261">協助本市原住民學生</text:span><text:span text:style-name="T262">及成人</text:span><text:span text:style-name="T263">取得中央主管機關辦理之「</text:span><text:span text:style-name="T264">10</text:span><text:span text:style-name="T265">6</text:span><text:span text:style-name="T266">度原住民</text:span><text:span text:style-name="T267">族</text:span><text:span text:style-name="T268">語言能力</text:span><text:span text:style-name="T269">認</text:span><text:span text:style-name="T270">證考</text:span><text:span text:style-name="T271"><text:s text:c="3"/></text:span></text:p>
      <text:p text:style-name="P272"><text:s text:c="6"/>試」初級以上認證。</text:p>
      <text:p text:style-name="P273">三、實施對象：本市○區之○○○。</text:p>
      <text:p text:style-name="P274"><text:span text:style-name="T275">四、</text:span><text:span text:style-name="T276">實施</text:span><text:span text:style-name="T277">內容：</text:span></text:p>
      <text:p text:style-name="P278">(一)<text:s/>○○族語教學。</text:p>
      <text:p text:style-name="P279"><text:span text:style-name="T280"><text:s text:c="3"/>(二)<text:s/></text:span><text:span text:style-name="T281">○○</text:span><text:span text:style-name="T282">族語語音及發音練習</text:span><text:span text:style-name="T283">。</text:span></text:p>
      <text:p text:style-name="P284"><text:span text:style-name="T285">（三）○○</text:span><text:span text:style-name="T286">族語</text:span><text:span text:style-name="T287">原住民族委員會編製之基本詞彙、生活會話百句及試體範例及練習題</text:span><text:span text:style-name="T288">。</text:span></text:p>
      <text:p text:style-name="P289">五、實施要領:</text:p>
      <text:p text:style-name="P290"><text:s text:c="2"/>(一)上課時間：自107年1月1日起至107年10月31日止。</text:p>
      <text:p text:style-name="P291"><text:s text:c="2"/>(二)上課地點：○○○(請詳細填寫地址)。</text:p>
      <text:p text:style-name="P292"><text:s text:c="2"/>(三)預計參加人數：○○人。</text:p>
      <text:p text:style-name="P293"><text:span text:style-name="T294">六</text:span><text:span text:style-name="T295">、</text:span><text:span text:style-name="T296">實施期</text:span><text:span text:style-name="T297">程或研習課程表</text:span><text:span text:style-name="T298">：如附件一</text:span></text:p>
      <text:p text:style-name="P299">七、教師資料及學校名單:如附件二</text:p>
      <text:p text:style-name="P300"><text:span text:style-name="T301">八</text:span><text:span text:style-name="T302">、</text:span><text:span text:style-name="T303">經費總表及概算表:</text:span><text:span text:style-name="T304"><text:s text:c="3"/></text:span></text:p>
      <text:p text:style-name="內文"><text:span text:style-name="T305">(一)經費總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項<text:s/>目</text:p>
            <text:p text:style-name="P316"/>
            <text:p text:style-name="P317">單<text:s/>位<text:s text:c="6"/></text:p>
          </table:table-cell>
          <table:table-cell table:style-name="TableCell318">
            <text:p text:style-name="P319">全部經費總額</text:p>
          </table:table-cell>
          <table:table-cell table:style-name="TableCell320">
            <text:p text:style-name="P321">單位本身提供經費及佔全部經費百分比</text:p>
          </table:table-cell>
          <table:table-cell table:style-name="TableCell322">
            <text:p text:style-name="P323">其他單位提供經費及佔全部經費百分比</text:p>
          </table:table-cell>
          <table:table-cell table:style-name="TableCell324">
            <text:p text:style-name="P325">請本會提供經費及佔全部經費百分比</text:p>
          </table:table-cell>
          <table:table-cell table:style-name="TableCell326">
            <text:p text:style-name="P327">備<text:s text:c="5"/>考</text:p>
          </table:table-cell>
        </table:table-row>
        <table:table-row table:style-name="TableRow328">
          <table:table-cell table:style-name="TableCell329">
            <text:p text:style-name="P330">元</text:p>
          </table:table-cell>
          <table:table-cell table:style-name="TableCell331">
            <text:p text:style-name="P332">90,00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90,000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%</text:p>
          </table:table-cell>
          <table:table-cell table:style-name="TableCell344">
            <text:p text:style-name="P345">10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100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soft-page-break/>
      <text:p text:style-name="P360">（二）經費概算表(範例)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項目</text:p>
          </table:table-cell>
          <table:table-cell table:style-name="TableCell374">
            <text:p text:style-name="P375">單位</text:p>
          </table:table-cell>
          <table:table-cell table:style-name="TableCell376">
            <text:p text:style-name="P377">單價</text:p>
          </table:table-cell>
          <table:table-cell table:style-name="TableCell378">
            <text:p text:style-name="P379">數量</text:p>
          </table:table-cell>
          <table:table-cell table:style-name="TableCell380">
            <text:p text:style-name="P381">總價</text:p>
          </table:table-cell>
          <table:table-cell table:style-name="TableCell382">
            <text:p text:style-name="P383">說明</text:p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鐘點費</text:span></text:p>
          </table:table-cell>
          <table:table-cell table:style-name="TableCell388">
            <text:p text:style-name="P389">小時</text:p>
          </table:table-cell>
          <table:table-cell table:style-name="TableCell390">
            <text:p text:style-name="P391">500</text:p>
          </table:table-cell>
          <table:table-cell table:style-name="TableCell392">
            <text:p text:style-name="P393">96</text:p>
          </table:table-cell>
          <table:table-cell table:style-name="TableCell394">
            <text:p text:style-name="P395">48,000</text:p>
          </table:table-cell>
          <table:table-cell table:style-name="TableCell396">
            <text:p text:style-name="P397"><text:span text:style-name="T398">以開辦</text:span><text:span text:style-name="T399">1</text:span><text:span text:style-name="T400">班</text:span><text:span text:style-name="T401">(1</text:span><text:span text:style-name="T402">師</text:span><text:span text:style-name="T403">)</text:span><text:span text:style-name="T404">×每次</text:span><text:span text:style-name="T405">3</text:span><text:span text:style-name="T406">小時</text:span><text:span text:style-name="T407">×</text:span><text:span text:style-name="T408">4</text:span><text:span text:style-name="T409">次</text:span><text:span text:style-name="T410">/</text:span><text:span text:style-name="T411">月</text:span><text:span text:style-name="T412">×</text:span><text:span text:style-name="T413">8</text:span><text:span text:style-name="T414">個月</text:span><text:span text:style-name="T415">計算。</text:span></text:p>
          </table:table-cell>
          <table:table-cell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416">
          <table:table-cell table:style-name="TableCell417">
            <text:p text:style-name="P418">場地費</text:p>
          </table:table-cell>
          <table:table-cell table:style-name="TableCell419">
            <text:p text:style-name="P420">班</text:p>
          </table:table-cell>
          <table:table-cell table:style-name="TableCell421">
            <text:p text:style-name="P422">16,000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6,000</text:p>
          </table:table-cell>
          <table:table-cell table:style-name="TableCell427">
            <text:p text:style-name="P428"><text:span text:style-name="T429">（含水電費及清潔費 等），如設班之地點無需支用場地費，則授權支用於教師交通津貼(100元/次)或學員茶點等必要費用(</text:span><text:span text:style-name="T430">預計開設1班計算</text:span><text:span text:style-name="T431">)。</text:span></text:p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32">
          <table:table-cell table:style-name="TableCell433">
            <text:p text:style-name="P434"><text:span text:style-name="T435">教材費</text:span></text:p>
          </table:table-cell>
          <table:table-cell table:style-name="TableCell436">
            <text:p text:style-name="P437">班</text:p>
          </table:table-cell>
          <table:table-cell table:style-name="TableCell438">
            <text:p text:style-name="P439">7,000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7,000</text:p>
          </table:table-cell>
          <table:table-cell table:style-name="TableCell444">
            <text:p text:style-name="P445">預計開設1班計算。</text:p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影印費</text:p>
          </table:table-cell>
          <table:table-cell table:style-name="TableCell449">
            <text:p text:style-name="P450">班</text:p>
          </table:table-cell>
          <table:table-cell table:style-name="TableCell451">
            <text:p text:style-name="P452">7,000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7,000</text:p>
          </table:table-cell>
          <table:table-cell table:style-name="TableCell457">
            <text:p text:style-name="P458">預計開設1班計算。</text:p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茶水費</text:p>
          </table:table-cell>
          <table:table-cell table:style-name="TableCell462">
            <text:p text:style-name="P463">班</text:p>
          </table:table-cell>
          <table:table-cell table:style-name="TableCell464">
            <text:p text:style-name="P465">7,000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7,000</text:p>
          </table:table-cell>
          <table:table-cell table:style-name="TableCell470">
            <text:p text:style-name="P471">預計開設1班計算。</text:p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雜<text:s/>支</text:p>
          </table:table-cell>
          <table:table-cell table:style-name="TableCell475">
            <text:p text:style-name="P476">班</text:p>
          </table:table-cell>
          <table:table-cell table:style-name="TableCell477">
            <text:p text:style-name="P478">5,000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5,000</text:p>
          </table:table-cell>
          <table:table-cell table:style-name="TableCell483">
            <text:p text:style-name="P484"><text:span text:style-name="T485">含報告書印製、相片沖洗、交通費及</text:span><text:span text:style-name="T486">其他相關必要之支出</text:span><text:span text:style-name="T487">，交通費依國內旅費報支要點核實報支</text:span><text:span text:style-name="T488">。</text:span></text:p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9">
          <table:table-cell table:style-name="TableCell490" table:number-columns-spanned="4">
            <text:p text:style-name="P491">小計</text:p>
          </table:table-cell>
          <table:covered-table-cell/>
          <table:covered-table-cell/>
          <table:covered-table-cell/>
          <table:table-cell table:style-name="TableCell492">
            <text:p text:style-name="P493">90,000</text:p>
          </table:table-cell>
          <table:table-cell table:style-name="TableCell494">
            <text:p text:style-name="P495"><text:span text:style-name="T496">（以上科目</text:span><text:span text:style-name="T497">因業務需要</text:span><text:span text:style-name="T498">得相互勻支）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118,000</text:p>
          </table:table-cell>
          <table:table-cell table:style-name="TableCell503">
            <text:p text:style-name="P504"><text:span text:style-name="T505">（以上科目得相互勻支）</text:span></text:p>
          </table:table-cell>
        </table:table-row>
      </table:table>
      <text:p text:style-name="P506"/>
      <text:p text:style-name="P507">八、預期效益:</text:p>
      <text:p text:style-name="P508"><text:span text:style-name="T509">（一）</text:span><text:span text:style-name="T510">預計辦理</text:span><text:span text:style-name="T511">1</text:span><text:span text:style-name="T512">班</text:span><text:span text:style-name="T513">(</text:span><text:span text:style-name="T514">約○</text:span><text:span text:style-name="T515">人</text:span><text:span text:style-name="T516">)</text:span><text:span text:style-name="T517">，</text:span><text:span text:style-name="T518"><text:s/></text:span><text:span text:style-name="T519">藉由青、壯年族人對族語學習的日常使用，進而重視並落實族</text:span></text:p>
      <text:p text:style-name="P520"><text:span text:style-name="T521"><text:s text:c="6"/></text:span><text:span text:style-name="T522">語家庭化，提</text:span><text:span text:style-name="T523">升</text:span><text:span text:style-name="T524">在家庭中與父母、子女使用族語對話的頻率。</text:span></text:p>
      <text:p text:style-name="P525"><text:span text:style-name="T526">(二)</text:span><text:span text:style-name="T527">原住民族語及文化透過</text:span><text:span text:style-name="T528">文字紀錄、圖卡彩繪、影音紀錄、facebook交流及小型成果發表等各式創意方式呈現，使每位學員都能親自紀錄並加深族語學習印象，進而提升學習成效。</text:span></text:p>
      <text:p text:style-name="P529"><text:span text:style-name="T530"><text:s text:c="2"/></text:span><text:span text:style-name="T531"><text:s/></text:span><text:span text:style-name="T532">(三)</text:span><text:span text:style-name="T533">協助約</text:span><text:span text:style-name="T534">○</text:span><text:span text:style-name="T535">位學生取得</text:span><text:span text:style-name="T536">「</text:span><text:span text:style-name="T537">10</text:span><text:span text:style-name="T538">7</text:span><text:span text:style-name="T539">年度原住民</text:span><text:span text:style-name="T540">族</text:span><text:span text:style-name="T541">語言能力</text:span><text:span text:style-name="T542">認</text:span><text:span text:style-name="T543">證</text:span><text:span text:style-name="T544">測驗</text:span><text:span text:style-name="T545">」</text:span><text:span text:style-name="T546">考試認證合格</text:span><text:span text:style-name="T547">通過</text:span><text:span text:style-name="T548">。</text:span></text:p>
      <text:soft-page-break/>
      <text:p text:style-name="P549"><text:span text:style-name="T550">「</text:span><text:span text:style-name="T551">10</text:span><text:span text:style-name="T552">7</text:span><text:span text:style-name="T553">年度推動原住民族語言振興補助</text:span><text:span text:style-name="T554">實施計畫」</text:span></text:p>
      <text:p text:style-name="P555"><text:span text:style-name="T556"><draw:frame draw:z-index="251657728" draw:id="id0" draw:style-name="a0" draw:name="Text Box 3" text:anchor-type="paragraph" svg:x="-0.28056in" svg:y="-0.36111in" svg:width="0.89931in" svg:height="0.6in" style:rel-width="scale" style:rel-height="scale"><draw:text-box><text:p text:style-name="P557">附件一</text:p></draw:text-box><svg:title/><svg:desc/></draw:frame></text:span><text:span text:style-name="T558">○○</text:span><text:span text:style-name="T559">族</text:span><text:span text:style-name="T560">族語</text:span><text:span text:style-name="T561">聚會所</text:span><text:span text:style-name="T562">課程表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日期</text:p>
          </table:table-cell>
          <table:table-cell table:style-name="TableCell575">
            <text:p text:style-name="P576">時間</text:p>
          </table:table-cell>
          <table:table-cell table:style-name="TableCell577">
            <text:p text:style-name="P578">時數</text:p>
          </table:table-cell>
          <table:table-cell table:style-name="TableCell579">
            <text:p text:style-name="P580">課程綱要</text:p>
          </table:table-cell>
          <table:table-cell table:style-name="TableCell581">
            <text:p text:style-name="P582">授課內容</text:p>
          </table:table-cell>
          <table:table-cell table:style-name="TableCell583">
            <text:p text:style-name="P584">講師</text:p>
          </table:table-cell>
          <table:table-cell table:style-name="TableCell585">
            <text:p text:style-name="P586">教材</text:p>
          </table:table-cell>
          <table:table-cell table:style-name="TableCell587">
            <text:p text:style-name="P588">備註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columns-spanned="2">
            <text:p text:style-name="P931">時數總計</text:p>
          </table:table-cell>
          <table:covered-table-cell/>
          <table:table-cell table:style-name="TableCell932">
            <text:p text:style-name="P933">96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soft-page-break/>
      <text:p text:style-name="P944"><text:span text:style-name="T945"><draw:frame draw:z-index="251658752" draw:id="id1" draw:style-name="a1" draw:name="Text Box 4" text:anchor-type="paragraph" svg:x="-0.12431in" svg:y="-0.19653in" svg:width="0.89931in" svg:height="0.6in" style:rel-width="scale" style:rel-height="scale"><draw:text-box><text:p text:style-name="P946">附件二</text:p></draw:text-box><svg:title/><svg:desc/></draw:frame></text:span><text:span text:style-name="T947">「</text:span><text:span text:style-name="T948">10</text:span><text:span text:style-name="T949">7</text:span><text:span text:style-name="T950">年度推動原住民族語言振興補助</text:span><text:span text:style-name="T951">實施計畫」</text:span></text:p>
      <text:p text:style-name="P952"><text:span text:style-name="T953">○○</text:span><text:span text:style-name="T954">族</text:span><text:span text:style-name="T955">族語</text:span><text:span text:style-name="T956">生活會話班</text:span><text:span text:style-name="T957">講師及學</text:span><text:span text:style-name="T958">員名單</text:span></text:p>
      <text:p text:style-name="P959">一、講師基本資料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姓名</text:p>
          </table:table-cell>
          <table:table-cell table:style-name="TableCell970">
            <text:p text:style-name="P971">族別/語別</text:p>
          </table:table-cell>
          <table:table-cell table:style-name="TableCell972">
            <text:p text:style-name="P973">年齡</text:p>
          </table:table-cell>
          <table:table-cell table:style-name="TableCell974">
            <text:p text:style-name="P975">認證考試合格年日</text:p>
          </table:table-cell>
          <table:table-cell table:style-name="TableCell976">
            <text:p text:style-name="P977">教學研習結業年日</text:p>
          </table:table-cell>
          <table:table-cell table:style-name="TableCell978">
            <text:p text:style-name="P979">通訊住址及電話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出生年月日</text:p>
          </table:table-cell>
          <table:table-cell table:style-name="TableCell996" table:number-columns-spanned="2">
            <text:p text:style-name="P997">現職</text:p>
          </table:table-cell>
          <table:covered-table-cell/>
          <table:table-cell table:style-name="TableCell998" table:number-columns-spanned="2">
            <text:p text:style-name="P999">經歷</text:p>
          </table:table-cell>
          <table:covered-table-cell/>
          <table:table-cell table:style-name="TableCell1000">
            <text:p text:style-name="P1001">特殊事蹟(無者免填)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</table:table-row>
      </table:table>
      <text:p text:style-name="P1011">二、學生名單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姓名</text:p>
          </table:table-cell>
          <table:table-cell table:style-name="TableCell1025">
            <text:p text:style-name="P1026">族別</text:p>
          </table:table-cell>
          <table:table-cell table:style-name="TableCell1027">
            <text:p text:style-name="P1028">語別</text:p>
          </table:table-cell>
          <table:table-cell table:style-name="TableCell1029">
            <text:p text:style-name="P1030">學校校名/</text:p>
            <text:p text:style-name="P1031">年級別</text:p>
          </table:table-cell>
          <table:table-cell table:style-name="TableCell1032">
            <text:p text:style-name="P1033"><text:span text:style-name="T1034">族</text:span><text:span text:style-name="T1035">語</text:span><text:span text:style-name="T1036">使用能力</text:span></text:p>
            <text:p text:style-name="P1037"><text:span text:style-name="T1038">可/尚可/待加強</text:span></text:p>
          </table:table-cell>
          <table:table-cell table:style-name="TableCell1039">
            <text:p text:style-name="P1040">通訊住址及電話</text:p>
          </table:table-cell>
        </table:table-row>
        <table:table-row table:style-name="TableRow1041">
          <table:table-cell table:style-name="TableCell1042">
            <text:p text:style-name="P1043">1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4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5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6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7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8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9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1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2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3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4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5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</table:table>
      <text:soft-page-break/>
      <text:p text:style-name="P1266"><text:span text:style-name="T1267">高雄市原住民阿美族文教發展協會</text:span></text:p>
      <text:p text:style-name="P1268">高雄市原住民阿美族文教發展協會</text:p>
      <text:p text:style-name="P1269">高雄市原住民阿美族文教發展協會</text:p>
      <text:p text:style-name="P1270"><text:span text:style-name="T1271"></text:span><text:span text:style-name="T1272"></text:span><text:span text:style-name="T1273"></text:span><text:span text:style-name="T1274"></text:span><text:span text:style-name="T1275"></text:span><text:span text:style-name="T1276"></text:span><text:span text:style-name="T1277"></text:span><text:span text:style-name="T1278"></text:span><text:span text:style-name="T1279">協</text:span><text:span text:style-name="T1280">會 <text:s/>函</text:span></text:p>
      <text:p text:style-name="內文"><text:span text:style-name="T1281"><draw:frame draw:z-index="251656704" draw:id="id2" draw:style-name="a2" draw:name="Text Box 2" text:anchor-type="paragraph" svg:x="3.86528in" svg:y="0.02153in" svg:width="3.33333in" svg:height="1.55694in" style:rel-width="scale" style:rel-height="scale"><draw:text-box><text:p text:style-name="P1282">聯絡人：</text:p><text:p text:style-name="P1283">地址：</text:p><text:p text:style-name="P1284">電話：</text:p><text:p text:style-name="P1285">傳真：</text:p><text:p text:style-name="內文"><text:span text:style-name="T1286">E-m</text:span><text:span text:style-name="T1287">ail：</text:span></text:p><text:p text:style-name="內文"/></draw:text-box><svg:title/><svg:desc/></draw:frame></text:span></text:p>
      <text:p text:style-name="P1288"/>
      <text:p text:style-name="P1289"/>
      <text:p text:style-name="P1290"/>
      <text:p text:style-name="P1291"/>
      <text:p text:style-name="P1292"/>
      <text:p text:style-name="P1293"/>
      <text:p text:style-name="P1294">受文者：高雄市政府原住民事務委員會</text:p>
      <text:p text:style-name="P1295">速 <text:s/>別：普通件</text:p>
      <text:p text:style-name="P1296">密等： <text:s text:c="36"/></text:p>
      <text:p text:style-name="P1297"><text:span text:style-name="T1298">發文日期：</text:span><text:span text:style-name="T1299">中華民國</text:span><text:span text:style-name="T1300"></text:span><text:span text:style-name="T1301"></text:span><text:span text:style-name="T1302">年</text:span><text:span text:style-name="T1303"></text:span><text:span text:style-name="T1304">月</text:span><text:span text:style-name="T1305"></text:span><text:span text:style-name="T1306">日 <text:s text:c="9"/></text:span><text:span text:style-name="T1307"><text:s text:c="2"/></text:span><text:span text:style-name="T1308"><text:s/></text:span></text:p>
      <text:p text:style-name="P1309"><text:span text:style-name="T1310">發文字號：</text:span><text:span text:style-name="T1311"></text:span><text:span text:style-name="T1312"></text:span><text:span text:style-name="T1313"></text:span><text:span text:style-name="T1314"></text:span><text:span text:style-name="T1315">字第</text:span><text:span text:style-name="T1316"></text:span><text:span text:style-name="T1317"></text:span><text:span text:style-name="T1318"></text:span><text:span text:style-name="T1319"></text:span><text:span text:style-name="T1320">號</text:span><text:span text:style-name="T1321"><text:s text:c="16"/></text:span><text:span text:style-name="T1322"><text:s text:c="3"/></text:span></text:p>
      <text:p text:style-name="P1323">附件：<text:s text:c="27"/></text:p>
      <text:p text:style-name="P1324"><text:span text:style-name="T1325">主旨：</text:span><text:span text:style-name="T1326">檢陳</text:span><text:span text:style-name="T1327">本</text:span><text:span text:style-name="T1328">會</text:span><text:span text:style-name="T1329">辦理</text:span><text:span text:style-name="T1330">「</text:span><text:span text:style-name="T1331">10</text:span><text:span text:style-name="T1332">7</text:span><text:span text:style-name="T1333">年度推動原住民族語言振興補助</text:span><text:span text:style-name="T1334">實施計畫」</text:span></text:p>
      <text:p text:style-name="內文"><text:span text:style-name="T1335"><text:s text:c="7"/></text:span><text:span text:style-name="T1336">○○</text:span><text:span text:style-name="T1337">族</text:span><text:span text:style-name="T1338">族語</text:span><text:span text:style-name="T1339">聚會所</text:span><text:span text:style-name="T1340">計</text:span><text:span text:style-name="T1341">畫書</text:span><text:span text:style-name="T1342">一式二份</text:span><text:span text:style-name="T1343">，</text:span><text:span text:style-name="T1344">惠請貴會同意補助，</text:span><text:span text:style-name="T1345">請鑒核。</text:span></text:p>
      <text:p text:style-name="P1346"><text:s/></text:p>
      <text:p text:style-name="P1347">正本：高雄市政府原住民事務委員會</text:p>
      <text:p text:style-name="P1348"><text:span text:style-name="T1349">副本：</text:span><text:span text:style-name="T1350">本會</text:span></text:p>
      <text:p text:style-name="內文"/>
      <text:p text:style-name="內文"/>
      <text:p text:style-name="內文"/>
      <text:p text:style-name="內文"/>
      <text:p text:style-name="內文"/>
      <text:p text:style-name="P1351">理事長<text:s text:c="3"/>○○○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widows="2" fo:orphans="2" fo:text-align="justify" fo:margin-bottom="0.1388in" fo:line-height="115%"/>
      <style:text-properties style:font-name="Calibri" style:font-name-asian="標楷體" style:letter-kerning="false" fo:font-size="16pt" style:font-size-asian="16pt" style:font-size-complex="11pt" fo:hyphenate="false"/>
    </style:style>
    <style:style style:name="本文字元" style:display-name="本文 字元" style:family="text">
      <style:text-properties style:font-name="Calibri" style:font-name-asian="標楷體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5513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卡那卡那富文教產業促進會94年度辦理南鄒－卡那卡那富族語振興計畫</dc:title>
    <meta:initial-creator>Aquarius</meta:initial-creator>
    <dc:creator>Administrator</dc:creator>
    <meta:creation-date>2017-10-28T07:44:00Z</meta:creation-date>
    <dc:date>2017-10-28T07:44:00Z</dc:date>
    <meta:print-date>2017-10-19T08:51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72" meta:character-count="3161" meta:row-count="22" meta:non-whitespace-character-count="2695"/>
  </office:meta>
</office:document-meta>
</file>