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25in"/>
      <style:text-properties style:font-name="微軟正黑體" style:font-name-asian="微軟正黑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3625in"/>
    </style:style>
    <style:style style:name="Table12" style:family="table">
      <style:table-properties style:width="6.7888in" fo:margin-left="0in" table:align="left"/>
    </style:style>
    <style:style style:name="TableRow17" style:family="table-row">
      <style:table-row-properties style:min-row-height="0.459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 style:min-row-height="0.4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495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24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 fo:margin-left="-0.0013in" fo:text-indent="-0.0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482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588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4.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依文化資產保存法第15條</text:p>
      <text:p text:style-name="P2">興建完竣逾50年建物文化資產價值評估提報表</text:p>
      <text:p text:style-name="P3"><text:span text:style-name="T4">提報單位</text:span><text:span text:style-name="T5">:</text:span><text:span text:style-name="T6"><text:s/></text:span><text:span text:style-name="T7"><text:s/></text:span><text:span text:style-name="T8"><text:s text:c="14"/></text:span><text:span text:style-name="T9"><text:s/></text:span><text:span text:style-name="T10"><text:s text:c="2"/></text:span></text:p>
      <text:p text:style-name="P11">提報日期:<text:s text:c="4"/><text:s/>年 <text:s text:c="2"/><text:s/>月 <text:s text:c="2"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<text:s text:c="4"/>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地址(門牌號碼)</text:p>
          </table:table-cell>
          <table:table-cell table:style-name="TableCell25" table:number-columns-spanned="3">
            <text:p text:style-name="P26">高雄市 <text:s text:c="5"/>區 <text:s text:c="3"/><text:s text:c="3"/><text:s text:c="2"/>路(街)<text:s text:c="3"/><text:s/>巷 <text:s text:c="2"/>號<text:s text:c="2"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基<text:s/>地<text:s/>號</text:p>
          </table:table-cell>
          <table:table-cell table:style-name="TableCell30" table:number-columns-spanned="3">
            <text:p text:style-name="P31">高雄市 <text:s text:c="5"/>區 <text:s text:c="5"/>段 <text:s text:c="4"/><text:s text:c="2"/>地號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建築年代</text:p>
          </table:table-cell>
          <table:table-cell table:style-name="TableCell35">
            <text:p text:style-name="P36"><text:s text:c="2"/>年 <text:s text:c="3"/>月 <text:s text:c="3"/>日 <text:s text:c="19"/></text:p>
          </table:table-cell>
          <table:table-cell table:style-name="TableCell37">
            <text:p text:style-name="P38">證明文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所有權人</text:p>
          </table:table-cell>
          <table:table-cell table:style-name="TableCell44">
            <text:p text:style-name="P45"/>
          </table:table-cell>
          <table:table-cell table:style-name="TableCell46">
            <text:p text:style-name="P47">管理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建物用途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現況相片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1">備註</text:span><text:span text:style-name="T62">:</text:span><text:span text:style-name="T63">建築年代</text:span><text:span text:style-name="T64">證明</text:span><text:span text:style-name="T65">文件</text:span><text:span text:style-name="T66">(如:建物所有權狀、</text:span><text:span text:style-name="T67">財產登記或稅籍證明</text:span><text:span text:style-name="T68">…</text:span><text:span text:style-name="T69">等)</text:span><text:span text:style-name="T70">，</text:span><text:span text:style-name="T71">請</text:span><text:span text:style-name="T72">檢附</text:span><text:span text:style-name="T73">裝訂於</text:span><text:span text:style-name="T74">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size-complex="12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055in" fo:margin-bottom="0.827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小玲</meta:initial-creator>
    <dc:creator>user</dc:creator>
    <meta:creation-date>2017-10-18T06:30:00Z</meta:creation-date>
    <dc:date>2017-10-18T06:30:00Z</dc:date>
    <meta:print-date>2017-09-22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