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letter-spacing="-0.0138in" fo:font-size="16pt" style:font-size-asian="16pt"/>
    </style:style>
    <style:style style:name="TableColumn3" style:family="table-column">
      <style:table-column-properties style:column-width="0.6034in" style:use-optimal-column-width="false"/>
    </style:style>
    <style:style style:name="TableColumn4" style:family="table-column">
      <style:table-column-properties style:column-width="0.6118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0.617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1.6131in" style:use-optimal-column-width="false"/>
    </style:style>
    <style:style style:name="TableColumn11" style:family="table-column">
      <style:table-column-properties style:column-width="1.3479in" style:use-optimal-column-width="false"/>
    </style:style>
    <style:style style:name="Table2" style:family="table">
      <style:table-properties style:width="6.5222in" style:rel-width="100%" fo:margin-left="-0.0194in" table:align="left"/>
    </style:style>
    <style:style style:name="TableRow12" style:family="table-row">
      <style:table-row-properties style:min-row-height="0.5166in" style:use-optimal-row-height="false"/>
    </style:style>
    <style:style style:name="TableCell13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14" style:parent-style-name="TableContents" style:family="paragraph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0.5083in" style:use-optimal-row-height="false"/>
    </style:style>
    <style:style style:name="TableCell1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7" style:parent-style-name="TableContents" style:family="paragraph">
      <style:paragraph-properties fo:text-align="center" fo:margin-bottom="0.0381in"/>
      <style:text-properties style:font-name="標楷體" style:font-name-asian="標楷體" fo:letter-spacing="-0.0138in" fo:font-size="14pt" style:font-size-asian="14pt"/>
    </style:style>
    <style:style style:name="P18" style:parent-style-name="TableContents" style:family="paragraph">
      <style:paragraph-properties fo:text-align="center" fo:margin-bottom="0.0381in"/>
      <style:text-properties style:font-name="標楷體" style:font-name-asian="標楷體" fo:letter-spacing="-0.0138in" fo:font-size="14pt" style:font-size-asian="14pt"/>
    </style:style>
    <style:style style:name="TableCell19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20" style:parent-style-name="TableContents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letter-spacing="-0.0138in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27" style:parent-style-name="TableContents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letter-spacing="-0.0138in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6" style:family="table-row">
      <style:table-row-properties style:min-row-height="0.5083in" style:use-optimal-row-height="false"/>
    </style:style>
    <style:style style:name="TableCell3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8" style:parent-style-name="TableContents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TableContents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fo:margin-top="0.1944in" fo:margin-bottom="0.1944in" style:line-height-at-least="0.1666in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6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 fo:margin-top="0.1944in" fo:margin-bottom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243in" style:use-optimal-row-height="false"/>
    </style:style>
    <style:style style:name="TableCell6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86" style:family="table-row">
      <style:table-row-properties style:min-row-height="0.4458in" style:use-optimal-row-height="false"/>
    </style:style>
    <style:style style:name="TableCell8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92" style:family="table-row">
      <style:table-row-properties style:min-row-height="0.4527in" style:use-optimal-row-height="false"/>
    </style:style>
    <style:style style:name="TableCell9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text-align="center" fo:margin-bottom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6" style:parent-style-name="TableContents" style:family="paragraph">
      <style:text-properties style:font-name="標楷體" style:font-name-asian="標楷體" fo:letter-spacing="-0.0138in" fo:font-size="14pt" style:font-size-asian="14pt" style:font-size-complex="14pt"/>
    </style:style>
    <style:style style:name="TableRow97" style:family="table-row">
      <style:table-row-properties style:min-row-height="0.65in" style:use-optimal-row-height="false"/>
    </style:style>
    <style:style style:name="TableCell9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10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3.6083in" style:use-optimal-row-height="false"/>
    </style:style>
    <style:style style:name="TableCell10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0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108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09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10" style:parent-style-name="TableContents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-0.0138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TableContents" style:family="paragraph">
      <style:paragraph-properties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-0.0138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TableContents" style:family="paragraph">
      <style:paragraph-properties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138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38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39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40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41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42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43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44" style:parent-style-name="TableContents" style:family="paragraph">
      <style:text-properties style:font-name="標楷體" style:font-name-asian="標楷體"/>
    </style:style>
    <style:style style:name="P145" style:parent-style-name="Textbody" style:family="paragraph">
      <style:paragraph-properties fo:break-before="page"/>
      <style:text-properties style:font-name="標楷體" style:font-name-asian="標楷體"/>
    </style:style>
    <style:style style:name="TableColumn147" style:family="table-column">
      <style:table-column-properties style:column-width="1.0965in" style:use-optimal-column-width="false"/>
    </style:style>
    <style:style style:name="TableColumn148" style:family="table-column">
      <style:table-column-properties style:column-width="2.1652in" style:use-optimal-column-width="false"/>
    </style:style>
    <style:style style:name="TableColumn149" style:family="table-column">
      <style:table-column-properties style:column-width="0.8854in" style:use-optimal-column-width="false"/>
    </style:style>
    <style:style style:name="TableColumn150" style:family="table-column">
      <style:table-column-properties style:column-width="2.375in" style:use-optimal-column-width="false"/>
    </style:style>
    <style:style style:name="Table146" style:family="table">
      <style:table-properties style:width="6.5222in" style:rel-width="100%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153" style:parent-style-name="TableContents" style:family="paragraph">
      <style:paragraph-properties fo:text-align="center" fo:margin-bottom="0.1944in"/>
      <style:text-properties style:font-name="標楷體" style:font-name-asian="標楷體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1" fo:background-color="#FFFFFF" fo:padding-top="0in" fo:padding-left="0.0055in" fo:padding-bottom="0.0194in" fo:padding-right="0.0194in"/>
    </style:style>
    <style:style style:name="P156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57" style:parent-style-name="TableContents" style:family="paragraph">
      <style:paragraph-properties fo:text-align="justify" style:line-height-at-least="0.1666in"/>
    </style:style>
    <style:style style:name="T158" style:parent-style-name="StrongEmphasis" style:family="text">
      <style:text-properties style:font-name="標楷體" style:font-name-asian="標楷體"/>
    </style:style>
    <style:style style:name="P159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60" style:parent-style-name="TableContents" style:family="paragraph">
      <style:paragraph-properties style:line-height-at-least="0.1666in"/>
      <style:text-properties style:font-name="標楷體" style:font-name-asian="標楷體"/>
    </style:style>
    <style:style style:name="P161" style:parent-style-name="TableContents" style:family="paragraph">
      <style:paragraph-properties style:line-height-at-least="0.1666in" fo:margin-left="0.0798in" fo:text-indent="-0.0798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Textbody" style:family="paragraph">
      <style:paragraph-properties fo:widows="2" fo:orphans="2" fo:margin-bottom="0.1562in" style:line-height-at-leas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Textbody" style:family="paragraph">
      <style:paragraph-properties fo:widows="2" fo:orphans="2" fo:margin-bottom="0.1562in" style:line-height-at-leas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7784in" style:use-optimal-row-height="false"/>
    </style:style>
    <style:style style:name="TableCell19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95" style:parent-style-name="TableContents" style:family="paragraph">
      <style:paragraph-properties fo:text-align="justify" fo:margin-bottom="0.194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197" style:parent-style-name="TableContents" style:family="paragraph">
      <style:text-properties style:font-name="標楷體" style:font-name-asian="標楷體" fo:font-size="14pt" style:font-size-asian="14pt" style:font-size-complex="14pt" fo:background-color="#C0C0C0"/>
    </style:style>
    <style:style style:name="P19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069in" style:use-optimal-row-height="false"/>
    </style:style>
    <style:style style:name="TableCell202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20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06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847in" style:use-optimal-row-height="false"/>
    </style:style>
    <style:style style:name="TableCell208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20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1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1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1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21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2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2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38in solid #000001" fo:border-left="0.0138in solid #00000A" fo:border-bottom="0.0138in solid #00000A" fo:border-right="0.0138in solid #000001" fo:background-color="#FFFFFF" style:vertical-align="middle" fo:padding-top="0.0194in" fo:padding-left="0.0125in" fo:padding-bottom="0.0194in" fo:padding-right="0.0194in"/>
    </style:style>
    <style:style style:name="P226" style:parent-style-name="TableContents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letter-spacing="-0.0138in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fo:letter-spacing="-0.0138in" style:font-size-complex="14pt"/>
    </style:style>
    <style:style style:name="TableRow230" style:family="table-row">
      <style:table-row-properties style:min-row-height="0.2812in" style:use-optimal-row-height="false"/>
    </style:style>
    <style:style style:name="TableCell231" style:family="table-cell">
      <style:table-cell-properties fo:border-top="0.0138in solid #00000A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32" style:parent-style-name="TableContents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letter-spacing="-0.0138in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 fo:letter-spacing="-0.0138in" style:font-size-complex="14pt"/>
    </style:style>
    <style:style style:name="TableRow236" style:family="table-row">
      <style:table-row-properties style:min-row-height="0.443in" style:use-optimal-row-height="false"/>
    </style:style>
    <style:style style:name="TableCell237" style:family="table-cell">
      <style:table-cell-properties fo:border="0.0138in solid #000001" fo:background-color="#FFFFFF" style:vertical-align="middle" fo:padding-top="0in" fo:padding-left="0.0055in" fo:padding-bottom="0in" fo:padding-right="0in"/>
    </style:style>
    <style:style style:name="P23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paragraph-properties fo:margin-bottom="0in" style:line-height-at-least="0.1666in"/>
      <style:text-properties style:font-name="標楷體" style:font-name-asian="標楷體"/>
    </style:style>
    <style:style style:name="P240" style:parent-style-name="Textbody" style:family="paragraph">
      <style:paragraph-properties fo:margin-bottom="0in" style:line-height-at-least="0.1666in"/>
      <style:text-properties style:font-name="標楷體" style:font-name-asian="標楷體"/>
    </style:style>
    <style:style style:name="P241" style:parent-style-name="Textbody" style:family="paragraph">
      <style:paragraph-properties fo:margin-bottom="0in" style:line-height-at-least="0.1666in"/>
      <style:text-properties style:font-name="標楷體" style:font-name-asian="標楷體"/>
    </style:style>
    <style:style style:name="P242" style:parent-style-name="Textbody" style:family="paragraph">
      <style:paragraph-properties fo:margin-bottom="0in" style:line-height-at-least="0.1666in"/>
      <style:text-properties style:font-name="標楷體" style:font-name-asian="標楷體"/>
    </style:style>
    <style:style style:name="P243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44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45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46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47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48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49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text-properties style:font-name="標楷體" style:font-name-asian="標楷體" fo:letter-spacing="-0.0138in" fo:font-size="16pt" style:font-size-asian="16pt"/>
    </style:style>
    <style:style style:name="TableColumn253" style:family="table-column">
      <style:table-column-properties style:column-width="0.4652in" style:use-optimal-column-width="false"/>
    </style:style>
    <style:style style:name="TableColumn254" style:family="table-column">
      <style:table-column-properties style:column-width="0.6173in" style:use-optimal-column-width="false"/>
    </style:style>
    <style:style style:name="TableColumn255" style:family="table-column">
      <style:table-column-properties style:column-width="0.1777in" style:use-optimal-column-width="false"/>
    </style:style>
    <style:style style:name="TableColumn256" style:family="table-column">
      <style:table-column-properties style:column-width="0.5055in" style:use-optimal-column-width="false"/>
    </style:style>
    <style:style style:name="TableColumn257" style:family="table-column">
      <style:table-column-properties style:column-width="0.4798in" style:use-optimal-column-width="false"/>
    </style:style>
    <style:style style:name="TableColumn258" style:family="table-column">
      <style:table-column-properties style:column-width="0.984in" style:use-optimal-column-width="false"/>
    </style:style>
    <style:style style:name="TableColumn259" style:family="table-column">
      <style:table-column-properties style:column-width="0.627in" style:use-optimal-column-width="false"/>
    </style:style>
    <style:style style:name="TableColumn260" style:family="table-column">
      <style:table-column-properties style:column-width="0.252in" style:use-optimal-column-width="false"/>
    </style:style>
    <style:style style:name="TableColumn261" style:family="table-column">
      <style:table-column-properties style:column-width="1.6375in" style:use-optimal-column-width="false"/>
    </style:style>
    <style:style style:name="TableColumn262" style:family="table-column">
      <style:table-column-properties style:column-width="0.7104in" style:use-optimal-column-width="false"/>
    </style:style>
    <style:style style:name="Table252" style:family="table">
      <style:table-properties style:width="6.4569in" style:rel-width="99%" fo:margin-left="0in" table:align="center"/>
    </style:style>
    <style:style style:name="TableRow263" style:family="table-row">
      <style:table-row-properties style:min-row-height="0.2152in" style:use-optimal-row-height="false"/>
    </style:style>
    <style:style style:name="TableCell264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265" style:parent-style-name="TableContents" style:family="paragraph">
      <style:text-properties style:font-name="標楷體" style:font-name-asian="標楷體" fo:font-weight="bold" style:font-weight-asian="bold" fo:font-size="20pt" style:font-size-asian="20pt"/>
    </style:style>
    <style:style style:name="TableRow266" style:family="table-row">
      <style:table-row-properties style:min-row-height="0.1125in" style:use-optimal-row-height="false"/>
    </style:style>
    <style:style style:name="TableCell26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68" style:parent-style-name="TableContents" style:family="paragraph">
      <style:text-properties style:font-name="標楷體" style:font-name-asian="標楷體" fo:letter-spacing="-0.0138in" fo:font-size="16pt" style:font-size-asian="16pt"/>
    </style:style>
    <style:style style:name="TableRow269" style:family="table-row">
      <style:table-row-properties style:min-row-height="0.0868in" style:use-optimal-row-height="false"/>
    </style:style>
    <style:style style:name="TableCell270" style:family="table-cell">
      <style:table-cell-properties fo:border-top="0.0138in solid #000001" fo:border-left="0.0138in solid #000001" fo:border-bottom="0.0138in solid #000001" fo:border-right="0.0069in solid #00000A" fo:background-color="#FFFFFF" style:vertical-align="middle" fo:padding-top="0in" fo:padding-left="0.0055in" fo:padding-bottom="0.0194in" fo:padding-right="0.0194in"/>
    </style:style>
    <style:style style:name="P27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38in solid #000001" fo:border-left="0.0069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7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1013in" style:use-optimal-row-height="false"/>
    </style:style>
    <style:style style:name="TableCell27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7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5in" style:use-optimal-row-height="false"/>
    </style:style>
    <style:style style:name="TableCell278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7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4416in" style:use-optimal-row-height="false"/>
    </style:style>
    <style:style style:name="TableCell29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9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4333in" style:use-optimal-row-height="false"/>
    </style:style>
    <style:style style:name="TableCell30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0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425in" style:use-optimal-row-height="false"/>
    </style:style>
    <style:style style:name="TableCell31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8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329" style:family="table-row">
      <style:table-row-properties style:min-row-height="0.4416in" style:use-optimal-row-height="false"/>
    </style:style>
    <style:style style:name="TableCell33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3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342" style:family="table-row">
      <style:table-row-properties style:min-row-height="0.4416in" style:use-optimal-row-height="false"/>
    </style:style>
    <style:style style:name="TableCell343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4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4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355" style:family="table-row">
      <style:table-row-properties style:min-row-height="0.45in" style:use-optimal-row-height="false"/>
    </style:style>
    <style:style style:name="TableCell35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5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368" style:family="table-row">
      <style:table-row-properties style:min-row-height="0.425in" style:use-optimal-row-height="false"/>
    </style:style>
    <style:style style:name="TableCell36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7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0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381" style:family="table-row">
      <style:table-row-properties style:min-row-height="0.4333in" style:use-optimal-row-height="false"/>
    </style:style>
    <style:style style:name="TableCell382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8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3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394" style:family="table-row">
      <style:table-row-properties style:min-row-height="0.4416in" style:use-optimal-row-height="false"/>
    </style:style>
    <style:style style:name="TableCell39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9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6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407" style:family="table-row">
      <style:table-row-properties style:min-row-height="0.4333in" style:use-optimal-row-height="false"/>
    </style:style>
    <style:style style:name="TableCell408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0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420" style:family="table-row">
      <style:table-row-properties style:min-row-height="0.3055in" style:use-optimal-row-height="false"/>
    </style:style>
    <style:style style:name="TableCell42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2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5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426" style:family="table-row">
      <style:table-row-properties style:min-row-height="0.2548in" style:use-optimal-row-height="false"/>
    </style:style>
    <style:style style:name="TableCell42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0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2" style:parent-style-name="TableContents" style:family="paragraph">
      <style:paragraph-properties fo:text-align="center" fo:margin-top="0.0791in" fo:margin-bottom="0.0791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4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435" style:family="table-row">
      <style:table-row-properties style:min-row-height="0.2118in" style:use-optimal-row-height="false"/>
    </style:style>
    <style:style style:name="TableCell43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9" style:parent-style-name="TableContents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1" style:parent-style-name="TableContents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1173in" style:use-optimal-row-height="false"/>
    </style:style>
    <style:style style:name="TableCell44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4" style:parent-style-name="TableContents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2298in" style:use-optimal-row-height="false"/>
    </style:style>
    <style:style style:name="TableCell44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7" style:parent-style-name="TableContents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234in" style:use-optimal-row-height="false"/>
    </style:style>
    <style:style style:name="TableCell44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0" style:parent-style-name="TableContents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2" style:parent-style-name="TableContents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8916in" style:use-optimal-row-height="false"/>
    </style:style>
    <style:style style:name="TableCell45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3166in" style:use-optimal-row-height="false"/>
    </style:style>
    <style:style style:name="TableCell46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3.3006in" style:use-optimal-row-height="false"/>
    </style:style>
    <style:style style:name="TableCell463" style:family="table-cell">
      <style:table-cell-properties fo:border="0.0138in solid #000001" fo:background-color="#FFFFFF" fo:padding-top="0in" fo:padding-left="0.0055in" fo:padding-bottom="0.0194in" fo:padding-right="0.0194in"/>
    </style:style>
    <style:style style:name="P464" style:parent-style-name="TableContents" style:family="paragraph">
      <style:paragraph-properties style:line-height-at-least="0.25in"/>
      <style:text-properties style:font-name="標楷體" style:font-name-asian="標楷體" fo:font-size="14pt" style:font-size-asian="14pt" style:font-size-complex="14pt" fo:background-color="#C0C0C0"/>
    </style:style>
    <style:style style:name="P465" style:parent-style-name="TableContents" style:family="paragraph">
      <style:paragraph-properties fo:text-align="justify" style:line-height-at-least="0.25in"/>
    </style:style>
    <style:style style:name="T466" style:parent-style-name="StrongEmphasis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TableContents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475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7958in" style:use-optimal-row-height="false"/>
    </style:style>
    <style:style style:name="TableCell478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79" style:parent-style-name="TableContents" style:family="paragraph">
      <style:paragraph-properties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481" style:parent-style-name="TableContents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482" style:parent-style-name="TableContents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48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7958in" style:use-optimal-row-height="false"/>
    </style:style>
    <style:style style:name="TableCell48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86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48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488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48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490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492" style:parent-style-name="TableContents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7083in" style:use-optimal-row-height="false"/>
    </style:style>
    <style:style style:name="TableCell49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9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138in solid #000001" fo:border-left="0.0138in solid #000001" fo:border-bottom="0.0138in solid #000001" fo:border-right="0.0138in solid #00000A" fo:background-color="#FFFFFF" fo:padding-top="0in" fo:padding-left="0in" fo:padding-bottom="0.0194in" fo:padding-right="0.0194in"/>
    </style:style>
    <style:style style:name="P497" style:parent-style-name="TableContents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499" style:parent-style-name="TableContents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500" style:parent-style-name="TableContents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138in solid #000001" fo:border-left="0.0138in solid #00000A" fo:border-bottom="0.0138in solid #000001" fo:border-right="0.0138in solid #000001" fo:background-color="#FFFFFF" fo:padding-top="0.0194in" fo:padding-left="0.0125in" fo:padding-bottom="0.0194in" fo:padding-right="0.0194in"/>
    </style:style>
    <style:style style:name="P502" style:parent-style-name="TableContents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2916in" style:use-optimal-row-height="false"/>
    </style:style>
    <style:style style:name="TableCell504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50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508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51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38in solid #000001" fo:border-left="0.0138in solid #000001" fo:border-bottom="0.0138in solid #00000A" fo:border-right="0.0138in solid #000001" fo:background-color="#FFFFFF" style:vertical-align="middle" fo:padding-top="0in" fo:padding-left="0in" fo:padding-bottom="0.0194in" fo:padding-right="0.0194in"/>
    </style:style>
    <style:style style:name="T512" style:parent-style-name="預設段落字型" style:family="text">
      <style:text-properties style:font-name="標楷體" style:font-name-asian="標楷體" fo:letter-spacing="-0.0138in" style:font-size-complex="14pt"/>
    </style:style>
    <style:style style:name="T513" style:parent-style-name="預設段落字型" style:family="text">
      <style:text-properties style:font-name="標楷體" style:font-name-asian="標楷體" style:font-size-complex="14pt"/>
    </style:style>
    <style:style style:name="T514" style:parent-style-name="預設段落字型" style:family="text">
      <style:text-properties style:font-name="標楷體" style:font-name-asian="標楷體" fo:letter-spacing="-0.0138in" style:font-size-complex="14pt"/>
    </style:style>
    <style:style style:name="TableRow515" style:family="table-row">
      <style:table-row-properties style:min-row-height="0.2916in" style:use-optimal-row-height="false"/>
    </style:style>
    <style:style style:name="TableCell516" style:family="table-cell">
      <style:table-cell-properties fo:border-top="0.0138in solid #00000A" fo:border-left="0.0138in solid #000001" fo:border-bottom="0.0138in solid #000001" fo:border-right="0.0138in solid #000001" fo:background-color="#FFFFFF" style:vertical-align="middle" fo:padding-top="0in" fo:padding-left="0in" fo:padding-bottom="0.0194in" fo:padding-right="0.0194in"/>
    </style:style>
    <style:style style:name="T517" style:parent-style-name="預設段落字型" style:family="text">
      <style:text-properties style:font-name="標楷體" style:font-name-asian="標楷體" fo:letter-spacing="-0.0138in" style:font-size-complex="14pt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519" style:parent-style-name="預設段落字型" style:family="text">
      <style:text-properties style:font-name="標楷體" style:font-name-asian="標楷體" fo:letter-spacing="-0.0138in" style:font-size-complex="14pt"/>
    </style:style>
    <style:style style:name="TableRow520" style:family="table-row">
      <style:table-row-properties style:min-row-height="0.4819in" style:use-optimal-row-height="false"/>
    </style:style>
    <style:style style:name="TableCell521" style:family="table-cell">
      <style:table-cell-properties fo:border="0.0138in solid #000001" fo:background-color="#FFFFFF" style:vertical-align="middle" fo:padding-top="0in" fo:padding-left="0.0055in" fo:padding-bottom="0in" fo:padding-right="0in"/>
    </style:style>
    <style:style style:name="P52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23" style:parent-style-name="Textbody" style:family="paragraph">
      <style:paragraph-properties fo:margin-bottom="0in"/>
      <style:text-properties style:font-name="標楷體" style:font-name-asian="標楷體"/>
    </style:style>
    <style:style style:name="P524" style:parent-style-name="Textbody" style:family="paragraph">
      <style:paragraph-properties fo:margin-bottom="0in"/>
      <style:text-properties style:font-name="標楷體" style:font-name-asian="標楷體"/>
    </style:style>
    <style:style style:name="P525" style:parent-style-name="Textbody" style:family="paragraph">
      <style:paragraph-properties fo:margin-bottom="0in"/>
      <style:text-properties style:font-name="標楷體" style:font-name-asian="標楷體"/>
    </style:style>
    <style:style style:name="P526" style:parent-style-name="Textbody" style:family="paragraph">
      <style:paragraph-properties fo:margin-bottom="0in"/>
      <style:text-properties style:font-name="標楷體" style:font-name-asian="標楷體"/>
    </style:style>
    <style:style style:name="P527" style:parent-style-name="Textbody" style:family="paragraph">
      <style:paragraph-properties fo:margin-bottom="0in" fo:margin-left="0.3541in" fo:text-indent="-0.3541in">
        <style:tab-stops>
          <style:tab-stop style:type="left" style:position="6.4958in"/>
        </style:tab-stops>
      </style:paragraph-properties>
    </style:style>
    <style:style style:name="T5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教育部106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推薦類別</text:p>
            <text:p text:style-name="P18">(自行勾選)</text:p>
          </table:table-cell>
          <table:covered-table-cell/>
          <table:covered-table-cell/>
          <table:table-cell table:style-name="TableCell19" table:number-columns-spanned="6">
            <text:p text:style-name="P20"><text:span text:style-name="T21"><text:s text:c="2"/>□</text:span><text:span text:style-name="T22">最佳男運動員獎</text:span><text:span text:style-name="T23"><text:s text:c="3"/>□</text:span><text:span text:style-name="T24">最佳女運動員獎</text:span><text:span text:style-name="T25"><text:s/>□</text:span><text:span text:style-name="T26">最佳教練獎</text:span></text:p>
            <text:p text:style-name="P27"><text:span text:style-name="T28"><text:s text:c="2"/>□</text:span><text:span text:style-name="T29">最佳新秀運動員獎</text:span><text:span text:style-name="T30"><text:s/>□</text:span><text:span text:style-name="T31">最佳運動精神獎</text:span><text:span text:style-name="T32"><text:s/>□</text:span><text:span text:style-name="T33">特別獎</text:span><text:span text:style-name="T34">□</text:span><text:span text:style-name="T35">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>
            <text:p text:style-name="P49"><text:span text:style-name="T50">○○</text:span><text:span text:style-name="T51">年</text:span><text:span text:style-name="T52">○○</text:span><text:span text:style-name="T53">月</text:span><text:span text:style-name="T54">○○</text:span><text:span text:style-name="T55">日</text:span></text:p>
          </table:table-cell>
          <table:table-cell table:style-name="TableCell56" table:number-rows-spanned="4">
            <text:p text:style-name="P57">黏貼最近1年2吋半身彩色照片乙張</text:p>
          </table:table-cell>
        </table:table-row>
        <table:table-row table:style-name="TableRow58">
          <table:table-cell table:style-name="TableCell59">
            <text:p text:style-name="P60">服務</text:p>
            <text:p text:style-name="P61">單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rows-spanned="5">
            <text:p text:style-name="P70">聯絡</text:p>
            <text:p text:style-name="P71">方式</text:p>
          </table:table-cell>
          <table:table-cell table:style-name="TableCell72" table:number-rows-spanned="3">
            <text:p text:style-name="P73">電話</text:p>
          </table:table-cell>
          <table:table-cell table:style-name="TableCell74" table:number-columns-spanned="6">
            <text:p text:style-name="P75"><text:span text:style-name="T76">(</text:span><text:span text:style-name="T77">公</text:span><text:span text:style-name="T78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 table:number-columns-spanned="6">
            <text:p text:style-name="P81"><text:span text:style-name="T82">(</text:span><text:span text:style-name="T83">宅</text:span><text:span text:style-name="T84">) (<text:s/></text:span><text:span text:style-name="T8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 table:number-columns-spanned="7">
            <text:p text:style-name="P88"><text:span text:style-name="T89">(</text:span><text:span text:style-name="T90">行動電話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傳真</text:p>
          </table:table-cell>
          <table:table-cell table:style-name="TableCell95" table:number-columns-spanned="7">
            <text:p text:style-name="P96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通訊</text:p>
            <text:p text:style-name="P100">地址</text:p>
          </table:table-cell>
          <table:table-cell table:style-name="TableCell101" table:number-columns-spanned="7">
            <text:p text:style-name="P10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個人</text:p>
            <text:p text:style-name="P106">簡歷</text:p>
          </table:table-cell>
          <table:table-cell table:style-name="TableCell107" table:number-columns-spanned="8">
            <text:p text:style-name="P108">參考範本</text:p>
            <text:p text:style-name="P109">一、學歷：</text:p>
            <text:p text:style-name="P110"><text:span text:style-name="T111">（一）</text:span><text:span text:style-name="T112">○○</text:span><text:span text:style-name="T113">大學</text:span><text:span text:style-name="T114">○○</text:span><text:span text:style-name="T115">博士</text:span><text:span text:style-name="T116">(</text:span><text:span text:style-name="T117">1998-2001)</text:span><text:span text:style-name="T118">。</text:span></text:p>
            <text:p text:style-name="P119"><text:span text:style-name="T120">（二）</text:span><text:span text:style-name="T121">○○</text:span><text:span text:style-name="T122">大學</text:span><text:span text:style-name="T123">○○</text:span><text:span text:style-name="T124">碩士</text:span><text:span text:style-name="T125">(</text:span><text:span text:style-name="T126">1994-1996)</text:span><text:span text:style-name="T127">。</text:span></text:p>
            <text:p text:style-name="P128"><text:span text:style-name="T129">（三）</text:span><text:span text:style-name="T130">○○</text:span><text:span text:style-name="T131">大學</text:span><text:span text:style-name="T132">○○</text:span><text:span text:style-name="T133">學士</text:span><text:span text:style-name="T134">(</text:span><text:span text:style-name="T135">1990-1994)</text:span><text:span text:style-name="T136">。</text:span></text:p>
            <text:p text:style-name="P137">二、經歷：</text:p>
            <text:p text:style-name="P138">（一）○○○年世界錦標賽○○○代表隊選手(教練)。</text:p>
            <text:p text:style-name="P139">（二）○○○年亞洲運動會○○○代表隊選手(教練)。</text:p>
            <text:p text:style-name="P140">（三）○○○年奧林匹克運動會○○○代表隊選手(教練)。</text:p>
            <text:p text:style-name="P141">三、榮譽：</text:p>
            <text:p text:style-name="P142">（一）○○○年世界錦標賽○牌。</text:p>
            <text:p text:style-name="P143">（二）○○○亞洲運動會○牌。</text:p>
            <text:p text:style-name="P144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5"> 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推<text:s/>薦<text:s/>事<text:s/>蹟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參考範本</text:p>
            <text:p text:style-name="P157"><text:span text:style-name="T158">一、具體事蹟：</text:span></text:p>
            <text:p text:style-name="P159">（一）○○年○○錦標賽○○牌</text:p>
            <text:p text:style-name="P160">（二）○○年○○運動會○○牌</text:p>
            <text:p text:style-name="P161">二、簡介：</text:p>
            <text:p text:style-name="P162"><text:span text:style-name="T163"><text:s text:c="4"/></text:span><text:span text:style-name="T164">○○</text:span><text:span text:style-name="T165">，這個名字在近年的臺灣、甚至亞洲</text:span><text:span text:style-name="T166">○○</text:span><text:span text:style-name="T167">項目上，都是佼佼者的代名詞，開始卻非一帆風順，直到高中才開始接受正統</text:span><text:span text:style-name="T168">○○</text:span><text:span text:style-name="T169">訓練。由於啟蒙晚，</text:span><text:span text:style-name="T170">○○</text:span><text:span text:style-name="T171">只能「用時間與堅定決心換取一點一滴的進步」，但自</text:span><text:span text:style-name="T172">○○○○</text:span><text:span text:style-name="T173">年在</text:span><text:span text:style-name="T174">○○</text:span><text:span text:style-name="T175">錦標賽</text:span><text:span text:style-name="T176">○○</text:span><text:span text:style-name="T177">項目拿下</text:span><text:span text:style-name="T178">○○</text:span><text:span text:style-name="T179">牌後，在臺灣這片土地上，就代表著</text:span><text:span text:style-name="T180">○○</text:span><text:span text:style-name="T181">王者之勢！</text:span></text:p>
            <text:p text:style-name="P182"><text:span text:style-name="T183"><text:s text:c="4"/></text:span><text:span text:style-name="T184">隨著成績突飛猛進，高中時代的他在國內幾乎所向披靡，更在</text:span><text:span text:style-name="T185">○○</text:span><text:span text:style-name="T186">年的</text:span><text:span text:style-name="T187">○○</text:span><text:span text:style-name="T188">錦標賽</text:span><text:span text:style-name="T189"><text:s/>○○</text:span><text:span text:style-name="T190">項目拿下</text:span><text:span text:style-name="T191">○○</text:span><text:span text:style-name="T192">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證明文件(應檢附影本)</text:p>
          </table:table-cell>
          <table:table-cell table:style-name="TableCell196" table:number-columns-spanned="3">
            <text:p text:style-name="P197">參考範本</text:p>
            <text:p text:style-name="P198">一、○○年○○○○獎狀乙幀(附件1)</text:p>
            <text:p text:style-name="P199">二、○○年○○運動會成績證明乙份(附件2)</text:p>
            <text:p text:style-name="P200">三、○○年○○○○參賽證明乙份(附件3)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受推薦者</text:p>
            <text:p text:style-name="P204">簽章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推薦單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負責人</text:p>
            <text:p text:style-name="P214">簽章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承辦人</text:p>
            <text:p text:style-name="P220">簽章</text:p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>聯絡電話</text:p>
          </table:table-cell>
          <table:table-cell table:style-name="TableCell225">
            <text:p text:style-name="P226"><text:span text:style-name="T227">(</text:span><text:span text:style-name="T228">公</text:span><text:span text:style-name="T229">) ( <text:s/>)</text:span></text:p>
          </table:table-cell>
        </table:table-row>
        <table:table-row table:style-name="TableRow2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1">
            <text:p text:style-name="P232"><text:span text:style-name="T233">(</text:span><text:span text:style-name="T234">行動電話</text:span><text:span text:style-name="T235">)</text:span></text:p>
          </table:table-cell>
        </table:table-row>
        <table:table-row table:style-name="TableRow236">
          <table:table-cell table:style-name="TableCell237" table:number-columns-spanned="4">
            <text:p text:style-name="P238">中華民國○○年○○月○○日</text:p>
          </table:table-cell>
          <table:covered-table-cell/>
          <table:covered-table-cell/>
          <table:covered-table-cell/>
        </table:table-row>
      </table:table>
      <text:p text:style-name="P239">備註：</text:p>
      <text:p text:style-name="P240">一、本表格有不敷使用者，應自行擴充欄位。</text:p>
      <text:p text:style-name="P241">二、證明文件欄僅填文件名稱及件數，另以文件影本作為本表附件。</text:p>
      <text:p text:style-name="P242">三、推薦單位、負責人及承辦人應蓋章戳，同時填寫推薦日期。</text:p>
      <text:p text:style-name="P243">四、各該受推薦者、推薦單位及其負責人，均應同意本部體育署依據個人資料保護法規定蒐集個人資料。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附件2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10">
            <text:p text:style-name="P265">教育部106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運動團隊名稱</text:p>
          </table:table-cell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次序</text:p>
          </table:table-cell>
          <table:table-cell table:style-name="TableCell280" table:number-columns-spanned="3">
            <text:p text:style-name="P281">姓名</text:p>
          </table:table-cell>
          <table:covered-table-cell/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2">
            <text:p text:style-name="P285">出生年月日</text:p>
          </table:table-cell>
          <table:covered-table-cell/>
          <table:table-cell table:style-name="TableCell286" table:number-columns-spanned="2">
            <text:p text:style-name="P287">學歷</text:p>
          </table:table-cell>
          <table:covered-table-cell/>
          <table:table-cell table:style-name="TableCell288">
            <text:p text:style-name="P289">職稱</text:p>
          </table:table-cell>
        </table:table-row>
        <table:table-row table:style-name="TableRow290">
          <table:table-cell table:style-name="TableCell291">
            <text:p text:style-name="P292">一</text:p>
          </table:table-cell>
          <table:table-cell table:style-name="TableCell293" table:number-columns-spanned="3">
            <text:p text:style-name="P294">○○○</text:p>
          </table:table-cell>
          <table:covered-table-cell/>
          <table:covered-table-cell/>
          <table:table-cell table:style-name="TableCell295">
            <text:p text:style-name="P296">○</text:p>
          </table:table-cell>
          <table:table-cell table:style-name="TableCell297" table:number-columns-spanned="2">
            <text:p text:style-name="P298">○○年○月○日</text:p>
          </table:table-cell>
          <table:covered-table-cell/>
          <table:table-cell table:style-name="TableCell299" table:number-columns-spanned="2">
            <text:p text:style-name="P300">○○大學</text:p>
          </table:table-cell>
          <table:covered-table-cell/>
          <table:table-cell table:style-name="TableCell301">
            <text:p text:style-name="P302">教練</text:p>
          </table:table-cell>
        </table:table-row>
        <table:table-row table:style-name="TableRow303">
          <table:table-cell table:style-name="TableCell304">
            <text:p text:style-name="P305">二</text:p>
          </table:table-cell>
          <table:table-cell table:style-name="TableCell306" table:number-columns-spanned="3">
            <text:p text:style-name="P307">○○○</text:p>
          </table:table-cell>
          <table:covered-table-cell/>
          <table:covered-table-cell/>
          <table:table-cell table:style-name="TableCell308">
            <text:p text:style-name="P309">○</text:p>
          </table:table-cell>
          <table:table-cell table:style-name="TableCell310" table:number-columns-spanned="2">
            <text:p text:style-name="P311">○○年○月○日</text:p>
          </table:table-cell>
          <table:covered-table-cell/>
          <table:table-cell table:style-name="TableCell312" table:number-columns-spanned="2">
            <text:p text:style-name="P313">○○大學</text:p>
          </table:table-cell>
          <table:covered-table-cell/>
          <table:table-cell table:style-name="TableCell314">
            <text:p text:style-name="P315">隊員</text:p>
          </table:table-cell>
        </table:table-row>
        <table:table-row table:style-name="TableRow316">
          <table:table-cell table:style-name="TableCell317">
            <text:p text:style-name="P318">三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><text:s/>年<text:s text:c="2"/>月<text:s text:c="2"/>日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四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/>年<text:s text:c="2"/>月<text:s text:c="2"/>日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五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/>年<text:s text:c="2"/>月<text:s text:c="2"/>日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六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><text:s/>年<text:s text:c="2"/>月<text:s text:c="2"/>日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七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><text:s/>年<text:s text:c="2"/>月<text:s text:c="2"/>日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八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><text:s/>年<text:s text:c="2"/>月<text:s text:c="2"/>日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九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><text:s/>年<text:s text:c="2"/>月<text:s text:c="2"/>日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十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><text:s/>年<text:s text:c="2"/>月<text:s text:c="2"/>日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聯絡人</text:p>
            <text:p text:style-name="P423">姓名</text:p>
          </table:table-cell>
          <table:covered-table-cell/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服務單位</text:p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>職稱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 table:number-rows-spanned="5">
            <text:p text:style-name="P437">聯絡方式</text:p>
          </table:table-cell>
          <table:covered-table-cell/>
          <table:table-cell table:style-name="TableCell438" table:number-columns-spanned="2" table:number-rows-spanned="3">
            <text:p text:style-name="P439">電話</text:p>
          </table:table-cell>
          <table:covered-table-cell/>
          <table:table-cell table:style-name="TableCell440" table:number-columns-spanned="6">
            <text:p text:style-name="P441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3" table:number-columns-spanned="6">
            <text:p text:style-name="P444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6" table:number-columns-spanned="6">
            <text:p text:style-name="P447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內文"/>
          </table:covered-table-cell>
          <table:covered-table-cell/>
          <table:table-cell table:style-name="TableCell449" table:number-columns-spanned="2">
            <text:p text:style-name="P450">傳真</text:p>
          </table:table-cell>
          <table:covered-table-cell/>
          <table:table-cell table:style-name="TableCell451" table:number-columns-spanned="6">
            <text:p text:style-name="P452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/>
          <table:table-cell table:style-name="TableCell454" table:number-columns-spanned="2">
            <text:p text:style-name="P455">通訊</text:p>
            <text:p text:style-name="P456">地址</text:p>
          </table:table-cell>
          <table:covered-table-cell/>
          <table:table-cell table:style-name="TableCell457" table:number-columns-spanned="6">
            <text:p text:style-name="P458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0">
            <text:p text:style-name="P461">推<text:s/>薦<text:s/>事<text:s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0">
            <text:p text:style-name="P464">參考範本</text:p>
            <text:p text:style-name="P465"><text:span text:style-name="T466">一、具體事蹟：</text:span><text:span text:style-name="T467">○○○</text:span><text:span text:style-name="T468">年</text:span><text:span text:style-name="T469">○○○○</text:span><text:span text:style-name="T470">運動會</text:span><text:span text:style-name="T471">○○</text:span><text:span text:style-name="T472">牌。</text:span><text:span text:style-name="T473">.</text:span></text:p>
            <text:p text:style-name="P474">二、簡介：</text:p>
            <text:p text:style-name="P475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76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證明文件(檢附影本)</text:p>
          </table:table-cell>
          <table:covered-table-cell/>
          <table:table-cell table:style-name="TableCell480" table:number-columns-spanned="8">
            <text:p text:style-name="P481">一、○○年○○○○獎狀乙幀(附件1)。</text:p>
            <text:p text:style-name="P482">二、○○年○○○○參賽證明乙份(附件2)。</text:p>
            <text:p text:style-name="P483">三、○○年照片3張(附件3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受推薦者</text:p>
            <text:p text:style-name="P487"/>
            <text:p text:style-name="P488"/>
            <text:p text:style-name="P489"/>
            <text:p text:style-name="P490">代表簽章</text:p>
          </table:table-cell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推薦單位</text:p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>負責人</text:p>
            <text:p text:style-name="P500">簽章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2" table:number-rows-spanned="2">
            <text:p text:style-name="P505">承辦人</text:p>
            <text:p text:style-name="P506">簽章</text:p>
          </table:table-cell>
          <table:covered-table-cell/>
          <table:table-cell table:style-name="TableCell507" table:number-columns-spanned="4" table:number-rows-spanned="2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2" table:number-rows-spanned="2">
            <text:p text:style-name="P510">聯絡電話</text:p>
          </table:table-cell>
          <table:covered-table-cell/>
          <table:table-cell table:style-name="TableCell511" table:number-columns-spanned="2">
            <text:p text:style-name="TableContents"><text:span text:style-name="T512">(</text:span><text:span text:style-name="T513">公</text:span><text:span text:style-name="T514">) ( <text:s/>)</text:span></text:p>
          </table:table-cell>
          <table:covered-table-cell/>
        </table:table-row>
        <table:table-row table:style-name="TableRow51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16" table:number-columns-spanned="2">
            <text:p text:style-name="TableContents"><text:span text:style-name="T517">(</text:span><text:span text:style-name="T518">行動電話</text:span><text:span text:style-name="T519">)</text:span></text:p>
          </table:table-cell>
          <table:covered-table-cell/>
        </table:table-row>
        <table:table-row table:style-name="TableRow520">
          <table:table-cell table:style-name="TableCell521" table:number-columns-spanned="10">
            <text:p text:style-name="P522">中華民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備註：</text:p>
      <text:p text:style-name="P524">一、本表格有不敷使用者，應自行擴充欄位。</text:p>
      <text:p text:style-name="P525">二、證明文件欄僅填文件名稱及件數，另以文件影本作為本表附件。</text:p>
      <text:p text:style-name="P526">三、推薦單位、負責人及承辦人應蓋章戳，同時填寫推薦日期。</text:p>
      <text:soft-page-break/>
      <text:p text:style-name="P527"><text:span text:style-name="T528">四、各該受推薦者、推薦單位及其負責人，均應同意本部體育署依據個人資料保護法規定蒐集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025 于道弘</meta:initial-creator>
    <dc:creator>AutoBVT</dc:creator>
    <meta:creation-date>2017-07-31T08:16:00Z</meta:creation-date>
    <dc:date>2017-08-16T10:36:00Z</dc:date>
    <meta:print-date>2017-07-31T17:05:00Z</meta:print-date>
    <meta:template xlink:href="Normal" xlink:type="simple"/>
    <meta:editing-cycles>1</meta:editing-cycles>
    <meta:editing-duration>PT2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91" meta:character-count="1947" meta:row-count="13" meta:non-whitespace-character-count="1659"/>
  </office:meta>
</office:document-meta>
</file>