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text-scale="85%" fo:font-size="28pt" style:font-size-asian="28pt" style:font-size-complex="3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text-scale="85%" fo:font-size="28pt" style:font-size-asian="28pt" style:font-size-complex="3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28pt" style:font-size-asian="28pt" style:font-size-complex="12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48pt" style:font-size-asian="48pt" style:font-size-complex="48pt"/>
    </style:style>
    <style:style style:name="P7" style:parent-style-name="內文" style:family="paragraph">
      <style:paragraph-properties style:snap-to-layout-grid="false" fo:text-align="justify" fo:line-height="150%">
        <style:tab-stops>
          <style:tab-stop style:type="left" style:position="4.5937in"/>
        </style:tab-stops>
      </style:paragraph-properties>
      <style:text-properties style:font-name="Times New Roman" style:font-name-asian="標楷體" fo:font-size="36pt" style:font-size-asian="36pt" style:font-size-complex="36pt"/>
    </style:style>
    <style:style style:name="P8" style:parent-style-name="內文" style:family="paragraph">
      <style:paragraph-properties style:snap-to-layout-grid="false" fo:text-align="justify" fo:line-height="150%">
        <style:tab-stops>
          <style:tab-stop style:type="left" style:position="4.5937in"/>
        </style:tab-stops>
      </style:paragraph-properties>
      <style:text-properties style:font-name="Times New Roman" style:font-name-asian="標楷體" fo:font-size="36pt" style:font-size-asian="36pt" style:font-size-complex="36pt"/>
    </style:style>
    <style:style style:name="P9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style:line-height-at-least="0.1666in" fo:text-indent="2.2222in">
        <style:tab-stops>
          <style:tab-stop style:type="left" style:position="4.5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P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text-transform="upperca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letter-spacing="0.0694in" fo:font-size="17pt" style:font-size-asian="17pt" style:font-size-complex="17pt"/>
    </style:style>
    <style:style style:name="T25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2777in">
        <style:tab-stops>
          <style:tab-stop style:type="left" style:position="4.5937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letter-spacing="0.0694in" fo:font-size="17pt" style:font-size-asian="17pt" style:font-size-complex="17pt"/>
    </style:style>
    <style:style style:name="T37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2777in">
        <style:tab-stops>
          <style:tab-stop style:type="left" style:position="4.593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4.5937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letter-spacing="0.0694in" fo:font-size="17pt" style:font-size-asian="17pt" style:font-size-complex="17pt"/>
    </style:style>
    <style:style style:name="T46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1666in" fo:text-indent="0.0708in"/>
      <style:text-properties style:font-name="標楷體" style:font-name-asian="標楷體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Times New Roman" style:font-name-asian="標楷體" fo:letter-spacing="0.0694i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letter-spacing="0.0694in" fo:font-size="17pt" style:font-size-asian="17pt" style:font-size-complex="17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9" style:parent-style-name="清單段落" style:list-style-name="LFO1" style:family="paragraph">
      <style:paragraph-properties style:snap-to-layout-grid="false" fo:margin-left="0.3347in" fo:text-indent="-0.134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72" style:parent-style-name="清單段落" style:family="paragraph">
      <style:paragraph-properties style:snap-to-layout-grid="false" fo:margin-left="0.3347in" fo:text-indent="0.972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75" style:parent-style-name="清單段落" style:list-style-name="LFO1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78" style:parent-style-name="清單段落" style:family="paragraph">
      <style:paragraph-properties style:snap-to-layout-grid="false" fo:text-indent="0.9722in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81" style:parent-style-name="清單段落" style:list-style-name="LFO1" style:family="paragraph">
      <style:paragraph-properties style:snap-to-layout-grid="false" fo:margin-left="0.3347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86" style:parent-style-name="清單段落" style:list-style-name="LFO1" style:family="paragraph">
      <style:paragraph-properties style:snap-to-layout-grid="false" fo:margin-left="0.3347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left="0.3347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margin-left="0.3347in" fo:text-indent="0.9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style:snap-to-layout-grid="false" fo:margin-left="0.3347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style:snap-to-layout-grid="false" fo:margin-left="0.334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3347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style:snap-to-layout-grid="false" fo:margin-left="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121" style:family="table-column">
      <style:table-column-properties style:column-width="1.3548in" style:use-optimal-column-width="false"/>
    </style:style>
    <style:style style:name="TableColumn122" style:family="table-column">
      <style:table-column-properties style:column-width="2.1659in" style:use-optimal-column-width="false"/>
    </style:style>
    <style:style style:name="TableColumn123" style:family="table-column">
      <style:table-column-properties style:column-width="2.7798in" style:use-optimal-column-width="false"/>
    </style:style>
    <style:style style:name="Table120" style:family="table">
      <style:table-properties style:width="6.3006in" fo:margin-left="0in" table:align="left"/>
    </style:style>
    <style:style style:name="TableRow124" style:family="table-row">
      <style:table-row-properties style:min-row-height="0.140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right="-0.0201in" fo:text-indent="0.002in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-0.0416in" fo:margin-right="-0.0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1402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-0.0201in" fo:text-indent="0.002in"/>
      <style:text-properties style:font-name="標楷體" style:font-name-asian="標楷體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min-row-height="0.1402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201in" fo:text-indent="0.002in"/>
      <style:text-properties style:font-name="標楷體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margin-left="1.3631in" fo:text-indent="-1.3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7" style:parent-style-name="內文" style:family="paragraph">
      <style:paragraph-properties style:snap-to-layout-grid="false" fo:text-align="justify" fo:margin-left="1.3631in" fo:text-indent="-1.3631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8" style:parent-style-name="內文" style:family="paragraph">
      <style:paragraph-properties style:snap-to-layout-grid="false" fo:text-align="justify" fo:margin-left="1.3631in" fo:text-indent="-1.3631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9" style:parent-style-name="內文" style:family="paragraph">
      <style:paragraph-properties style:snap-to-layout-grid="false" fo:text-align="justify" fo:margin-left="1.3631in" fo:text-indent="-1.3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65" style:family="table-row">
      <style:table-row-properties style:min-row-height="0.1402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right="0.0083in"/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text-indent="0.0166in"/>
      <style:text-properties style:font-name="標楷體" style:font-name-asian="標楷體" style:letter-kerning="false" style:font-size-complex="12pt"/>
    </style:style>
    <style:style style:name="TableRow172" style:family="table-row">
      <style:table-row-properties style:min-row-height="0.140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margin-left="1.3631in" fo:text-indent="-1.363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1" style:parent-style-name="內文" style:family="paragraph">
      <style:paragraph-properties style:snap-to-layout-grid="false" fo:text-align="justify" fo:margin-left="1.3631in" fo:text-indent="-1.3631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140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02" style:family="table-row">
      <style:table-row-properties style:min-row-height="0.1402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min-row-height="0.140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paragraph-properties style:snap-to-layout-grid="false" fo:text-align="center"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1.65in"/>
    </style:style>
    <style:style style:name="TableColumn238" style:family="table-column">
      <style:table-column-properties style:column-width="1.752in"/>
    </style:style>
    <style:style style:name="TableColumn239" style:family="table-column">
      <style:table-column-properties style:column-width="0.8076in"/>
    </style:style>
    <style:style style:name="TableColumn240" style:family="table-column">
      <style:table-column-properties style:column-width="1.5972in"/>
    </style:style>
    <style:style style:name="Table236" style:family="table">
      <style:table-properties style:width="5.8069in" fo:margin-left="0in" table:align="left"/>
    </style:style>
    <style:style style:name="TableRow241" style:family="table-row">
      <style:table-row-properties style:min-row-height="0.1881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18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48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83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91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96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年族語師資增能培訓課程研習班</text:span></text:p>
      <text:p text:style-name="P4"/>
      <text:p text:style-name="P5"><text:span text:style-name="T6">報名簡章</text:span></text:p>
      <text:p text:style-name="P7"/>
      <text:p text:style-name="P8"/>
      <text:p text:style-name="P9"><text:span text:style-name="T10">【指導單位】</text:span><text:span text:style-name="T11">原住民族委員會</text:span></text:p>
      <text:p text:style-name="P12"><text:span text:style-name="T13">高雄市政府</text:span></text:p>
      <text:p text:style-name="P14"/>
      <text:p text:style-name="P15"><text:span text:style-name="T16">【主辦機關】</text:span><text:span text:style-name="T17">高雄市政府原住民事務委員會</text:span></text:p>
      <text:p text:style-name="P18"><text:span text:style-name="T19"><text:s text:c="20"/></text:span><text:span text:style-name="T20">高雄市原住民族部落大學</text:span></text:p>
      <text:p text:style-name="P21"/>
      <text:p text:style-name="P22"><text:span text:style-name="T23">【</text:span><text:span text:style-name="T24">聯絡電話</text:span><text:span text:style-name="T25">】</text:span><text:span text:style-name="T26">（</text:span><text:span text:style-name="T27">07</text:span><text:span text:style-name="T28">）</text:span><text:span text:style-name="T29">740-6511</text:span><text:span text:style-name="T30">分機</text:span><text:span text:style-name="T31">507</text:span><text:span text:style-name="T32">古小姐</text:span></text:p>
      <text:p text:style-name="P33"/>
      <text:p text:style-name="P34"><text:span text:style-name="T35">【</text:span><text:span text:style-name="T36">傳真電話</text:span><text:span text:style-name="T37">】</text:span><text:span text:style-name="T38">（</text:span><text:span text:style-name="T39">07</text:span><text:span text:style-name="T40">）</text:span><text:span text:style-name="T41">740-6526</text:span></text:p>
      <text:p text:style-name="P42"/>
      <text:p text:style-name="P43"><text:span text:style-name="T44">【</text:span><text:span text:style-name="T45">研習網頁</text:span><text:span text:style-name="T46">】</text:span><text:a xlink:href="http://www.coia.gov.tw" office:target-frame-name="_top" xlink:show="replace"><text:span text:style-name="T47">http://www.coia.gov.tw</text:span></text:a><text:span text:style-name="T48">最新消息</text:span></text:p>
      <text:p text:style-name="P49"/>
      <text:p text:style-name="P50"><text:span text:style-name="T51">【</text:span><text:span text:style-name="T52">報名日期】</text:span><text:span text:style-name="T53">106</text:span><text:span text:style-name="T54">年</text:span><text:span text:style-name="T55">8</text:span><text:span text:style-name="T56">月</text:span><text:span text:style-name="T57">7</text:span><text:span text:style-name="T58">日（一）</text:span><text:span text:style-name="T59">~8</text:span><text:span text:style-name="T60">月</text:span><text:span text:style-name="T61">21</text:span><text:span text:style-name="T62">日（一）</text:span></text:p>
      <text:p text:style-name="P63"/>
      <text:p text:style-name="P64"/>
      <text:p text:style-name="P65"/>
      <text:p text:style-name="P66"/>
      <text:p text:style-name="P67"/>
      <text:soft-page-break/>
      <text:p text:style-name="P68">106年族語師資增能培訓課程研習班</text:p>
      <text:list text:style-name="LFO1" text:continue-numbering="true">
        <text:list-item>
          <text:p text:style-name="P69"><text:span text:style-name="T70">研習目的：</text:span><text:span text:style-name="T71">透過精進教學增能活動，強化原住民族語教師教學</text:span></text:p>
        </text:list-item>
      </text:list>
      <text:p text:style-name="P72"><text:span text:style-name="T73">專</text:span><text:span text:style-name="T74">業能力，以提升師資及族語教學品質。</text:span></text:p>
      <text:list text:style-name="LFO1" text:continue-numbering="true">
        <text:list-item>
          <text:p text:style-name="P75"><text:span text:style-name="T76">招生對象：</text:span><text:span text:style-name="T77">本市族語教學支援人員為優先，有意成為族語老師</text:span></text:p>
        </text:list-item>
      </text:list>
      <text:p text:style-name="P78"><text:span text:style-name="T79">者</text:span><text:span text:style-name="T80">也可報名參加。</text:span></text:p>
      <text:list text:style-name="LFO1" text:continue-numbering="true">
        <text:list-item>
          <text:p text:style-name="P81"><text:span text:style-name="T82">招生人數：</text:span><text:span text:style-name="T83">本次預計將招收</text:span><text:span text:style-name="T84">40~60</text:span><text:span text:style-name="T85">人。</text:span></text:p>
        </text:list-item>
        <text:list-item>
          <text:p text:style-name="P86"><text:span text:style-name="T87">課程內容：</text:span><text:span text:style-name="T88">遊戲活動實作練習</text:span><text:span text:style-name="T89">、</text:span><text:span text:style-name="T90">優級族語認證考試命題分析</text:span><text:span text:style-name="T91">、</text:span></text:p>
        </text:list-item>
      </text:list>
      <text:p text:style-name="P92">族語老師專職化與教學教材精進及活化、原民文化</text:p>
      <text:p text:style-name="P93"><text:span text:style-name="T94">課程</text:span></text:p>
      <text:list text:style-name="LFO1" text:continue-numbering="true">
        <text:list-item>
          <text:p text:style-name="P95"><text:span text:style-name="T96">活動日期：</text:span><text:span text:style-name="T97">106</text:span><text:span text:style-name="T98">年</text:span><text:span text:style-name="T99">08</text:span><text:span text:style-name="T100">月</text:span><text:span text:style-name="T101">28~29</text:span><text:span text:style-name="T102">日</text:span><text:span text:style-name="T103">(</text:span><text:span text:style-name="T104">星期一</text:span><text:span text:style-name="T105">~</text:span><text:span text:style-name="T106">二</text:span><text:span text:style-name="T107">)</text:span></text:p>
        </text:list-item>
        <text:list-item>
          <text:p text:style-name="P108"><text:span text:style-name="T109">活動地點：</text:span><text:span text:style-name="T110">高雄市立空中大學</text:span><text:span text:style-name="T111">(</text:span><text:span text:style-name="T112">高雄市小港區大業北路</text:span><text:span text:style-name="T113">436</text:span><text:span text:style-name="T114">號</text:span><text:span text:style-name="T115">)</text:span></text:p>
        </text:list-item>
        <text:list-item>
          <text:p text:style-name="P116"><text:span text:style-name="T117">報名方式：</text:span><text:span text:style-name="T118">如附件報名表。</text:span></text:p>
        </text:list-item>
        <text:list-item>
          <text:p text:style-name="P119">活動流程: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時<text:s/>間</text:p>
          </table:table-cell>
          <table:table-cell table:style-name="TableCell127">
            <text:p text:style-name="P128">8月28日(星期一)</text:p>
          </table:table-cell>
          <table:table-cell table:style-name="TableCell129">
            <text:p text:style-name="P130">8月29日(星期二)</text:p>
          </table:table-cell>
        </table:table-row>
        <table:table-row table:style-name="TableRow131">
          <table:table-cell table:style-name="TableCell132">
            <text:p text:style-name="P133">08：30~09：00</text:p>
          </table:table-cell>
          <table:table-cell table:style-name="TableCell134">
            <text:p text:style-name="P135">報到、領取資料</text:p>
          </table:table-cell>
          <table:table-cell table:style-name="TableCell136">
            <text:p text:style-name="P137">報到</text:p>
          </table:table-cell>
        </table:table-row>
        <table:table-row table:style-name="TableRow138">
          <table:table-cell table:style-name="TableCell139">
            <text:p text:style-name="P140">09：00~12：00</text:p>
          </table:table-cell>
          <table:table-cell table:style-name="TableCell141">
            <text:p text:style-name="P142">課程:遊戲活動實作練習</text:p>
            <text:p text:style-name="P143">講師:呂美琴老師</text:p>
            <text:p text:style-name="P144"><text:span text:style-name="T145">臺東大學</text:span><text:span text:style-name="T146">幼兒教育學系</text:span></text:p>
            <text:p text:style-name="P147">兼任講師、沉浸式族語幼</text:p>
            <text:p text:style-name="P148">兒園東區專管中心主持</text:p>
            <text:p text:style-name="P149"><text:span text:style-name="T150">人</text:span><text:span text:style-name="T151"><text:s/></text:span></text:p>
          </table:table-cell>
          <table:table-cell table:style-name="TableCell152">
            <text:p text:style-name="P153"><text:span text:style-name="T154">一、課程</text:span><text:span text:style-name="T155">:</text:span><text:span text:style-name="T156">族語老</text:span><text:span text:style-name="T157">師專職化與教學</text:span></text:p>
            <text:p text:style-name="P158"><text:s text:c="9"/>教材精進及活化</text:p>
            <text:p text:style-name="P159">講師:達妮芙校長</text:p>
            <text:p text:style-name="P160">教育局原住民族資源中心主任</text:p>
            <text:p text:style-name="P161">二、命名文化在教學應用</text:p>
            <text:p text:style-name="P162">講師:柯玉琴老師(桃源國中)</text:p>
            <text:p text:style-name="P163">三、廣播影音人才培訓</text:p>
            <text:p text:style-name="P164">講師:聶大衛牧師David Nedd</text:p>
          </table:table-cell>
        </table:table-row>
        <table:table-row table:style-name="TableRow165">
          <table:table-cell table:style-name="TableCell166">
            <text:p text:style-name="P167">12：00~13：30</text:p>
          </table:table-cell>
          <table:table-cell table:style-name="TableCell168">
            <text:p text:style-name="P169">用餐時間</text:p>
          </table:table-cell>
          <table:table-cell table:style-name="TableCell170">
            <text:p text:style-name="P171">用餐時間</text:p>
          </table:table-cell>
        </table:table-row>
        <table:table-row table:style-name="TableRow172">
          <table:table-cell table:style-name="TableCell173">
            <text:p text:style-name="P174">13：30~14:20</text:p>
          </table:table-cell>
          <table:table-cell table:style-name="TableCell175">
            <text:p text:style-name="P176">課程:遊戲活動實作練習</text:p>
            <text:p text:style-name="P177">講師:呂美琴老師</text:p>
            <text:p text:style-name="P178"><text:span text:style-name="T179">臺東大學</text:span><text:span text:style-name="T180">幼兒教育學系</text:span></text:p>
            <text:p text:style-name="P181">兼任講師、沉浸式族語幼</text:p>
            <text:p text:style-name="P182"><text:span text:style-name="T183">兒園東區專管中心主持人</text:span><text:span text:style-name="T184"><text:s text:c="3"/></text:span></text:p>
          </table:table-cell>
          <table:table-cell table:style-name="TableCell185">
            <text:p text:style-name="P186">課程:原民文化課程</text:p>
            <text:p text:style-name="P187">講師:羅福慶老師</text:p>
            <text:p text:style-name="P188">原住民族委員會<text:s/>族語振興委員</text:p>
            <text:p text:style-name="P189">台東教育電台族語<text:s/>主播</text:p>
            <text:p text:style-name="P190">曾任師大、政大、東華、東大原住民文化課程<text:s/>講座</text:p>
            <text:p text:style-name="P191"><text:span text:style-name="T192">原住民歷史轉型正義</text:span><text:span text:style-name="T193"><text:s/></text:span><text:span text:style-name="T194">代表</text:span></text:p>
          </table:table-cell>
        </table:table-row>
        <table:table-row table:style-name="TableRow195">
          <table:table-cell table:style-name="TableCell196">
            <text:p text:style-name="P197">14：20~14：30</text:p>
          </table:table-cell>
          <table:table-cell table:style-name="TableCell198">
            <text:p text:style-name="P199">休息時間</text:p>
          </table:table-cell>
          <table:table-cell table:style-name="TableCell200">
            <text:p text:style-name="P201">休息時間</text:p>
          </table:table-cell>
        </table:table-row>
        <table:table-row table:style-name="TableRow202">
          <table:table-cell table:style-name="TableCell203">
            <text:p text:style-name="P204">14：30~17：30</text:p>
          </table:table-cell>
          <table:table-cell table:style-name="TableCell205">
            <text:p text:style-name="P206">課程:優級族語認證考試</text:p>
            <text:p text:style-name="P207">命題分析</text:p>
            <text:p text:style-name="P208">講師:陳樹山老師</text:p>
            <text:p text:style-name="P209">原民台新聞主播</text:p>
            <text:p text:style-name="P210"><text:span text:style-name="T211">103</text:span><text:span text:style-name="T212">年薪傳級族語認證通過</text:span></text:p>
          </table:table-cell>
          <table:table-cell table:style-name="TableCell213">
            <text:p text:style-name="P214">課程:原民文化課程</text:p>
            <text:p text:style-name="P215">講師:羅福慶老師</text:p>
            <text:p text:style-name="P216">原住民族委員會<text:s/>族語振興委員</text:p>
            <text:p text:style-name="P217">台東教育電台族語<text:s/>主播</text:p>
            <text:p text:style-name="P218">曾任師大、政大、東華、東大原住民文化課程<text:s/>講座</text:p>
            <text:p text:style-name="P219"><text:span text:style-name="T220">原住民歷史轉型正義</text:span><text:span text:style-name="T221"><text:s/></text:span><text:span text:style-name="T222">代表</text:span></text:p>
          </table:table-cell>
        </table:table-row>
        <table:table-row table:style-name="TableRow223">
          <table:table-cell table:style-name="TableCell224">
            <text:p text:style-name="P225">17：30～</text:p>
          </table:table-cell>
          <table:table-cell table:style-name="TableCell226">
            <text:p text:style-name="P227">返家</text:p>
          </table:table-cell>
          <table:table-cell table:style-name="TableCell228">
            <text:p text:style-name="P229">賦歸</text:p>
          </table:table-cell>
        </table:table-row>
      </table:table>
      <text:soft-page-break/>
      <text:p text:style-name="P230"><text:span text:style-name="T231">106</text:span><text:span text:style-name="T232">年族語師資增能課程</text:span><text:span text:style-name="T233">研習報名表</text:span>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姓名</text:p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>族語別</text:p>
          </table:table-cell>
          <table:table-cell table:style-name="TableCell248">
            <text:p text:style-name="P249">族別：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語別：</text:p>
          </table:table-cell>
        </table:table-row>
        <table:table-row table:style-name="TableRow256">
          <table:table-cell table:style-name="TableCell257">
            <text:p text:style-name="P258">服務單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職<text:s text:c="2"/>務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身份證字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出<text:s text:c="2"/>生</text:p>
            <text:p text:style-name="P272">年月日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聯絡地址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聯絡電話</text:p>
          </table:table-cell>
          <table:table-cell table:style-name="TableCell283" table:number-columns-spanned="3">
            <text:p text:style-name="P284">家用：</text:p>
            <text:p text:style-name="P285"><text:span text:style-name="T286">手機：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用餐選項</text:p>
            <text:p text:style-name="P290">(請勾選)</text:p>
          </table:table-cell>
          <table:table-cell table:style-name="TableCell291" table:number-columns-spanned="3">
            <text:p text:style-name="P292">□葷食□素食(未勾選者以葷食計)</text:p>
          </table:table-cell>
          <table:covered-table-cell/>
          <table:covered-table-cell/>
        </table:table-row>
      </table:table>
      <text:p text:style-name="P293">備註：</text:p>
      <text:p text:style-name="P294">1.報名方法：將報名表送至本會教育文化組、傳真至(07)740-6526、email至a0935359410@gmail.com信箱，上述三項方式擇一即可。</text:p>
      <text:list text:style-name="LFO2" text:continue-numbering="true">
        <text:list-item>
          <text:p text:style-name="P295">若有任何問題請洽本案聯絡人古美玉小姐，<text:bookmark-start text:name="_Hlk489642038"/>(07)740-6511分機507。<text:bookmark-end text:name="_Hlk489642038"/></text:p>
        </text:list-item>
        <text:list-item>
          <text:p text:style-name="P296">凡全程參與本研習者並完成活動設計之學員者得取得結業證書，</text:p>
        </text:list-item>
      </text:list>
      <text:p text:style-name="P297">請假時數超過3小時者不予頒發結業證書。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8-10T00:20:00Z</meta:creation-date>
    <dc:date>2017-08-10T00:22:00Z</dc:date>
    <meta:print-date>2017-08-07T08:20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07" meta:character-count="1390" meta:row-count="9" meta:non-whitespace-character-count="1185"/>
  </office:meta>
</office:document-meta>
</file>