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left="1.3659in" fo:text-indent="-1.3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" style:parent-style-name="內文" style:family="paragraph">
      <style:text-properties style:font-name="標楷體" style:font-name-asian="標楷體" fo:color="#000000" fo:font-size="14pt" style:font-size-asian="14pt" style:font-size-complex="16pt"/>
    </style:style>
    <style:style style:name="P16" style:parent-style-name="內文" style:family="paragraph">
      <style:text-properties style:font-name="標楷體" style:font-name-asian="標楷體" fo:color="#000000" fo:font-size="14pt" style:font-size-asian="14pt" style:font-size-complex="16pt"/>
    </style:style>
    <style:style style:name="P17" style:parent-style-name="內文" style:family="paragraph">
      <style:text-properties style:font-name="標楷體" style:font-name-asian="標楷體" fo:color="#000000" fo:font-size="14pt" style:font-size-asian="14pt" style:font-size-complex="16pt"/>
    </style:style>
    <style:style style:name="P18" style:parent-style-name="內文" style:family="paragraph">
      <style:paragraph-properties fo:margin-left="1.3611in" fo:text-indent="-1.3611in">
        <style:tab-stops>
          <style:tab-stop style:type="left" style:position="-0.2361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9" style:parent-style-name="內文" style:family="paragraph">
      <style:text-properties style:font-name="標楷體" style:font-name-asian="標楷體" fo:color="#000000" fo:font-size="14pt" style:font-size-asian="14pt" style:font-size-complex="16pt"/>
    </style:style>
    <style:style style:name="P20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1" style:parent-style-name="內文" style:family="paragraph">
      <style:paragraph-properties fo:margin-left="1.3618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2" style:parent-style-name="內文" style:family="paragraph">
      <style:text-properties style:font-name="標楷體" style:font-name-asian="標楷體" fo:color="#000000" fo:font-size="14pt" style:font-size-asian="14pt" style:font-size-complex="16pt"/>
    </style:style>
    <style:style style:name="P23" style:parent-style-name="內文" style:family="paragraph">
      <style:paragraph-properties>
        <style:tab-stops>
          <style:tab-stop style:type="right" style:position="6.693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4" style:parent-style-name="內文" style:family="paragraph">
      <style:paragraph-properties style:snap-to-layout-grid="false" fo:margin-left="1.2486in" fo:text-indent="-1.2486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5" style:parent-style-name="內文" style:family="paragraph">
      <style:paragraph-properties style:snap-to-layout-grid="false" fo:margin-left="1.2486in" fo:text-indent="-1.2486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6" style:parent-style-name="清單段落" style:family="paragraph">
      <style:text-properties style:font-name="標楷體" style:font-name-asian="標楷體" fo:color="#000000" fo:font-size="14pt" style:font-size-asian="14pt" style:font-size-complex="16pt"/>
    </style:style>
    <style:style style:name="P27" style:parent-style-name="清單段落" style:family="paragraph">
      <style:text-properties style:font-name="標楷體" style:font-name-asian="標楷體" fo:color="#000000" fo:font-size="14pt" style:font-size-asian="14pt" style:font-size-complex="16pt"/>
    </style:style>
    <style:style style:name="P28" style:parent-style-name="內文" style:family="paragraph">
      <style:text-properties style:font-name="標楷體" style:font-name-asian="標楷體" fo:color="#000000" fo:font-size="14pt" style:font-size-asian="14pt" style:font-size-complex="16pt"/>
    </style:style>
    <style:style style:name="P29" style:parent-style-name="內文" style:family="paragraph">
      <style:paragraph-properties fo:text-indent="0.2916in"/>
      <style:text-properties style:font-name="標楷體" style:font-name-asian="標楷體" fo:color="#000000" fo:font-size="14pt" style:font-size-asian="14pt" style:font-size-complex="16pt"/>
    </style:style>
    <style:style style:name="P30" style:parent-style-name="內文" style:family="paragraph">
      <style:paragraph-properties fo:text-indent="0.2916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9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6pt"/>
    </style:style>
    <style:style style:name="P40" style:parent-style-name="內文" style:family="paragraph">
      <style:paragraph-properties fo:text-indent="0.2916in"/>
      <style:text-properties style:font-name="標楷體" style:font-name-asian="標楷體" fo:color="#000000" fo:font-size="14pt" style:font-size-asian="14pt" style:font-size-complex="16pt"/>
    </style:style>
    <style:style style:name="P4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42" style:parent-style-name="內文" style:family="paragraph">
      <style:text-properties style:font-name="標楷體" style:font-name-asian="標楷體" fo:color="#000000" fo:font-size="14pt" style:font-size-asian="14pt" style:font-size-complex="16pt"/>
    </style:style>
    <style:style style:name="P43" style:parent-style-name="內文" style:family="paragraph">
      <style:paragraph-properties fo:margin-left="0.679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44" style:parent-style-name="內文" style:family="paragraph">
      <style:paragraph-properties fo:margin-left="0.6805in" fo:text-indent="-0.680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/>
    </style:style>
    <style:style style:name="P51" style:parent-style-name="內文" style:family="paragraph">
      <style:paragraph-properties fo:margin-left="0.6805in" fo:text-indent="-0.6805in">
        <style:tab-stops>
          <style:tab-stop style:type="left" style:position="-0.305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63" style:parent-style-name="內文" style:family="paragraph">
      <style:text-properties style:font-name="標楷體" style:font-name-asian="標楷體" fo:color="#000000" fo:font-size="14pt" style:font-size-asian="14pt" style:font-size-complex="16pt"/>
    </style:style>
    <style:style style:name="P64" style:parent-style-name="內文" style:family="paragraph">
      <style:text-properties style:font-name="標楷體" style:font-name-asian="標楷體" fo:color="#000000" fo:font-size="14pt" style:font-size-asian="14pt" style:font-size-complex="16pt"/>
    </style:style>
    <style:style style:name="P65" style:parent-style-name="內文" style:family="paragraph">
      <style:text-properties style:font-name="標楷體" style:font-name-asian="標楷體" fo:color="#000000" fo:font-size="14pt" style:font-size-asian="14pt" style:font-size-complex="16pt"/>
    </style:style>
    <style:style style:name="P66" style:parent-style-name="Default" style:family="paragraph">
      <style:paragraph-properties style:text-autospace="ideograph-alpha" fo:text-align="justify" fo:margin-left="0.6805in" fo:text-indent="-0.3888in">
        <style:tab-stops/>
      </style:paragraph-properties>
      <style:text-properties style:use-window-font-color="true" fo:font-size="14pt" style:font-size-asian="14pt" style:font-size-complex="16pt"/>
    </style:style>
    <style:style style:name="P67" style:parent-style-name="Default" style:family="paragraph">
      <style:paragraph-properties style:text-autospace="ideograph-alpha" fo:text-align="justify" fo:margin-left="0.6805in" fo:text-indent="-0.3888in">
        <style:tab-stops/>
      </style:paragraph-properties>
      <style:text-properties style:use-window-font-color="true" fo:font-size="14pt" style:font-size-asian="14pt" style:font-size-complex="16pt"/>
    </style:style>
    <style:style style:name="P68" style:parent-style-name="Default" style:family="paragraph">
      <style:paragraph-properties style:text-autospace="ideograph-alpha" fo:text-align="justify" fo:margin-left="0.6805in" fo:text-indent="-0.3888in">
        <style:tab-stops/>
      </style:paragraph-properties>
      <style:text-properties style:use-window-font-color="true" fo:font-size="14pt" style:font-size-asian="14pt" style:font-size-complex="16pt"/>
    </style:style>
    <style:style style:name="P69" style:parent-style-name="Default" style:family="paragraph">
      <style:paragraph-properties style:text-autospace="ideograph-alpha" fo:text-align="justify" fo:margin-left="0.6805in" fo:text-indent="-0.3888in">
        <style:tab-stops/>
      </style:paragraph-properties>
      <style:text-properties style:use-window-font-color="true" fo:font-size="14pt" style:font-size-asian="14pt" style:font-size-complex="16pt"/>
    </style:style>
    <style:style style:name="P70" style:parent-style-name="Default" style:family="paragraph">
      <style:paragraph-properties style:snap-to-layout-grid="false" fo:margin-left="0.6666in">
        <style:tab-stops/>
      </style:paragraph-properties>
      <style:text-properties style:use-window-font-color="true" fo:font-size="14pt" style:font-size-asian="14pt" style:font-size-complex="16pt"/>
    </style:style>
    <style:style style:name="P71" style:parent-style-name="Default" style:family="paragraph">
      <style:paragraph-properties style:snap-to-layout-grid="false" fo:margin-left="0.6666in">
        <style:tab-stops/>
      </style:paragraph-properties>
      <style:text-properties style:use-window-font-color="true" fo:font-size="14pt" style:font-size-asian="14pt" style:font-size-complex="16pt"/>
    </style:style>
    <style:style style:name="P72" style:parent-style-name="Default" style:family="paragraph">
      <style:paragraph-properties style:snap-to-layout-grid="false" fo:margin-left="0.6666in">
        <style:tab-stops/>
      </style:paragraph-properties>
      <style:text-properties style:use-window-font-color="true" fo:font-size="14pt" style:font-size-asian="14pt" style:font-size-complex="16pt"/>
    </style:style>
    <style:style style:name="P73" style:parent-style-name="Default" style:family="paragraph">
      <style:paragraph-properties style:text-autospace="ideograph-alpha" fo:text-align="justify" fo:margin-left="0.6805in" fo:text-indent="-0.3888in">
        <style:tab-stops/>
      </style:paragraph-properties>
      <style:text-properties style:use-window-font-color="true" fo:font-size="14pt" style:font-size-asian="14pt" style:font-size-complex="16pt"/>
    </style:style>
    <style:style style:name="P74" style:parent-style-name="Default" style:family="paragraph">
      <style:paragraph-properties style:text-autospace="ideograph-alpha" fo:text-align="justify" fo:margin-left="0.6805in" fo:text-indent="-0.3888in">
        <style:tab-stops/>
      </style:paragraph-properties>
      <style:text-properties style:use-window-font-color="true" fo:font-size="14pt" style:font-size-asian="14pt" style:font-size-complex="16pt"/>
    </style:style>
    <style:style style:name="P75" style:parent-style-name="Default" style:family="paragraph">
      <style:paragraph-properties style:snap-to-layout-grid="false" fo:margin-left="0.8611in" fo:text-indent="-0.1944in">
        <style:tab-stops/>
      </style:paragraph-properties>
      <style:text-properties style:use-window-font-color="true" fo:font-size="14pt" style:font-size-asian="14pt" style:font-size-complex="16pt"/>
    </style:style>
    <style:style style:name="P76" style:parent-style-name="Default" style:family="paragraph">
      <style:paragraph-properties style:snap-to-layout-grid="false" fo:margin-left="0.8611in" fo:text-indent="-0.1944in">
        <style:tab-stops/>
      </style:paragraph-properties>
      <style:text-properties style:use-window-font-color="true" fo:font-size="14pt" style:font-size-asian="14pt" style:font-size-complex="16pt"/>
    </style:style>
    <style:style style:name="P77" style:parent-style-name="Default" style:family="paragraph">
      <style:paragraph-properties style:snap-to-layout-grid="false" fo:margin-left="0.8611in" fo:text-indent="-0.1944in">
        <style:tab-stops/>
      </style:paragraph-properties>
      <style:text-properties style:use-window-font-color="true" fo:font-size="14pt" style:font-size-asian="14pt" style:font-size-complex="16pt"/>
    </style:style>
    <style:style style:name="P78" style:parent-style-name="Default" style:family="paragraph">
      <style:paragraph-properties style:snap-to-layout-grid="false" fo:margin-left="0.8611in" fo:text-indent="-0.1944in">
        <style:tab-stops/>
      </style:paragraph-properties>
      <style:text-properties style:use-window-font-color="true" fo:font-size="14pt" style:font-size-asian="14pt" style:font-size-complex="16pt"/>
    </style:style>
    <style:style style:name="P79" style:parent-style-name="Default" style:family="paragraph">
      <style:paragraph-properties style:snap-to-layout-grid="false" fo:margin-left="0.8611in" fo:text-indent="-0.1944in">
        <style:tab-stops/>
      </style:paragraph-properties>
      <style:text-properties style:use-window-font-color="true" fo:font-size="14pt" style:font-size-asian="14pt" style:font-size-complex="16pt"/>
    </style:style>
    <style:style style:name="P80" style:parent-style-name="Default" style:family="paragraph">
      <style:paragraph-properties style:text-autospace="ideograph-alpha" fo:text-align="justify" fo:margin-left="1.125in" fo:text-indent="-0.2916in">
        <style:tab-stops/>
      </style:paragraph-properties>
      <style:text-properties style:use-window-font-color="true" fo:font-size="14pt" style:font-size-asian="14pt" style:font-size-complex="16pt"/>
    </style:style>
    <style:style style:name="P81" style:parent-style-name="Default" style:family="paragraph">
      <style:paragraph-properties style:text-autospace="ideograph-alpha" fo:text-align="justify" fo:margin-left="1.125in" fo:text-indent="-0.2916in">
        <style:tab-stops/>
      </style:paragraph-properties>
      <style:text-properties style:use-window-font-color="true" fo:font-size="14pt" style:font-size-asian="14pt" style:font-size-complex="16pt"/>
    </style:style>
    <style:style style:name="P82" style:parent-style-name="Default" style:family="paragraph">
      <style:paragraph-properties style:text-autospace="ideograph-alpha" fo:text-align="justify" fo:margin-left="1.125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name="P83" style:parent-style-name="Default" style:family="paragraph">
      <style:paragraph-properties style:snap-to-layout-grid="false" fo:margin-left="0.8611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84" style:parent-style-name="Default" style:family="paragraph">
      <style:paragraph-properties style:text-autospace="ideograph-alpha" fo:text-align="justify" fo:margin-left="1.125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name="P85" style:parent-style-name="Default" style:family="paragraph">
      <style:paragraph-properties style:text-autospace="ideograph-alpha" fo:text-align="justify" fo:margin-left="1.125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name="P86" style:parent-style-name="Default" style:family="paragraph">
      <style:paragraph-properties style:snap-to-layout-grid="false" fo:margin-left="0.8611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87" style:parent-style-name="Default" style:family="paragraph">
      <style:paragraph-properties style:snap-to-layout-grid="false" fo:margin-left="0.8611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margin-left="0.6805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0" style:parent-style-name="內文" style:family="paragraph">
      <style:paragraph-properties fo:text-align="justify" fo:margin-left="0.6805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left="0.6805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margin-left="0.6805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margin-left="0.6805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3" style:parent-style-name="本文" style:family="paragraph">
      <style:paragraph-properties fo:text-align="justify" fo:margin-left="0.6805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name="標楷體" style:font-size-complex="14pt"/>
    </style:style>
    <style:style style:name="T108" style:parent-style-name="預設段落字型" style:family="text">
      <style:text-properties style:font-name="標楷體" fo:color="#000000" style:font-size-complex="16pt"/>
    </style:style>
    <style:style style:name="T109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1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1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12" style:parent-style-name="預設段落字型" style:family="text">
      <style:text-properties style:font-name="標楷體" fo:color="#000000" style:font-size-complex="16pt"/>
    </style:style>
    <style:style style:name="P113" style:parent-style-name="本文" style:family="paragraph">
      <style:paragraph-properties style:text-autospace="none" style:snap-to-layout-grid="false" fo:margin-left="0.8611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size-complex="14pt"/>
    </style:style>
    <style:style style:name="T115" style:parent-style-name="預設段落字型" style:family="text">
      <style:text-properties style:font-name="標楷體" style:font-size-complex="14pt"/>
    </style:style>
    <style:style style:name="T116" style:parent-style-name="預設段落字型" style:family="text">
      <style:text-properties style:font-name="標楷體" fo:letter-spacing="-0.05in" style:font-size-complex="14pt"/>
    </style:style>
    <style:style style:name="T117" style:parent-style-name="預設段落字型" style:family="text">
      <style:text-properties style:font-name="標楷體" style:font-size-complex="14pt"/>
    </style:style>
    <style:style style:name="T118" style:parent-style-name="預設段落字型" style:family="text">
      <style:text-properties style:font-name="標楷體" fo:letter-spacing="-0.0506in" style:font-size-complex="14pt"/>
    </style:style>
    <style:style style:name="T119" style:parent-style-name="預設段落字型" style:family="text">
      <style:text-properties style:font-name="標楷體" style:font-size-complex="14pt"/>
    </style:style>
    <style:style style:name="T120" style:parent-style-name="預設段落字型" style:family="text">
      <style:text-properties style:font-name="標楷體" style:font-size-complex="14pt"/>
    </style:style>
    <style:style style:name="T121" style:parent-style-name="預設段落字型" style:family="text">
      <style:text-properties style:font-name="標楷體" style:font-size-complex="14pt"/>
    </style:style>
    <style:style style:name="T122" style:parent-style-name="預設段落字型" style:family="text">
      <style:text-properties style:font-name="標楷體" fo:letter-spacing="-0.0506in" style:font-size-complex="14pt"/>
    </style:style>
    <style:style style:name="T123" style:parent-style-name="預設段落字型" style:family="text">
      <style:text-properties style:font-name="標楷體" style:font-size-complex="14pt"/>
    </style:style>
    <style:style style:name="T124" style:parent-style-name="預設段落字型" style:family="text">
      <style:text-properties style:font-name="標楷體" fo:letter-spacing="-0.0513in" style:font-size-complex="14pt"/>
    </style:style>
    <style:style style:name="T125" style:parent-style-name="預設段落字型" style:family="text">
      <style:text-properties style:font-name="標楷體" style:font-size-complex="14pt"/>
    </style:style>
    <style:style style:name="T126" style:parent-style-name="預設段落字型" style:family="text">
      <style:text-properties style:font-name="標楷體" style:font-size-complex="14pt"/>
    </style:style>
    <style:style style:name="T127" style:parent-style-name="預設段落字型" style:family="text">
      <style:text-properties style:font-name="標楷體" style:font-size-complex="14pt"/>
    </style:style>
    <style:style style:name="T128" style:parent-style-name="預設段落字型" style:family="text">
      <style:text-properties style:font-name="標楷體" style:font-size-complex="14pt"/>
    </style:style>
    <style:style style:name="P129" style:parent-style-name="本文" style:family="paragraph">
      <style:paragraph-properties style:text-autospace="none" style:snap-to-layout-grid="false" fo:margin-left="0.8611in" fo:text-indent="-0.1944in">
        <style:tab-stops/>
      </style:paragraph-properties>
    </style:style>
    <style:style style:name="T130" style:parent-style-name="預設段落字型" style:family="text">
      <style:text-properties style:font-name="標楷體" style:font-size-complex="14pt"/>
    </style:style>
    <style:style style:name="T131" style:parent-style-name="預設段落字型" style:family="text">
      <style:text-properties style:font-name="標楷體" style:font-size-complex="14pt"/>
    </style:style>
    <style:style style:name="T132" style:parent-style-name="預設段落字型" style:family="text">
      <style:text-properties style:font-name="標楷體" fo:letter-spacing="-0.05in" style:font-size-complex="14pt"/>
    </style:style>
    <style:style style:name="T133" style:parent-style-name="預設段落字型" style:family="text">
      <style:text-properties style:font-name="標楷體" style:font-size-complex="14pt"/>
    </style:style>
    <style:style style:name="T134" style:parent-style-name="預設段落字型" style:family="text">
      <style:text-properties style:font-name="標楷體" fo:letter-spacing="-0.0506in" style:font-size-complex="14pt"/>
    </style:style>
    <style:style style:name="T135" style:parent-style-name="預設段落字型" style:family="text">
      <style:text-properties style:font-name="標楷體" style:font-size-complex="14pt"/>
    </style:style>
    <style:style style:name="T136" style:parent-style-name="預設段落字型" style:family="text">
      <style:text-properties style:font-name="標楷體" style:font-size-complex="14pt"/>
    </style:style>
    <style:style style:name="T137" style:parent-style-name="預設段落字型" style:family="text">
      <style:text-properties style:font-name="標楷體" style:font-size-complex="14pt"/>
    </style:style>
    <style:style style:name="T138" style:parent-style-name="預設段落字型" style:family="text">
      <style:text-properties style:font-name="標楷體" fo:letter-spacing="-0.0506in" style:font-size-complex="14pt"/>
    </style:style>
    <style:style style:name="T139" style:parent-style-name="預設段落字型" style:family="text">
      <style:text-properties style:font-name="標楷體" style:font-size-complex="14pt"/>
    </style:style>
    <style:style style:name="T140" style:parent-style-name="預設段落字型" style:family="text">
      <style:text-properties style:font-name="標楷體" fo:letter-spacing="-0.0513in" style:font-size-complex="14pt"/>
    </style:style>
    <style:style style:name="T141" style:parent-style-name="預設段落字型" style:family="text">
      <style:text-properties style:font-name="標楷體" style:font-size-complex="14pt"/>
    </style:style>
    <style:style style:name="T142" style:parent-style-name="預設段落字型" style:family="text">
      <style:text-properties style:font-name="標楷體" style:font-size-complex="14pt"/>
    </style:style>
    <style:style style:name="T143" style:parent-style-name="預設段落字型" style:family="text">
      <style:text-properties style:font-name="標楷體" style:font-size-complex="14pt"/>
    </style:style>
    <style:style style:name="T144" style:parent-style-name="預設段落字型" style:family="text">
      <style:text-properties style:font-name="標楷體" style:font-size-complex="14pt"/>
    </style:style>
    <style:style style:name="P145" style:parent-style-name="本文" style:family="paragraph">
      <style:paragraph-properties style:text-autospace="none" style:snap-to-layout-grid="false" fo:margin-left="0.8611in" fo:text-indent="-0.1944in">
        <style:tab-stops/>
      </style:paragraph-properties>
    </style:style>
    <style:style style:name="T146" style:parent-style-name="預設段落字型" style:family="text">
      <style:text-properties style:font-name="標楷體" style:font-size-complex="14pt"/>
    </style:style>
    <style:style style:name="T147" style:parent-style-name="預設段落字型" style:family="text">
      <style:text-properties style:font-name="標楷體" style:font-size-complex="14pt"/>
    </style:style>
    <style:style style:name="T148" style:parent-style-name="預設段落字型" style:family="text">
      <style:text-properties style:font-name="標楷體" style:font-size-complex="14pt"/>
    </style:style>
    <style:style style:name="T149" style:parent-style-name="預設段落字型" style:family="text">
      <style:text-properties style:font-name="標楷體" fo:letter-spacing="-0.0506in" style:font-size-complex="14pt"/>
    </style:style>
    <style:style style:name="T150" style:parent-style-name="預設段落字型" style:family="text">
      <style:text-properties style:font-name="標楷體" style:font-size-complex="14pt"/>
    </style:style>
    <style:style style:name="T151" style:parent-style-name="預設段落字型" style:family="text">
      <style:text-properties style:font-name="標楷體" style:font-size-complex="14pt"/>
    </style:style>
    <style:style style:name="T152" style:parent-style-name="預設段落字型" style:family="text">
      <style:text-properties style:font-name="標楷體" style:font-size-complex="14pt"/>
    </style:style>
    <style:style style:name="T153" style:parent-style-name="預設段落字型" style:family="text">
      <style:text-properties style:font-name="標楷體" fo:letter-spacing="-0.0506in" style:font-size-complex="14pt"/>
    </style:style>
    <style:style style:name="T154" style:parent-style-name="預設段落字型" style:family="text">
      <style:text-properties style:font-name="標楷體" style:font-size-complex="14pt"/>
    </style:style>
    <style:style style:name="T155" style:parent-style-name="預設段落字型" style:family="text">
      <style:text-properties style:font-name="標楷體" fo:letter-spacing="-0.0513in" style:font-size-complex="14pt"/>
    </style:style>
    <style:style style:name="T156" style:parent-style-name="預設段落字型" style:family="text">
      <style:text-properties style:font-name="標楷體" style:font-size-complex="14pt"/>
    </style:style>
    <style:style style:name="T157" style:parent-style-name="預設段落字型" style:family="text">
      <style:text-properties style:font-name="標楷體" style:font-size-complex="14pt"/>
    </style:style>
    <style:style style:name="T158" style:parent-style-name="預設段落字型" style:family="text">
      <style:text-properties style:font-name="標楷體" style:font-size-complex="14pt"/>
    </style:style>
    <style:style style:name="T159" style:parent-style-name="預設段落字型" style:family="text">
      <style:text-properties style:font-name="標楷體" style:font-size-complex="14pt"/>
    </style:style>
    <style:style style:name="P160" style:parent-style-name="本文" style:family="paragraph">
      <style:paragraph-properties style:text-autospace="none" style:snap-to-layout-grid="false" fo:margin-left="0.8611in" fo:text-indent="-0.1944in">
        <style:tab-stops/>
      </style:paragraph-properties>
    </style:style>
    <style:style style:name="T161" style:parent-style-name="預設段落字型" style:family="text">
      <style:text-properties style:font-name="標楷體" style:font-size-complex="14pt"/>
    </style:style>
    <style:style style:name="T162" style:parent-style-name="預設段落字型" style:family="text">
      <style:text-properties style:font-name="標楷體" style:font-size-complex="14pt"/>
    </style:style>
    <style:style style:name="T163" style:parent-style-name="預設段落字型" style:family="text">
      <style:text-properties style:font-name="標楷體" style:font-size-complex="14pt"/>
    </style:style>
    <style:style style:name="T164" style:parent-style-name="預設段落字型" style:family="text">
      <style:text-properties style:font-name="標楷體" style:font-size-complex="14pt"/>
    </style:style>
    <style:style style:name="T165" style:parent-style-name="預設段落字型" style:family="text">
      <style:text-properties style:font-name="標楷體" fo:letter-spacing="-0.0506in" style:font-size-complex="14pt"/>
    </style:style>
    <style:style style:name="T166" style:parent-style-name="預設段落字型" style:family="text">
      <style:text-properties style:font-name="標楷體" style:font-size-complex="14pt"/>
    </style:style>
    <style:style style:name="T167" style:parent-style-name="預設段落字型" style:family="text">
      <style:text-properties style:font-name="標楷體" style:font-size-complex="14pt"/>
    </style:style>
    <style:style style:name="T168" style:parent-style-name="預設段落字型" style:family="text">
      <style:text-properties style:font-name="標楷體" style:font-size-complex="14pt"/>
    </style:style>
    <style:style style:name="P169" style:parent-style-name="本文" style:family="paragraph">
      <style:paragraph-properties style:text-autospace="none" style:snap-to-layout-grid="false" fo:margin-left="0.8611in" fo:text-indent="-0.1944in">
        <style:tab-stops/>
      </style:paragraph-properties>
    </style:style>
    <style:style style:name="T170" style:parent-style-name="預設段落字型" style:family="text">
      <style:text-properties style:font-name="標楷體" style:font-size-complex="14pt"/>
    </style:style>
    <style:style style:name="T171" style:parent-style-name="預設段落字型" style:family="text">
      <style:text-properties style:font-name="標楷體" style:font-size-complex="14pt"/>
    </style:style>
    <style:style style:name="T172" style:parent-style-name="預設段落字型" style:family="text">
      <style:text-properties style:font-name="標楷體" style:font-size-complex="14pt"/>
    </style:style>
    <style:style style:name="T173" style:parent-style-name="預設段落字型" style:family="text">
      <style:text-properties style:font-name="標楷體" style:font-size-complex="14pt"/>
    </style:style>
    <style:style style:name="T174" style:parent-style-name="預設段落字型" style:family="text">
      <style:text-properties style:font-name="標楷體" fo:letter-spacing="-0.0506in" style:font-size-complex="14pt"/>
    </style:style>
    <style:style style:name="T175" style:parent-style-name="預設段落字型" style:family="text">
      <style:text-properties style:font-name="標楷體" style:font-size-complex="14pt"/>
    </style:style>
    <style:style style:name="T176" style:parent-style-name="預設段落字型" style:family="text">
      <style:text-properties style:font-name="標楷體" fo:letter-spacing="-0.05in" style:font-size-complex="14pt"/>
    </style:style>
    <style:style style:name="T177" style:parent-style-name="預設段落字型" style:family="text">
      <style:text-properties style:font-name="標楷體" style:font-size-complex="14pt"/>
    </style:style>
    <style:style style:name="T178" style:parent-style-name="預設段落字型" style:family="text">
      <style:text-properties style:font-name="標楷體" style:font-size-complex="14pt"/>
    </style:style>
    <style:style style:name="P179" style:parent-style-name="本文" style:family="paragraph">
      <style:paragraph-properties style:text-autospace="none" style:snap-to-layout-grid="false" fo:margin-left="0.8611in" fo:text-indent="-0.1944in">
        <style:tab-stops/>
      </style:paragraph-properties>
    </style:style>
    <style:style style:name="T180" style:parent-style-name="預設段落字型" style:family="text">
      <style:text-properties style:font-name="標楷體" style:font-size-complex="14pt"/>
    </style:style>
    <style:style style:name="T181" style:parent-style-name="預設段落字型" style:family="text">
      <style:text-properties style:font-name="標楷體" style:font-size-complex="14pt"/>
    </style:style>
    <style:style style:name="T182" style:parent-style-name="預設段落字型" style:family="text">
      <style:text-properties style:font-name="標楷體" style:font-size-complex="14pt"/>
    </style:style>
    <style:style style:name="T183" style:parent-style-name="預設段落字型" style:family="text">
      <style:text-properties style:font-name="標楷體" style:font-size-complex="14pt"/>
    </style:style>
    <style:style style:name="T184" style:parent-style-name="預設段落字型" style:family="text">
      <style:text-properties style:font-name="標楷體" fo:letter-spacing="-0.0506in" style:font-size-complex="14pt"/>
    </style:style>
    <style:style style:name="T185" style:parent-style-name="預設段落字型" style:family="text">
      <style:text-properties style:font-name="標楷體" style:font-size-complex="14pt"/>
    </style:style>
    <style:style style:name="T186" style:parent-style-name="預設段落字型" style:family="text">
      <style:text-properties style:font-name="標楷體" style:font-size-complex="14pt"/>
    </style:style>
    <style:style style:name="T187" style:parent-style-name="預設段落字型" style:family="text">
      <style:text-properties style:font-name="標楷體" style:font-size-complex="14pt"/>
    </style:style>
    <style:style style:name="T188" style:parent-style-name="預設段落字型" style:family="text">
      <style:text-properties style:font-name="標楷體" style:font-size-complex="14pt"/>
    </style:style>
    <style:style style:name="T189" style:parent-style-name="預設段落字型" style:family="text">
      <style:text-properties style:font-name="標楷體" fo:color="#000000" style:font-size-complex="14pt"/>
    </style:style>
    <style:style style:name="P19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94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95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96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97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98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99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00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01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02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text-align="center" fo:line-height="0.3055in"/>
    </style:style>
    <style:style style:name="T2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5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5pt"/>
    </style:style>
    <style:style style:name="T2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3" style:parent-style-name="內文" style:family="paragraph">
      <style:paragraph-properties fo:text-align="center" fo:line-height="0.3055in"/>
    </style:style>
    <style:style style:name="T2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fo:line-height="0.3055in"/>
      <style:text-properties style:font-name="標楷體" style:font-name-asian="標楷體" fo:font-weight="bold" style:font-weight-asian="bold" fo:color="#C00000" fo:font-size="20pt" style:font-size-asian="20pt" style:font-size-complex="20pt"/>
    </style:style>
    <style:style style:name="TableColumn218" style:family="table-column">
      <style:table-column-properties style:column-width="0.4604in"/>
    </style:style>
    <style:style style:name="TableColumn219" style:family="table-column">
      <style:table-column-properties style:column-width="0.4326in"/>
    </style:style>
    <style:style style:name="TableColumn220" style:family="table-column">
      <style:table-column-properties style:column-width="0.4534in"/>
    </style:style>
    <style:style style:name="TableColumn221" style:family="table-column">
      <style:table-column-properties style:column-width="1.109in"/>
    </style:style>
    <style:style style:name="TableColumn222" style:family="table-column">
      <style:table-column-properties style:column-width="0.8597in"/>
    </style:style>
    <style:style style:name="TableColumn223" style:family="table-column">
      <style:table-column-properties style:column-width="0.1458in"/>
    </style:style>
    <style:style style:name="TableColumn224" style:family="table-column">
      <style:table-column-properties style:column-width="2.4131in"/>
    </style:style>
    <style:style style:name="Table217" style:family="table">
      <style:table-properties style:width="5.8743in" fo:margin-left="0.4451in" table:align="left"/>
    </style:style>
    <style:style style:name="TableRow225" style:family="table-row">
      <style:table-row-properties style:min-row-height="0.4229in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 fo:text-indent="0.0972in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style:line-height-at-least="0in" fo:text-indent="0.0972in"/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4194in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4194in"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48" style:family="table-row">
      <style:table-row-properties style:min-row-height="0.4194in" fo:keep-together="always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55" style:family="table-row">
      <style:table-row-properties style:min-row-height="0.3854in" fo:keep-together="always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8" style:family="table-row">
      <style:table-row-properties style:min-row-height="0.5875in" fo:keep-together="always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69" style:family="table-row">
      <style:table-row-properties style:min-row-height="0.3826in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 fo:text-indent="0.9166in"/>
      <style:text-properties style:font-name="標楷體" style:font-name-asian="標楷體" fo:color="#000000"/>
    </style:style>
    <style:style style:name="TableRow280" style:family="table-row">
      <style:table-row-properties style:min-row-height="0.3791in" fo:keep-together="always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 fo:text-indent="0.9166in"/>
      <style:text-properties style:font-name="標楷體" style:font-name-asian="標楷體" fo:color="#000000"/>
    </style:style>
    <style:style style:name="TableRow291" style:family="table-row">
      <style:table-row-properties style:min-row-height="0.393in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 fo:text-indent="0.9166in"/>
      <style:text-properties style:font-name="標楷體" style:font-name-asian="標楷體" fo:color="#000000"/>
    </style:style>
    <style:style style:name="TableRow302" style:family="table-row">
      <style:table-row-properties style:min-row-height="0.3798in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13" style:family="table-row">
      <style:table-row-properties style:min-row-height="0.3861in" fo:keep-together="alway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24" style:family="table-row">
      <style:table-row-properties style:min-row-height="0.2923in" fo:keep-together="always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35" style:family="table-row">
      <style:table-row-properties style:min-row-height="0.2868in" fo:keep-together="always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46" style:family="table-row">
      <style:table-row-properties style:min-row-height="0.2909in" fo:keep-together="always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57" style:family="table-row">
      <style:table-row-properties style:min-row-height="0.2854in" fo:keep-together="always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68" style:family="table-row">
      <style:table-row-properties style:min-row-height="0.2902in" fo:keep-together="always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79" style:family="table-row">
      <style:table-row-properties style:min-row-height="0.2902in" fo:keep-together="always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90" style:family="table-row">
      <style:table-row-properties style:min-row-height="0.2902in" fo:keep-together="always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01" style:family="table-row">
      <style:table-row-properties style:min-row-height="0.2902in" fo:keep-together="always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12" style:family="table-row">
      <style:table-row-properties style:min-row-height="0.2902in" fo:keep-together="always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23" style:family="table-row">
      <style:table-row-properties style:min-row-height="0.2902in" fo:keep-together="always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34" style:family="table-row">
      <style:table-row-properties style:min-row-height="0.2902in" fo:keep-together="always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45" style:family="table-row">
      <style:table-row-properties style:min-row-height="0.2902in" fo:keep-together="always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56" style:family="table-row">
      <style:table-row-properties style:min-row-height="0.2902in" fo:keep-together="always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67" style:family="table-row">
      <style:table-row-properties style:min-row-height="0.2902in" fo:keep-together="always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78" style:family="table-row">
      <style:table-row-properties style:min-row-height="0.2902in" fo:keep-together="always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89" style:family="table-row">
      <style:table-row-properties style:min-row-height="0.2902in" fo:keep-together="always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00" style:family="table-row">
      <style:table-row-properties style:min-row-height="0.2902in" fo:keep-together="always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11" style:family="table-row">
      <style:table-row-properties style:min-row-height="0.2902in" fo:keep-together="always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22" style:family="table-row">
      <style:table-row-properties style:min-row-height="0.2902in" fo:keep-together="always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33" style:parent-style-name="內文" style:family="paragraph">
      <style:paragraph-properties style:line-height-at-least="0in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37" style:parent-style-name="內文" style:family="paragraph">
      <style:paragraph-properties style:line-height-at-least="0in" fo:margin-left="1.5833in" fo:text-indent="-1.58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P542" style:parent-style-name="內文" style:family="paragraph">
      <style:paragraph-properties style:line-height-at-least="0in" fo:margin-left="1.5833in" fo:text-indent="-1.5833in">
        <style:tab-stops/>
      </style:paragraph-properties>
      <style:text-properties style:font-name="標楷體" style:font-name-asian="標楷體" fo:color="#000000"/>
    </style:style>
    <style:style style:name="P543" style:parent-style-name="內文" style:family="paragraph">
      <style:paragraph-properties style:line-height-at-least="0in" fo:margin-left="1.5833in" fo:text-indent="-1.583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P548" style:parent-style-name="內文" style:family="paragraph">
      <style:paragraph-properties style:line-height-at-least="0in">
        <style:tab-stops>
          <style:tab-stop style:type="right" style:position="6.693in"/>
        </style:tab-stops>
      </style:paragraph-properties>
      <style:text-properties style:font-name="標楷體" style:font-name-asian="標楷體" fo:color="#000000"/>
    </style:style>
    <style:style style:name="P549" style:parent-style-name="內文" style:family="paragraph">
      <style:paragraph-properties style:line-height-at-least="0in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65" style:parent-style-name="內文" style:family="paragraph">
      <style:paragraph-properties>
        <style:tab-stops>
          <style:tab-stop style:type="left" style:position="5.56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85" style:parent-style-name="預設段落字型" style:family="text">
      <style:text-properties style:font-name="標楷體" style:font-name-asian="標楷體" fo:font-weight="bold" style:font-weight-asian="bold" style:letter-kerning="false" fo:font-size="17pt" style:font-size-asian="17pt" style:font-size-complex="17pt"/>
    </style:style>
    <style:style style:name="T586" style:parent-style-name="預設段落字型" style:family="text">
      <style:text-properties style:font-name="標楷體" style:font-name-asian="標楷體" fo:font-weight="bold" style:font-weight-asian="bold" style:letter-kerning="false" fo:font-size="17pt" style:font-size-asian="17pt" style:font-size-complex="17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94" style:parent-style-name="預設段落字型" style:family="text">
      <style:text-properties style:font-name="標楷體" style:font-name-asian="標楷體" fo:font-weight="bold" style:font-weight-asian="bold" style:letter-kerning="false" fo:font-size="17pt" style:font-size-asian="17pt" style:font-size-complex="17pt"/>
    </style:style>
    <style:style style:name="P595" style:parent-style-name="內文" style:family="paragraph">
      <style:paragraph-properties fo:line-height="0.5555in"/>
    </style:style>
    <style:style style:name="T5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60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7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608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609" style:parent-style-name="內文" style:family="paragraph">
      <style:paragraph-properties fo:line-height="150%"/>
    </style:style>
    <style:style style:name="T6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5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6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17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618" style:parent-style-name="內文" style:family="paragraph">
      <style:paragraph-properties fo:line-height="0.3055in"/>
    </style:style>
    <style:style style:name="T6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20" style:parent-style-name="內文" style:family="paragraph">
      <style:paragraph-properties fo:line-height="0.3055in"/>
    </style:style>
    <style:style style:name="P621" style:parent-style-name="內文" style:family="paragraph">
      <style:paragraph-properties fo:line-height="0.3055in"/>
    </style:style>
    <style:style style:name="P622" style:parent-style-name="內文" style:family="paragraph">
      <style:paragraph-properties fo:line-height="0.3055in"/>
    </style:style>
    <style:style style:name="P623" style:parent-style-name="內文" style:family="paragraph">
      <style:paragraph-properties fo:line-height="0.3055in"/>
    </style:style>
    <style:style style:name="P624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62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28" style:parent-style-name="內文" style:family="paragraph">
      <style:paragraph-properties fo:line-height="0.3472in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38" style:parent-style-name="內文" style:family="paragraph">
      <style:paragraph-properties style:snap-to-layout-grid="false" fo:line-height="0.3472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9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640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641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642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643" style:parent-style-name="內文" style:family="paragraph">
      <style:paragraph-properties style:snap-to-layout-grid="false" fo:line-height="0.3472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4" style:parent-style-name="內文" style:family="paragraph">
      <style:paragraph-properties style:snap-to-layout-grid="false" fo:line-height="0.3472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5" style:parent-style-name="內文" style:family="paragraph">
      <style:paragraph-properties style:snap-to-layout-grid="false" fo:line-height="0.3472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paragraph-properties style:snap-to-layout-grid="false" fo:line-height="0.3472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7" style:parent-style-name="內文" style:family="paragraph">
      <style:paragraph-properties style:snap-to-layout-grid="false" fo:line-height="0.3472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8" style:parent-style-name="內文" style:family="paragraph">
      <style:paragraph-properties style:snap-to-layout-grid="false" fo:line-height="0.3472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1" style:parent-style-name="內文" style:family="paragraph">
      <style:paragraph-properties fo:line-height="0.4166in"/>
      <style:text-properties style:font-name-asian="標楷體" style:font-weight-complex="bold" fo:color="#000000" fo:font-size="16pt" style:font-size-asian="16pt" style:font-size-complex="16pt"/>
    </style:style>
    <style:style style:name="P652" style:parent-style-name="內文" style:family="paragraph">
      <style:paragraph-properties fo:text-align="center" fo:line-height="0.4166in"/>
    </style:style>
    <style:style style:name="T65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T65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T65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T65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T65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658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59" style:parent-style-name="內文" style:family="paragraph">
      <style:paragraph-properties fo:text-align="justify" fo:line-height="0.4166in" fo:text-indent="0.8888in"/>
    </style:style>
    <style:style style:name="T660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661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662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66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4pt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4pt"/>
    </style:style>
    <style:style style:name="T66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670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671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672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673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674" style:parent-style-name="內文" style:family="paragraph">
      <style:paragraph-properties fo:line-height="0.4166in" fo:text-indent="0.7777in"/>
      <style:text-properties style:font-name-asian="標楷體" fo:color="#000000" fo:font-size="14pt" style:font-size-asian="14pt" style:font-size-complex="14pt"/>
    </style:style>
    <style:style style:name="P675" style:parent-style-name="內文" style:family="paragraph">
      <style:paragraph-properties fo:line-height="0.4166in" fo:text-indent="0.8888in"/>
      <style:text-properties style:font-name-asian="標楷體" fo:color="#000000" fo:font-size="16pt" style:font-size-asian="16pt" style:font-size-complex="16pt"/>
    </style:style>
    <style:style style:name="P676" style:parent-style-name="內文" style:family="paragraph">
      <style:paragraph-properties fo:line-height="0.4166in" fo:text-indent="0.8888in"/>
      <style:text-properties style:font-name-asian="標楷體" fo:color="#000000" fo:font-size="16pt" style:font-size-asian="16pt" style:font-size-complex="16pt"/>
    </style:style>
    <style:style style:name="P677" style:parent-style-name="內文" style:family="paragraph">
      <style:paragraph-properties fo:line-height="0.4166in" fo:text-indent="0.8888in"/>
      <style:text-properties style:font-name-asian="標楷體" fo:color="#000000" fo:font-size="16pt" style:font-size-asian="16pt" style:font-size-complex="16pt"/>
    </style:style>
    <style:style style:name="P678" style:parent-style-name="內文" style:family="paragraph">
      <style:paragraph-properties fo:line-height="0.4166in" fo:text-indent="0.8888in"/>
      <style:text-properties style:font-name-asian="標楷體" fo:color="#000000" fo:font-size="16pt" style:font-size-asian="16pt" style:font-size-complex="16pt"/>
    </style:style>
    <style:style style:name="P679" style:parent-style-name="內文" style:family="paragraph">
      <style:paragraph-properties fo:line-height="0.4166in" fo:text-indent="0.8888in"/>
      <style:text-properties style:font-name-asian="標楷體" fo:color="#000000" fo:font-size="16pt" style:font-size-asian="16pt" style:font-size-complex="16pt"/>
    </style:style>
    <style:style style:name="P680" style:parent-style-name="內文" style:family="paragraph">
      <style:paragraph-properties fo:line-height="0.4166in" fo:text-indent="1.3333in"/>
    </style:style>
    <style:style style:name="T6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6" style:parent-style-name="預設段落字型" style:family="text">
      <style:text-properties style:font-name-asian="標楷體" fo:font-size="16pt" style:font-size-asian="16pt" style:font-size-complex="16pt"/>
    </style:style>
    <style:style style:name="P687" style:parent-style-name="內文" style:family="paragraph">
      <style:paragraph-properties fo:text-align="end" fo:line-height="0.4166in"/>
    </style:style>
    <style:style style:name="T688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68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P691" style:parent-style-name="內文" style:family="paragraph">
      <style:paragraph-properties fo:line-height="0.4166in"/>
    </style:style>
    <style:style style:name="T6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00" style:parent-style-name="內文" style:family="paragraph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01" style:parent-style-name="內文" style:family="paragraph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02" style:parent-style-name="內文" style:family="paragraph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70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0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0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0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0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10" style:parent-style-name="內文" style:family="paragraph">
      <style:paragraph-properties fo:text-align="center" fo:line-height="0.3472in"/>
    </style:style>
    <style:style style:name="T7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5pt"/>
    </style:style>
    <style:style style:name="T7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5pt"/>
    </style:style>
    <style:style style:name="T7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19" style:parent-style-name="內文" style:family="paragraph">
      <style:paragraph-properties fo:text-align="center" fo:line-height="0.3472in"/>
    </style:style>
    <style:style style:name="T7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olumn724" style:family="table-column">
      <style:table-column-properties style:column-width="0.7in"/>
    </style:style>
    <style:style style:name="TableColumn725" style:family="table-column">
      <style:table-column-properties style:column-width="1.375in"/>
    </style:style>
    <style:style style:name="TableColumn726" style:family="table-column">
      <style:table-column-properties style:column-width="0.375in"/>
    </style:style>
    <style:style style:name="TableColumn727" style:family="table-column">
      <style:table-column-properties style:column-width="0.75in"/>
    </style:style>
    <style:style style:name="TableColumn728" style:family="table-column">
      <style:table-column-properties style:column-width="1in"/>
    </style:style>
    <style:style style:name="TableColumn729" style:family="table-column">
      <style:table-column-properties style:column-width="2.7659in"/>
    </style:style>
    <style:style style:name="Table723" style:family="table">
      <style:table-properties style:width="6.9659in" fo:margin-left="0in" table:align="left"/>
    </style:style>
    <style:style style:name="TableRow730" style:family="table-row">
      <style:table-row-properties style:min-row-height="1.259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733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738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43" style:family="table-row">
      <style:table-row-properties style:min-row-height="1.3659in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746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9" style:family="table-row">
      <style:table-row-properties style:min-row-height="1.375i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4" style:family="table-row">
      <style:table-row-properties style:min-row-height="1.277in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5" style:family="table-row">
      <style:table-row-properties style:min-row-height="1.0701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768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1" style:family="table-row">
      <style:table-row-properties style:min-row-height="0.943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「</text:span><text:span text:style-name="T3">2017</text:span><text:span text:style-name="T4">年高雄市原住民族聯合豐年祭儀</text:span><text:span text:style-name="T5">活動</text:span><text:span text:style-name="T6">-</text:span><text:span text:style-name="T7">卑南族年祭</text:span><text:span text:style-name="T8">amiyan</text:span><text:span text:style-name="T9">」</text:span></text:p>
      <text:p text:style-name="P10"><text:span text:style-name="T11">傳統拔河簡章</text:span></text:p>
      <text:p text:style-name="P12"><text:span text:style-name="T13">一、活動宗旨：</text:span><text:span text:style-name="T14">藉由舉辦傳統拔河，凝聚高雄市族群團結合作之精神，傳承原住民傳統文化技藝，培養健康休閒運動，推展傳統拔河運動，培育傑出傳統拔河人才。</text:span></text:p>
      <text:p text:style-name="P15">二、指導單位：高雄市政府</text:p>
      <text:p text:style-name="P16">三、主辦單位：高雄市政府原住民事務委員會</text:p>
      <text:p text:style-name="P17">四、承辦單位：高雄市桃源體育會</text:p>
      <text:p text:style-name="P18">五、協辦單位：高雄市桃源區公所</text:p>
      <text:p text:style-name="P19">六、比賽日期：中華民國106年8月26日（星期六）</text:p>
      <text:p text:style-name="P20">七、比賽時間：10:30~11:20報到檢錄</text:p>
      <text:p text:style-name="P21">11:20~12:00公開練習，12:30~14:30進行比賽。</text:p>
      <text:p text:style-name="P22">八、比賽地點:<text:s/>高雄市左營海軍運動公園(四海一家斜對面)</text:p>
      <text:p text:style-name="P23">九、報名時間:即日起至106年8月11日（星期五）17:00截止，逾時不候。<text:tab/></text:p>
      <text:p text:style-name="P24">十、報名地點:桃源鄉區公所或桃源體育會<text:s text:c="2"/>區公所傳真號碼:07-6861004</text:p>
      <text:p text:style-name="P25"><text:s text:c="13"/>或郵寄及親自送達皆可</text:p>
      <text:list text:style-name="LFO1" text:continue-numbering="true">
        <text:list-item>
          <text:p text:style-name="P26">桃源鄉區公所地址：84841高雄市桃源區桃源里北進巷1號(謝小姐<text:s/>收)，電話：話07-6861214，謝小姐或田課長。</text:p>
        </text:list-item>
        <text:list-item>
          <text:p text:style-name="P27">桃源國小地址：高雄市桃源區北進巷50號(張志誠<text:s/>主任<text:s/>收)，聯絡電話07-6861045，張主任手機0955-160935。</text:p>
        </text:list-item>
      </text:list>
      <text:p text:style-name="P28">十一、報名所需資料：</text:p>
      <text:p text:style-name="P29">(一)報名表。(如附件一，資料請詳實填寫)</text:p>
      <text:p text:style-name="P30"><text:span text:style-name="T31">(</text:span><text:span text:style-name="T32">二</text:span><text:span text:style-name="T33">)</text:span><text:span text:style-name="T34">參賽切結書</text:span><text:span text:style-name="T35">(</text:span><text:span text:style-name="T36">如附件二，為加強安全防護，</text:span><text:span text:style-name="T37">繳交報名表時應一併繳交</text:span><text:span text:style-name="T38">)</text:span></text:p>
      <text:p text:style-name="P39">(三)家長(監護人)同意書。(如附件三，參加青少年組需繳交)</text:p>
      <text:p text:style-name="P40">以上所列於報名時需一併繳交，否則不予報名參賽資格。</text:p>
      <text:p text:style-name="P41">十二、領隊裁判會議：106年8月18日（星期五）召開，依開會通知單實際時間及地點，請各參賽團體務必派員參加，未參加之隊伍，對會議中決議事項不得有異議。</text:p>
      <text:p text:style-name="P42">十三、報名資格：</text:p>
      <text:p text:style-name="P43">(一)凡對原住民傳統拔河有興趣的高雄市、屏東縣具有原民住身分均可參加。</text:p>
      <text:p text:style-name="P44"><text:span text:style-name="T45">　</text:span><text:span text:style-name="T46"><text:s/>(</text:span><text:span text:style-name="T47">二</text:span><text:span text:style-name="T48">)</text:span><text:span text:style-name="T49">凡有心臟病、高血壓、孕婦、癲癇、氣喘、低血壓、或長期服藥者、請勿報名參加，</text:span><text:span text:style-name="T50">如有違反後果請自行負責。</text:span></text:p>
      <text:p text:style-name="P51"><text:span text:style-name="T52"><text:s text:c="3"/>(</text:span><text:span text:style-name="T53">三</text:span><text:span text:style-name="T54">)</text:span><text:span text:style-name="T55"><text:s/></text:span><text:span text:style-name="T56">每人限報一隊參加，不可跨隊報名，重覆報名及冒名頂替者取消參賽資格，本競賽活動不接受現場臨時報名。</text:span></text:p>
      <text:p text:style-name="內文"><text:span text:style-name="T57">十四、報名組別：公開男女混合組</text:span><text:span text:style-name="T58">(</text:span><text:span text:style-name="T59">報名隊伍上限為</text:span><text:span text:style-name="T60">10</text:span><text:span text:style-name="T61">隊</text:span><text:span text:style-name="T62">)</text:span></text:p>
      <text:p text:style-name="P63">十五、註冊人數：每隊註冊選手人數為24人，出賽男12人、女8人，候補男2</text:p>
      <text:soft-page-break/>
      <text:p text:style-name="P64"><text:s text:c="16"/>人，女2<text:s/>人。</text:p>
      <text:p text:style-name="P65">十六、比賽規則：採單淘汰制，請參照附則。</text:p>
      <text:p text:style-name="P66">(一)比賽場地：拔河道長60公尺寬15公尺為限制範圍，中間劃一中心線。</text:p>
      <text:p text:style-name="P67">(二)比賽制度：視報名隊數狀況編排。</text:p>
      <text:p text:style-name="P68">(三)比賽規則：除大會另行規定者外，餘採用中華民國拔河協會審定傳統拔河運動規則。</text:p>
      <text:p text:style-name="P69">(四)採用審定合格之拔河繩，繩子上有5個標誌<text:s/></text:p>
      <text:p text:style-name="P70">1.1個在正中央（紅色標誌）。</text:p>
      <text:p text:style-name="P71">2.2個在離中央標誌兩邊各4公尺（白色標誌）。</text:p>
      <text:p text:style-name="P72">3.2個在離中央標誌兩邊各5公尺（藍色標誌）。</text:p>
      <text:p text:style-name="P73">(五)服裝規定：穿著統一之運動服裝，並穿著雨鞋（不得赤足或穿釘鞋及鞋底有突起物之鞋），不得戴手套。</text:p>
      <text:p text:style-name="P74">(六)比賽細則：<text:s/></text:p>
      <text:p text:style-name="P75">1.參賽選手須於排定比賽時間前10分鐘提出比賽名單出場檢錄，而後成一路縱隊進入拔河道，檢錄時，人數不足20人以棄權論，並不得以任何理由要求補賽。<text:s/></text:p>
      <text:p text:style-name="P76">2.每場比賽分3局，採3戰2勝制，每1局比賽時間為2分鐘，2分鐘內無法分出勝負，以紅色中心標誌偏向之一方為勝，每局中間休息2分鐘。</text:p>
      <text:p text:style-name="P77">3.每隊設指揮1人、指導1人，指揮全隊（不得吹哨、鳴笛…）；其他人不得進入比賽場內加油，如違反者以違反運動精神處理之。<text:s/></text:p>
      <text:p text:style-name="P78">4.比賽開始第1局場地由大會排定之，第2局交換場地，若須第3局再由雙方領隊或教練抽籤選場地。<text:s/></text:p>
      <text:p text:style-name="P79">5.選手替補：<text:s/></text:p>
      <text:p text:style-name="P80">(1)替補需發生在第1場第1局比賽完成後始可進行。</text:p>
      <text:p text:style-name="P81">(2)每局間替補由領隊或教練向主審裁判提出申請，經確認身分後始可替補入場。<text:s/></text:p>
      <text:p text:style-name="P82">(3)替補可因選手受傷或戰術運用需要而向主審提出申請。</text:p>
      <text:p text:style-name="P83">6.勝負判定<text:s/></text:p>
      <text:p text:style-name="P84">(1)選手就定位後，主審裁判發出「舉繩」口令，雙方選手提起繩子，聞「拉緊」口令時，雙方選手使力讓繩子有伸展緊繃狀態，主審調整中心線時，雙方領隊或教練配合主審手勢，快速調整隊員位置，使中心線能符合；聞「預備」口令，雙方選手靜止不動，保持拉繩狀態；聞主審發出「開始」口令後，進行比賽。當一方決勝記號(白色標誌)被拉至中心線時，主審裁判鳴笛判定勝負。<text:s/></text:p>
      <text:p text:style-name="P85">(2)任何1局比賽至2分鐘仍未分出勝負時，以紅色中心標誌偏向之一方為勝隊。</text:p>
      <text:p text:style-name="P86">7.繩子應向後拉，不得左右搖擺或故意放手鬆繩傷害對隊，違者取消該場<text:soft-page-break/>比賽資格。<text:s/></text:p>
      <text:p text:style-name="P87">8.服裝可穿著拔河衣或運動服，可穿戴護腰，最後一位可穿戴防護衣，各隊自備。</text:p>
      <text:p text:style-name="P88">十七、申訴</text:p>
      <text:p text:style-name="P89">(一)比賽應服從裁判判決，如有疑義，須由領隊親自以大會規定之申訴書書面向大會提出，並繳交新台幣2000元保證金(該保證金於結果公佈後發還)，相關疑義需於競賽成績公佈一小時內提出，逾時不予受理。</text:p>
      <text:p text:style-name="P90">(二)凡未按大會規定提出申訴而阻礙競賽進行之選手及隊職員，均一律取消個人及團體所得之比賽成績及參賽資格。</text:p>
      <text:p text:style-name="P91"><text:span text:style-name="T92">(</text:span><text:span text:style-name="T93">三</text:span><text:span text:style-name="T94">)</text:span><text:span text:style-name="T95">比賽進行中任何一員均不得向裁判人員當面質詢，除不予受理外，並視違規情節輕重得交大會議處。</text:span></text:p>
      <text:p text:style-name="P96"><text:span text:style-name="T97">(</text:span><text:span text:style-name="T98">四</text:span><text:span text:style-name="T99">)</text:span><text:span text:style-name="T100">有關競賽爭議，規則有明文規定者，以裁判員之判決為終決，規則無明文規定者，由裁判組審議後判決之。</text:span></text:p>
      <text:p text:style-name="P101">(五)審理抗議事項之判決乃為最後之決定，不得再提出上訴。</text:p>
      <text:p text:style-name="P102">十八、獎勵方法:</text:p>
      <text:p text:style-name="P103"><text:span text:style-name="T104">(</text:span><text:span text:style-name="T105">一</text:span><text:span text:style-name="T106">)</text:span><text:span text:style-name="T107">公開團體男女混合組</text:span><text:span text:style-name="T108">(</text:span><text:span text:style-name="T109">報名隊伍不足</text:span><text:span text:style-name="T110">6</text:span><text:span text:style-name="T111">隊，不予發給獎金</text:span><text:span text:style-name="T112">)</text:span></text:p>
      <text:p text:style-name="P113"><text:span text:style-name="T114">1.</text:span><text:span text:style-name="T115">第一名獎金新台幣</text:span><text:span text:style-name="T116"><text:s/></text:span><text:span text:style-name="T117">35,000</text:span><text:span text:style-name="T118"><text:s/></text:span><text:span text:style-name="T119">元。</text:span><text:span text:style-name="T120">(</text:span><text:span text:style-name="T121">獎盃</text:span><text:span text:style-name="T122"><text:s/></text:span><text:span text:style-name="T123">1</text:span><text:span text:style-name="T124"><text:s/></text:span><text:span text:style-name="T125">個獎牌</text:span><text:span text:style-name="T126">24</text:span><text:span text:style-name="T127">個</text:span><text:span text:style-name="T128">)</text:span></text:p>
      <text:p text:style-name="P129"><text:span text:style-name="T130">2.</text:span><text:span text:style-name="T131">第二名獎金新台幣</text:span><text:span text:style-name="T132"><text:s/></text:span><text:span text:style-name="T133">25,000</text:span><text:span text:style-name="T134"><text:s/></text:span><text:span text:style-name="T135">元。</text:span><text:span text:style-name="T136">(</text:span><text:span text:style-name="T137">獎盃</text:span><text:span text:style-name="T138"><text:s/></text:span><text:span text:style-name="T139">1</text:span><text:span text:style-name="T140"><text:s/></text:span><text:span text:style-name="T141">個獎牌</text:span><text:span text:style-name="T142">24</text:span><text:span text:style-name="T143">個</text:span><text:span text:style-name="T144">)</text:span></text:p>
      <text:p text:style-name="P145"><text:span text:style-name="T146">3.</text:span><text:span text:style-name="T147">第三名獎金新台幣</text:span><text:span text:style-name="T148">15,000</text:span><text:span text:style-name="T149"><text:s/></text:span><text:span text:style-name="T150">元。</text:span><text:span text:style-name="T151">(</text:span><text:span text:style-name="T152">獎盃</text:span><text:span text:style-name="T153"><text:s/></text:span><text:span text:style-name="T154">1</text:span><text:span text:style-name="T155"><text:s/></text:span><text:span text:style-name="T156">個獎牌</text:span><text:span text:style-name="T157">24</text:span><text:span text:style-name="T158">個</text:span><text:span text:style-name="T159">)</text:span></text:p>
      <text:p text:style-name="P160"><text:span text:style-name="T161">4.</text:span><text:span text:style-name="T162">第四名。</text:span><text:span text:style-name="T163">(</text:span><text:span text:style-name="T164">獎牌</text:span><text:span text:style-name="T165"><text:s/></text:span><text:span text:style-name="T166">24</text:span><text:span text:style-name="T167">個</text:span><text:span text:style-name="T168">)</text:span></text:p>
      <text:p text:style-name="P169"><text:span text:style-name="T170">5.</text:span><text:span text:style-name="T171">第五名。</text:span><text:span text:style-name="T172">(</text:span><text:span text:style-name="T173">獎牌</text:span><text:span text:style-name="T174"><text:s/></text:span><text:span text:style-name="T175">24</text:span><text:span text:style-name="T176"><text:s/></text:span><text:span text:style-name="T177">個</text:span><text:span text:style-name="T178">)</text:span></text:p>
      <text:p text:style-name="P179"><text:span text:style-name="T180">6.</text:span><text:span text:style-name="T181">第六名。</text:span><text:span text:style-name="T182">(</text:span><text:span text:style-name="T183">獎牌</text:span><text:span text:style-name="T184"><text:s/></text:span><text:span text:style-name="T185">24</text:span><text:span text:style-name="T186">個</text:span><text:span text:style-name="T187">)</text:span></text:p>
      <text:p text:style-name="本文"><text:span text:style-name="T188">十九﹑</text:span><text:span text:style-name="T189">本賽程中有投保意外險，請各隊資料確實填寫以免喪失權益。</text:span></text:p>
      <text:p text:style-name="P190">二十、本辦法如有未盡事宜，於領隊會議時說明或公佈之，並得由大會隨時修<text:s text:c="6"/>定之。</text:p>
      <text:p text:style-name="P191">二十一、本賽程中如天氣變化下雨、活動正常進行、除打雷外比賽活動終止。</text:p>
      <text:p text:style-name="P192">二十二、本計劃經核准後再行實施。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<text:s/>(附件一)</text:p>
      <text:p text:style-name="P204"><text:span text:style-name="T205">「</text:span><text:span text:style-name="T206">2017</text:span><text:span text:style-name="T207">年高雄市原住民族聯合豐年祭儀</text:span><text:span text:style-name="T208">活動</text:span><text:span text:style-name="T209">-</text:span><text:span text:style-name="T210">卑南族年祭</text:span><text:span text:style-name="T211">amiyan</text:span><text:span text:style-name="T212">」</text:span></text:p>
      <text:p text:style-name="P213"><text:span text:style-name="T214">傳統拔河</text:span><text:span text:style-name="T215">報名表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單<text:s text:c="3"/>位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>參加組別</text:p>
          </table:table-cell>
          <table:covered-table-cell/>
          <table:table-cell table:style-name="TableCell232">
            <text:p text:style-name="P233">□公開男女混合組<text:s text:c="7"/></text:p>
            <text:p text:style-name="P234"><text:s text:c="6"/></text:p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隊<text:s text:c="4"/>名</text:p>
          </table:table-cell>
          <table:covered-table-cell/>
          <table:table-cell table:style-name="TableCell239" table:number-columns-spanned="5">
            <text:p text:style-name="P240"><text:s text:c="9"/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領<text:s text:c="4"/>隊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>連絡電話：<text:s text:c="9"/>手機：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教<text:s text:c="4"/>練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>連絡電話：<text:s text:c="9"/>手機：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P257">隊<text:s text:c="4"/>員<text:s text:c="4"/>名<text:s text:c="4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職稱</text:p>
          </table:table-cell>
          <table:table-cell table:style-name="TableCell261" table:number-columns-spanned="2">
            <text:p text:style-name="P262">姓<text:s text:c="3"/>名</text:p>
          </table:table-cell>
          <table:covered-table-cell/>
          <table:table-cell table:style-name="TableCell263">
            <text:p text:style-name="P264">身份證字號</text:p>
          </table:table-cell>
          <table:table-cell table:style-name="TableCell265">
            <text:p text:style-name="P266">出生日期</text:p>
          </table:table-cell>
          <table:table-cell table:style-name="TableCell267" table:number-columns-spanned="2">
            <text:p text:style-name="P268">住<text:s text:c="8"/>址</text:p>
          </table:table-cell>
          <table:covered-table-cell/>
        </table:table-row>
        <table:table-row table:style-name="TableRow269">
          <table:table-cell table:style-name="TableCell270">
            <text:p text:style-name="P271">隊員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><text:s text:c="2"/></text:p>
          </table:table-cell>
          <table:covered-table-cell/>
        </table:table-row>
        <table:table-row table:style-name="TableRow280">
          <table:table-cell table:style-name="TableCell281">
            <text:p text:style-name="P282">隊員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><text:s/></text:p>
          </table:table-cell>
          <table:covered-table-cell/>
        </table:table-row>
        <table:table-row table:style-name="TableRow291">
          <table:table-cell table:style-name="TableCell292">
            <text:p text:style-name="P293">隊員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<text:s/></text:p>
          </table:table-cell>
          <table:covered-table-cell/>
        </table:table-row>
        <table:table-row table:style-name="TableRow302">
          <table:table-cell table:style-name="TableCell303">
            <text:p text:style-name="P304">隊員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隊員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隊員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隊員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>隊員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隊員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隊員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隊員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隊員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隊員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隊員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隊員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</table:table-row>
        <text:soft-page-break/>
        <table:table-row table:style-name="TableRow434">
          <table:table-cell table:style-name="TableCell435">
            <text:p text:style-name="P436">隊員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隊員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隊員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>隊員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隊員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>
            <text:p text:style-name="P491">隊員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>
            <text:p text:style-name="P502">隊員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>
            <text:p text:style-name="P513">隊員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>
            <text:p text:style-name="P524">隊員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</table:table-row>
      </table:table>
      <text:p text:style-name="P533"><text:span text:style-name="T534"><text:s text:c="2"/></text:span><text:span text:style-name="T535"><text:s/></text:span></text:p>
      <text:p text:style-name="P536">註：一、報名時間：即日起至8月11日(星期五)下午17時止。</text:p>
      <text:p text:style-name="P537"><text:span text:style-name="T538"><text:s text:c="4"/></text:span><text:span text:style-name="T539">二、報名地點：桃源鄉區公所（高雄市桃源區桃源里北進巷</text:span><text:span text:style-name="T540">1</text:span><text:span text:style-name="T541">號）</text:span></text:p>
      <text:p text:style-name="P542"><text:s text:c="4"/>三、報名方式:<text:s/>郵寄及親自送達或傳真報名<text:s text:c="2"/>傳真號碼:07-686004</text:p>
      <text:p text:style-name="P543"><text:span text:style-name="T544"><text:s text:c="8"/></text:span><text:span text:style-name="T545">傳真後請確認體育會理事長手機</text:span><text:span text:style-name="T546">0955160935<text:s/></text:span><text:span text:style-name="T547">理事長張志誠</text:span></text:p>
      <text:p text:style-name="P548"><text:s text:c="4"/>四、參賽者於比賽當日請預備身份證件備檢。<text:tab/></text:p>
      <text:p text:style-name="P549"><text:span text:style-name="T550"><text:s text:c="4"/></text:span><text:span text:style-name="T551">五、參賽切結書一份</text:span><text:span text:style-name="T552">[</text:span><text:span text:style-name="T553">附件二</text:span><text:span text:style-name="T554">]</text:span><text:span text:style-name="T555">、家長</text:span><text:span text:style-name="T556">(</text:span><text:span text:style-name="T557">監護人</text:span><text:span text:style-name="T558">)</text:span><text:span text:style-name="T559">同意書</text:span><text:span text:style-name="T560">(</text:span><text:span text:style-name="T561">如附件三，參加青少年組需繳交</text:span><text:span text:style-name="T562">)</text:span><text:span text:style-name="T563">。</text:span></text:p>
      <text:p text:style-name="P564"><text:s text:c="7"/></text:p>
      <text:p text:style-name="P565"><text:tab/>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soft-page-break/>
      <text:p text:style-name="P582">(附件二)</text:p>
      <text:p text:style-name="P583"><text:span text:style-name="T584">「</text:span><text:span text:style-name="T585">2017</text:span><text:span text:style-name="T586">年高雄市原住民族聯合豐年祭儀</text:span><text:span text:style-name="T587">活動</text:span><text:span text:style-name="T588">-</text:span><text:span text:style-name="T589">卑南族年祭</text:span><text:span text:style-name="T590">amiyan</text:span><text:span text:style-name="T591">」</text:span></text:p>
      <text:p text:style-name="P592"><text:span text:style-name="T593">傳統拔河</text:span><text:span text:style-name="T594">切結書</text:span></text:p>
      <text:p text:style-name="P595"><text:span text:style-name="T596">本參賽隊伍：</text:span><text:span text:style-name="T597"><text:s text:c="14"/></text:span><text:span text:style-name="T598">(</text:span><text:span text:style-name="T599">隊伍名稱</text:span><text:span text:style-name="T600">)</text:span><text:span text:style-name="T601">，參賽者：</text:span><text:span text:style-name="T602"><text:s text:c="13"/></text:span><text:span text:style-name="T603">身分證字號：</text:span><text:span text:style-name="T604"><text:s text:c="14"/></text:span></text:p>
      <text:p text:style-name="P605">參加本屆比賽，確實了解本活動為激烈運動，凡有心臟病、氣喘、癲癇、高血壓、糖尿病及肝功能異常等影響安全之疾病者，不得參賽，並已慎重考量身體健康狀況及自身實力，無勉強參賽情事，如有任何狀況發生，由本人自行負責。</text:p>
      <text:p text:style-name="P606"/>
      <text:p text:style-name="P607">參賽隊伍：</text:p>
      <text:p text:style-name="P608">領<text:s text:c="4"/>隊:</text:p>
      <text:p text:style-name="P609"><text:span text:style-name="T610">參賽人員：</text:span><text:span text:style-name="T611"><text:s text:c="19"/></text:span><text:span text:style-name="T612"><text:s text:c="2"/>(</text:span><text:span text:style-name="T613">簽名或蓋章</text:span><text:span text:style-name="T614">)</text:span></text:p>
      <text:p text:style-name="P615">身分證字號：</text:p>
      <text:p text:style-name="P616"/>
      <text:p text:style-name="P617">此致</text:p>
      <text:p text:style-name="P618"><text:span text:style-name="T619">高雄市政府原住民事務委員會</text:span></text:p>
      <text:p text:style-name="P620"><text:s text:c="2"/></text:p>
      <text:p text:style-name="P621"/>
      <text:p text:style-name="P622"/>
      <text:p text:style-name="P623"/>
      <text:p text:style-name="P624">中華民國<text:s text:c="7"/>年<text:s text:c="6"/>月<text:s text:c="9"/>日</text:p>
      <text:p text:style-name="P625"/>
      <text:soft-page-break/>
      <text:p text:style-name="P626">特別注意事項：</text:p>
      <text:p text:style-name="P627">各位親愛的參賽者們：運動是保持健康身體的重要元素，請視自己當日狀況量力而為，並請於活動前一日做充足的睡眠及當日活動前2個鐘頭吃早餐。本會對於現場只做必要之緊急醫療救護，對於本身疾患引起之病症不在承保範圍內，而公共意外險只承保因意外所受之傷害做理賠。（所有細節依投保公司之保險契約為準），</text:p>
      <text:p text:style-name="P628"><text:span text:style-name="T629">特別不保事項：</text:span><text:span text:style-name="T630"></text:span><text:span text:style-name="T631">個人疾病導致運動傷害。</text:span><text:span text:style-name="T632"></text:span><text:span text:style-name="T633">因個人體質或因自身心血管所致之症狀，例如休克、心臟症、糖尿病、熱衰竭、中暑、高山症、癲癇、脫水等。</text:span><text:span text:style-name="T634"></text:span><text:span text:style-name="T635">，對於因本身疾患所引起之病症將不在保險範圍內，選手如遇與跟第二項所述之疾病之病史，建</text:span><text:span text:style-name="T636">議選手慎重考慮自身安全，自行加保個人人身意外保險。</text:span></text:p>
      <text:p text:style-name="P637"/>
      <text:p text:style-name="P638">如您曾發生過以下病況及有以下疾病狀況，屬猝死高危險群，請諮詢醫師專業的判斷及請勿勉強參加。</text:p>
      <text:p text:style-name="P639">1.不明原因的胸部不適(胸悶、胸痛) </text:p>
      <text:p text:style-name="P640">2.不明原因的呼吸困難</text:p>
      <text:p text:style-name="P641">3.不明原因頭暈</text:p>
      <text:p text:style-name="P642">4.突然失去知覺</text:p>
      <text:p text:style-name="P643">5.高血壓(&gt;140/90mmHg)</text:p>
      <text:p text:style-name="P644">6.心臟病 <text:s/></text:p>
      <text:p text:style-name="P645">7.腎功能異常</text:p>
      <text:p text:style-name="P646">8.糖尿病</text:p>
      <text:p text:style-name="P647">9.高血脂(總膽固&gt;240mg/Dl)  </text:p>
      <text:p text:style-name="P648">10.家族心臟病史(一等親在60歲前發生心臟病或猝死)<text:s/></text:p>
      <text:p text:style-name="內文"><text:span text:style-name="T649">11.</text:span><text:span text:style-name="T650">癲癇</text:span></text:p>
      <text:p text:style-name="內文"/>
      <text:p text:style-name="內文"/>
      <text:p text:style-name="內文"/>
      <text:soft-page-break/>
      <text:p text:style-name="P651">(附件三)</text:p>
      <text:p text:style-name="P652"><text:span text:style-name="T653">家長</text:span><text:span text:style-name="T654">(</text:span><text:span text:style-name="T655">監護人</text:span><text:span text:style-name="T656">)</text:span><text:span text:style-name="T657">同意書</text:span></text:p>
      <text:p text:style-name="P658"><text:s/></text:p>
      <text:p text:style-name="P659"><text:span text:style-name="T660">茲同意本人未成年子女</text:span><text:span text:style-name="T661">_______________________</text:span><text:span text:style-name="T662">參加貴會辦理之</text:span><text:span text:style-name="T663">【</text:span><text:span text:style-name="T664">2017</text:span><text:span text:style-name="T665">高雄市原住民傳統體育競賽</text:span><text:span text:style-name="T666">-</text:span><text:span text:style-name="T667">傳統拔河</text:span><text:span text:style-name="T668">】</text:span><text:span text:style-name="T669">，保證本人子女身心健康，特簽署本同意書，於運動競賽中發生之運動傷害或意外事件，在保險理賠之範圍外，願完全自付一切責任，概與主</text:span><text:span text:style-name="T670">(</text:span><text:span text:style-name="T671">承</text:span><text:span text:style-name="T672">)</text:span><text:span text:style-name="T673">辦單位無關。</text:span></text:p>
      <text:p text:style-name="P674"/>
      <text:p text:style-name="P675"/>
      <text:p text:style-name="P676"/>
      <text:p text:style-name="P677"/>
      <text:p text:style-name="P678"/>
      <text:p text:style-name="P679"/>
      <text:p text:style-name="P680"><text:span text:style-name="T681">家長</text:span><text:span text:style-name="T682">(</text:span><text:span text:style-name="T683">監護人</text:span><text:span text:style-name="T684">)</text:span><text:span text:style-name="T685">姓名：</text:span><text:span text:style-name="T686">____________________</text:span></text:p>
      <text:p text:style-name="P687"><text:span text:style-name="T688">(</text:span><text:span text:style-name="T689">請監護人親自簽名蓋章</text:span><text:span text:style-name="T690">)</text:span></text:p>
      <text:p text:style-name="P691"><text:span text:style-name="T692"><text:s/></text:span></text:p>
      <text:p text:style-name="內文"><text:span text:style-name="T693"><text:s text:c="6"/></text:span><text:span text:style-name="T694">家長</text:span><text:span text:style-name="T695">(</text:span><text:span text:style-name="T696">監護人</text:span><text:span text:style-name="T697">)</text:span><text:span text:style-name="T698">身分證字號：</text:span><text:span text:style-name="T699"><text:s text:c="19"/></text:span></text:p>
      <text:p text:style-name="P700"/>
      <text:p text:style-name="P701"/>
      <text:p text:style-name="P702"/>
      <text:p text:style-name="P703"/>
      <text:p text:style-name="P704">中<text:s text:c="2"/>華<text:s text:c="2"/>民<text:s text:c="2"/>國<text:s text:c="6"/>年<text:s text:c="6"/>月<text:s text:c="6"/>日</text:p>
      <text:p text:style-name="P705"/>
      <text:p text:style-name="P706"/>
      <text:p text:style-name="P707"/>
      <text:p text:style-name="P708"/>
      <text:p text:style-name="P709">(附件四)</text:p>
      <text:p text:style-name="P710"><text:span text:style-name="T711">「</text:span><text:span text:style-name="T712">2017</text:span><text:span text:style-name="T713">年高雄市原住民族聯合豐年祭儀</text:span><text:span text:style-name="T714">活動</text:span><text:span text:style-name="T715">-</text:span><text:span text:style-name="T716">卑南族年祭</text:span><text:span text:style-name="T717">amiyan</text:span><text:span text:style-name="T718">」</text:span></text:p>
      <text:p text:style-name="P719"><text:span text:style-name="T720">傳統拔河</text:span><text:span text:style-name="T721">申訴書</text:span>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申訴</text:p>
            <text:p text:style-name="P733">事由</text:p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>
            <text:p text:style-name="P737">糾紛發生</text:p>
            <text:p text:style-name="P738">時間及地點</text:p>
          </table:table-cell>
          <table:table-cell table:style-name="TableCell739">
            <text:p text:style-name="P740">時間:</text:p>
            <text:p text:style-name="P741"/>
            <text:p text:style-name="P742">地點:</text:p>
          </table:table-cell>
        </table:table-row>
        <table:table-row table:style-name="TableRow743">
          <table:table-cell table:style-name="TableCell744">
            <text:p text:style-name="P745">事由</text:p>
            <text:p text:style-name="P746">過程</text:p>
          </table:table-cell>
          <table:table-cell table:style-name="TableCell747" table:number-columns-spanned="5">
            <text:p text:style-name="P748"/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證據或證人</text:p>
          </table:table-cell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領隊</text:p>
          </table:table-cell>
          <table:table-cell table:style-name="TableCell757">
            <text:p text:style-name="P758">（簽章）</text:p>
          </table:table-cell>
          <table:table-cell table:style-name="TableCell759">
            <text:p text:style-name="P760">申訴人</text:p>
          </table:table-cell>
          <table:table-cell table:style-name="TableCell761" table:number-columns-spanned="2">
            <text:p text:style-name="P762">（簽章）</text:p>
          </table:table-cell>
          <table:covered-table-cell/>
          <table:table-cell table:style-name="TableCell763">
            <text:p text:style-name="P764"><text:s/>年<text:s text:c="3"/>月<text:s text:c="3"/>日<text:s text:c="3"/>時</text:p>
          </table:table-cell>
        </table:table-row>
        <table:table-row table:style-name="TableRow765">
          <table:table-cell table:style-name="TableCell766">
            <text:p text:style-name="P767">審核</text:p>
            <text:p text:style-name="P768">意見</text:p>
          </table:table-cell>
          <table:table-cell table:style-name="TableCell769" table:number-columns-spanned="5">
            <text:p text:style-name="P770"/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判決</text:p>
          </table:table-cell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776">審判委員（裁判長）：</text:span><text:span text:style-name="T777"><text:s text:c="21"/></text:span><text:span text:style-name="T778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柯樹山</meta:initial-creator>
    <dc:creator>AutoBVT</dc:creator>
    <meta:creation-date>2017-07-24T03:55:00Z</meta:creation-date>
    <dc:date>2017-07-28T08:11:00Z</dc:date>
    <meta:print-date>2017-07-21T00:30:00Z</meta:print-date>
    <meta:template xlink:href="Normal" xlink:type="simple"/>
    <meta:editing-cycles>3</meta:editing-cycles>
    <meta:editing-duration>PT60S</meta:editing-duration>
    <meta:document-statistic meta:page-count="9" meta:paragraph-count="8" meta:word-count="659" meta:character-count="4411" meta:row-count="31" meta:non-whitespace-character-count="3760"/>
  </office:meta>
</office:document-meta>
</file>