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5pt"/>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text-align="justify" fo:margin-left="1.2638in" fo:text-indent="-1.263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text-properties style:font-name="標楷體" style:font-name-asian="標楷體" fo:color="#000000" fo:font-size="14pt" style:font-size-asian="14pt" style:font-size-complex="14pt"/>
    </style:style>
    <style:style style:name="P26" style:parent-style-name="內文" style:family="paragraph">
      <style:text-properties style:font-name="標楷體" style:font-name-asian="標楷體" fo:color="#000000" fo:font-size="14pt" style:font-size-asian="14pt" style:font-size-complex="14pt"/>
    </style:style>
    <style:style style:name="P27" style:parent-style-name="內文" style:family="paragraph">
      <style:text-properties style:font-name="標楷體" style:font-name-asian="標楷體" fo:color="#000000" fo:font-size="14pt" style:font-size-asian="14pt" style:font-size-complex="14pt"/>
    </style:style>
    <style:style style:name="P28" style:parent-style-name="內文" style:family="paragraph">
      <style:paragraph-properties fo:margin-left="1.3611in" fo:text-indent="-1.3611in">
        <style:tab-stops>
          <style:tab-stop style:type="left" style:position="-0.2361in"/>
        </style:tab-stops>
      </style:paragraph-properties>
      <style:text-properties style:font-name="標楷體" style:font-name-asian="標楷體" fo:color="#000000" fo:font-size="14pt" style:font-size-asian="14pt" style:font-size-complex="14pt"/>
    </style:style>
    <style:style style:name="P29" style:parent-style-name="內文" style:family="paragraph">
      <style:text-properties style:font-name="標楷體" style:font-name-asian="標楷體" fo:color="#000000" fo:font-size="14pt" style:font-size-asian="14pt" style:font-size-complex="14pt"/>
    </style:style>
    <style:style style:name="P30"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margin-left="1.3618in">
        <style:tab-stops/>
      </style:paragraph-properties>
      <style:text-properties style:font-name="標楷體" style:font-name-asian="標楷體" fo:color="#000000" fo:font-size="14pt" style:font-size-asian="14pt" style:font-size-complex="14pt"/>
    </style:style>
    <style:style style:name="P32" style:parent-style-name="內文" style:family="paragraph">
      <style:text-properties style:font-name="標楷體" style:font-name-asian="標楷體" fo:color="#000000" fo:font-size="14pt" style:font-size-asian="14pt" style:font-size-complex="14pt"/>
    </style:style>
    <style:style style:name="P33" style:parent-style-name="內文" style:family="paragraph">
      <style:paragraph-properties>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left="1.2486in" fo:text-indent="-1.248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left="1.2486in" fo:text-indent="-1.248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left="1.2486in" fo:text-indent="-1.248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text-properties style:font-name="標楷體" style:font-name-asian="標楷體" fo:color="#000000" fo:font-size="14pt" style:font-size-asian="14pt" style:font-size-complex="14pt"/>
    </style:style>
    <style:style style:name="P48" style:parent-style-name="內文" style:family="paragraph">
      <style:paragraph-properties fo:text-indent="0.2916in"/>
      <style:text-properties style:font-name="標楷體" style:font-name-asian="標楷體" fo:color="#000000" fo:font-size="14pt" style:font-size-asian="14pt" style:font-size-complex="14pt"/>
    </style:style>
    <style:style style:name="P49" style:parent-style-name="內文" style:family="paragraph">
      <style:paragraph-properties fo:text-indent="0.2916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indent="0.2916in"/>
      <style:text-properties style:font-name="標楷體" style:font-name-asian="標楷體" fo:font-size="14pt" style:font-size-asian="14pt" style:font-size-complex="14pt"/>
    </style:style>
    <style:style style:name="P57" style:parent-style-name="內文" style:family="paragraph">
      <style:paragraph-properties fo:text-indent="0.2916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6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6pt"/>
    </style:style>
    <style:style style:name="T81" style:parent-style-name="預設段落字型" style:family="text">
      <style:text-properties style:font-name="標楷體" style:font-name-asian="標楷體" fo:font-size="14pt" style:font-size-asian="14pt" style:font-size-complex="16pt"/>
    </style:style>
    <style:style style:name="T82" style:parent-style-name="預設段落字型" style:family="text">
      <style:text-properties style:font-name="標楷體" style:font-name-asian="標楷體" fo:font-size="14pt" style:font-size-asian="14pt" style:font-size-complex="16pt"/>
    </style:style>
    <style:style style:name="T83" style:parent-style-name="預設段落字型" style:family="text">
      <style:text-properties style:font-name="標楷體" style:font-name-asian="標楷體" fo:font-size="14pt" style:font-size-asian="14pt" style:font-size-complex="16pt"/>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text-align="justify" fo:margin-left="0.6791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margin-left="0.6805in" fo:text-indent="-0.680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1" style:parent-style-name="內文" style:family="paragraph">
      <style:paragraph-properties fo:text-align="justify" fo:margin-left="0.6805in" fo:text-indent="-0.6805in">
        <style:tab-stops>
          <style:tab-stop style:type="left" style:position="-0.3055in"/>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left="0.6791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margin-left="1.3958in" fo:text-indent="-0.7291in">
        <style:tab-stops>
          <style:tab-stop style:type="left" style:position="2.645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margin-left="0.6791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left="1.3958in" fo:text-indent="-0.7291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margin-left="0.916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left="0.6805in" fo:text-indent="-0.68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left="2.1388in" fo:text-indent="-2.1388in">
        <style:tab-stops/>
      </style:paragraph-properties>
      <style:text-properties style:font-name="標楷體" style:font-name-asian="標楷體" fo:font-size="14pt" style:font-size-asian="14pt" style:font-size-complex="14pt"/>
    </style:style>
    <style:style style:name="P119" style:parent-style-name="本文" style:family="paragraph">
      <style:paragraph-properties fo:text-align="justify" fo:margin-left="0.6791in" fo:text-indent="-0.3888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fo:font-weight="bold" style:font-weight-asian="bold"/>
    </style:style>
    <style:style style:name="T125" style:parent-style-name="預設段落字型" style:family="text">
      <style:text-properties style:font-name="標楷體" fo:font-weight="bold" style:font-weight-asian="bold"/>
    </style:style>
    <style:style style:name="T126" style:parent-style-name="預設段落字型" style:family="text">
      <style:text-properties style:font-name="標楷體"/>
    </style:style>
    <style:style style:name="P127" style:parent-style-name="本文" style:family="paragraph">
      <style:paragraph-properties fo:margin-left="1.3958in" fo:text-indent="-0.7291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fo:letter-spacing="-0.0506in"/>
    </style:style>
    <style:style style:name="T133" style:parent-style-name="預設段落字型" style:family="text">
      <style:text-properties style:font-name="標楷體"/>
    </style:style>
    <style:style style:name="T134" style:parent-style-name="預設段落字型" style:family="text">
      <style:text-properties style:font-name="標楷體" fo:letter-spacing="-0.0506in"/>
    </style:style>
    <style:style style:name="T135" style:parent-style-name="預設段落字型" style:family="text">
      <style:text-properties style:font-name="標楷體"/>
    </style:style>
    <style:style style:name="T136" style:parent-style-name="預設段落字型" style:family="text">
      <style:text-properties style:font-name="標楷體" fo:letter-spacing="-0.0513in"/>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本文" style:family="paragraph">
      <style:paragraph-properties fo:margin-left="1.3958in" fo:text-indent="-0.7291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fo:letter-spacing="-0.05in"/>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fo:letter-spacing="-0.0506in"/>
    </style:style>
    <style:style style:name="T151" style:parent-style-name="預設段落字型" style:family="text">
      <style:text-properties style:font-name="標楷體"/>
    </style:style>
    <style:style style:name="T152" style:parent-style-name="預設段落字型" style:family="text">
      <style:text-properties style:font-name="標楷體" fo:letter-spacing="-0.0506in"/>
    </style:style>
    <style:style style:name="T153" style:parent-style-name="預設段落字型" style:family="text">
      <style:text-properties style:font-name="標楷體"/>
    </style:style>
    <style:style style:name="T154" style:parent-style-name="預設段落字型" style:family="text">
      <style:text-properties style:font-name="標楷體" fo:letter-spacing="-0.0513in"/>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P161" style:parent-style-name="本文" style:family="paragraph">
      <style:paragraph-properties fo:margin-left="1.3958in" fo:text-indent="-0.7291in">
        <style:tab-stops/>
      </style:paragraph-properties>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fo:letter-spacing="-0.0506in"/>
    </style:style>
    <style:style style:name="T168" style:parent-style-name="預設段落字型" style:family="text">
      <style:text-properties style:font-name="標楷體"/>
    </style:style>
    <style:style style:name="T169" style:parent-style-name="預設段落字型" style:family="text">
      <style:text-properties style:font-name="標楷體" fo:letter-spacing="-0.0513in"/>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P176" style:parent-style-name="本文" style:family="paragraph">
      <style:paragraph-properties fo:margin-left="1.3958in" fo:text-indent="-0.7291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fo:letter-spacing="-0.0506in"/>
    </style:style>
    <style:style style:name="T182" style:parent-style-name="預設段落字型" style:family="text">
      <style:text-properties style:font-name="標楷體" fo:letter-spacing="-0.0506in"/>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P187" style:parent-style-name="本文" style:family="paragraph">
      <style:paragraph-properties fo:margin-left="1.3958in" fo:text-indent="-0.7291in">
        <style:tab-stops/>
      </style:paragraph-properties>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fo:letter-spacing="-0.05in"/>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P198" style:parent-style-name="本文" style:family="paragraph">
      <style:paragraph-properties fo:margin-left="1.3958in" fo:text-indent="-0.7291in">
        <style:tab-stops/>
      </style:paragraph-properties>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fo:letter-spacing="-0.0506in"/>
    </style:style>
    <style:style style:name="T204" style:parent-style-name="預設段落字型" style:family="text">
      <style:text-properties style:font-name="標楷體" fo:letter-spacing="-0.0506in"/>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P208" style:parent-style-name="本文" style:family="paragraph">
      <style:paragraph-properties fo:text-align="justify" fo:margin-left="0.6791in" fo:text-indent="-0.3888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fo:font-weight="bold" style:font-weight-asian="bold"/>
    </style:style>
    <style:style style:name="T213" style:parent-style-name="預設段落字型" style:family="text">
      <style:text-properties style:font-name="標楷體" fo:font-weight="bold" style:font-weight-asian="bold"/>
    </style:style>
    <style:style style:name="T214" style:parent-style-name="預設段落字型" style:family="text">
      <style:text-properties style:font-name="標楷體"/>
    </style:style>
    <style:style style:name="P215" style:parent-style-name="本文" style:family="paragraph">
      <style:paragraph-properties fo:margin-left="1.3958in" fo:text-indent="-0.7291in">
        <style:tab-stops/>
      </style:paragraph-properties>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fo:letter-spacing="-0.0506in"/>
    </style:style>
    <style:style style:name="T222" style:parent-style-name="預設段落字型" style:family="text">
      <style:text-properties style:font-name="標楷體"/>
    </style:style>
    <style:style style:name="T223" style:parent-style-name="預設段落字型" style:family="text">
      <style:text-properties style:font-name="標楷體" fo:letter-spacing="-0.0506in"/>
    </style:style>
    <style:style style:name="T224" style:parent-style-name="預設段落字型" style:family="text">
      <style:text-properties style:font-name="標楷體"/>
    </style:style>
    <style:style style:name="T225" style:parent-style-name="預設段落字型" style:family="text">
      <style:text-properties style:font-name="標楷體" fo:letter-spacing="-0.0513in"/>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P229" style:parent-style-name="本文" style:family="paragraph">
      <style:paragraph-properties fo:margin-left="1.3958in" fo:text-indent="-0.7291in">
        <style:tab-stops/>
      </style:paragraph-properties>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fo:letter-spacing="-0.0506in"/>
    </style:style>
    <style:style style:name="T237" style:parent-style-name="預設段落字型" style:family="text">
      <style:text-properties style:font-name="標楷體"/>
    </style:style>
    <style:style style:name="T238" style:parent-style-name="預設段落字型" style:family="text">
      <style:text-properties style:font-name="標楷體" fo:letter-spacing="-0.0506in"/>
    </style:style>
    <style:style style:name="T239" style:parent-style-name="預設段落字型" style:family="text">
      <style:text-properties style:font-name="標楷體"/>
    </style:style>
    <style:style style:name="T240" style:parent-style-name="預設段落字型" style:family="text">
      <style:text-properties style:font-name="標楷體" fo:letter-spacing="-0.0513in"/>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本文" style:family="paragraph">
      <style:paragraph-properties fo:margin-left="1.3958in" fo:text-indent="-0.7291in">
        <style:tab-stops/>
      </style:paragraph-properties>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fo:letter-spacing="-0.05in"/>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fo:letter-spacing="-0.0506in"/>
    </style:style>
    <style:style style:name="T254" style:parent-style-name="預設段落字型" style:family="text">
      <style:text-properties style:font-name="標楷體"/>
    </style:style>
    <style:style style:name="T255" style:parent-style-name="預設段落字型" style:family="text">
      <style:text-properties style:font-name="標楷體" fo:letter-spacing="-0.0506in"/>
    </style:style>
    <style:style style:name="T256" style:parent-style-name="預設段落字型" style:family="text">
      <style:text-properties style:font-name="標楷體"/>
    </style:style>
    <style:style style:name="T257" style:parent-style-name="預設段落字型" style:family="text">
      <style:text-properties style:font-name="標楷體" fo:letter-spacing="-0.0513in"/>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P261" style:parent-style-name="本文" style:family="paragraph">
      <style:paragraph-properties fo:margin-left="1.3958in" fo:text-indent="-0.7291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fo:letter-spacing="-0.0506in"/>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P270" style:parent-style-name="本文" style:family="paragraph">
      <style:paragraph-properties fo:margin-left="1.3958in" fo:text-indent="-0.7291in">
        <style:tab-stops/>
      </style:paragraph-properties>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fo:letter-spacing="-0.05in"/>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P278" style:parent-style-name="本文" style:family="paragraph">
      <style:paragraph-properties fo:margin-left="1.3958in" fo:text-indent="-0.7291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fo:letter-spacing="-0.0506in"/>
    </style:style>
    <style:style style:name="T282" style:parent-style-name="預設段落字型" style:family="text">
      <style:text-properties style:font-name="標楷體" fo:letter-spacing="-0.0506in"/>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內文" style:family="paragraph">
      <style:text-properties style:font-name="標楷體" style:font-name-asian="標楷體" fo:color="#000000" fo:font-size="14pt" style:font-size-asian="14pt" style:font-size-complex="16pt"/>
    </style:style>
    <style:style style:name="P286" style:parent-style-name="內文" style:family="paragraph">
      <style:paragraph-properties fo:margin-left="0.5902in" fo:text-indent="-0.5833in">
        <style:tab-stops/>
      </style:paragraph-properties>
    </style:style>
    <style:style style:name="T287" style:parent-style-name="預設段落字型" style:family="text">
      <style:text-properties style:font-name="標楷體" style:font-name-asian="標楷體" fo:color="#000000" fo:font-size="14pt" style:font-size-asian="14pt" style:font-size-complex="16pt"/>
    </style:style>
    <style:style style:name="T288" style:parent-style-name="預設段落字型" style:family="text">
      <style:text-properties style:font-name="標楷體" style:font-name-asian="標楷體" fo:color="#000000" fo:font-size="14pt" style:font-size-asian="14pt" style:font-size-complex="16pt"/>
    </style:style>
    <style:style style:name="T289" style:parent-style-name="預設段落字型" style:family="text">
      <style:text-properties style:font-name="標楷體" style:font-name-asian="標楷體" fo:color="#000000" fo:font-size="14pt" style:font-size-asian="14pt" style:font-size-complex="16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color="#000000" fo:font-size="14pt" style:font-size-asian="14pt" style:font-size-complex="16pt"/>
    </style:style>
    <style:style style:name="P292" style:parent-style-name="內文" style:family="paragraph">
      <style:text-properties style:font-name="標楷體" style:font-name-asian="標楷體" fo:color="#000000" fo:font-size="14pt" style:font-size-asian="14pt" style:font-size-complex="16pt"/>
    </style:style>
    <style:style style:name="P293" style:parent-style-name="內文" style:family="paragraph">
      <style:paragraph-properties fo:margin-left="0.5833in" fo:text-indent="-0.5833in">
        <style:tab-stops/>
      </style:paragraph-properties>
      <style:text-properties style:font-name="標楷體" style:font-name-asian="標楷體" fo:color="#000000" fo:font-size="14pt" style:font-size-asian="14pt" style:font-size-complex="16pt"/>
    </style:style>
    <style:style style:name="P294"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295"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296"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297"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298"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299"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300"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301"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302" style:parent-style-name="內文" style:family="paragraph">
      <style:paragraph-properties style:line-height-at-least="0in" fo:margin-left="0.5833in" fo:text-indent="-0.5833in">
        <style:tab-stops/>
      </style:paragraph-properties>
      <style:text-properties style:font-name="標楷體" style:font-name-asian="標楷體" fo:color="#000000" fo:font-size="14pt" style:font-size-asian="14pt" style:font-size-complex="16pt"/>
    </style:style>
    <style:style style:name="P303" style:parent-style-name="內文" style:family="paragraph">
      <style:paragraph-properties fo:line-height="0.3055in"/>
      <style:text-properties style:font-name="標楷體" style:font-name-asian="標楷體" fo:font-size="16pt" style:font-size-asian="16pt" style:font-size-complex="16pt"/>
    </style:style>
    <style:style style:name="P304" style:parent-style-name="內文" style:family="paragraph">
      <style:paragraph-properties fo:text-align="center" fo:line-height="0.3055in" fo:text-indent="0.5562in"/>
    </style:style>
    <style:style style:name="T305" style:parent-style-name="預設段落字型" style:family="text">
      <style:text-properties style:font-name-asian="標楷體" fo:font-weight="bold" style:font-weight-asian="bold" style:letter-kerning="false" fo:font-size="16pt" style:font-size-asian="16pt" style:font-size-complex="16pt"/>
    </style:style>
    <style:style style:name="T3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7" style:parent-style-name="預設段落字型" style:family="text">
      <style:text-properties style:font-name-asian="標楷體" fo:font-weight="bold" style:font-weight-asian="bold" style:letter-kerning="false" fo:font-size="16pt" style:font-size-asian="16pt" style:font-size-complex="16pt"/>
    </style:style>
    <style:style style:name="T308" style:parent-style-name="預設段落字型" style:family="text">
      <style:text-properties style:font-name-asian="標楷體" fo:font-weight="bold" style:font-weight-asian="bold" style:letter-kerning="false" fo:font-size="16pt" style:font-size-asian="16pt" style:font-size-complex="16pt"/>
    </style:style>
    <style:style style:name="T309" style:parent-style-name="預設段落字型" style:family="text">
      <style:text-properties style:font-name-asian="標楷體" fo:font-weight="bold" style:font-weight-asian="bold" style:letter-kerning="false" fo:font-size="16pt" style:font-size-asian="16pt" style:font-size-complex="16pt"/>
    </style:style>
    <style:style style:name="T310" style:parent-style-name="預設段落字型" style:family="text">
      <style:text-properties style:font-name-asian="標楷體" fo:font-weight="bold" style:font-weight-asian="bold" style:letter-kerning="false" fo:font-size="16pt" style:font-size-asian="16pt" style:font-size-complex="16pt"/>
    </style:style>
    <style:style style:name="T311" style:parent-style-name="預設段落字型" style:family="text">
      <style:text-properties style:font-name-asian="標楷體" fo:font-weight="bold" style:font-weight-asian="bold" style:letter-kerning="false"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ableColumn314" style:family="table-column">
      <style:table-column-properties style:column-width="0.4173in"/>
    </style:style>
    <style:style style:name="TableColumn315" style:family="table-column">
      <style:table-column-properties style:column-width="0.4756in"/>
    </style:style>
    <style:style style:name="TableColumn316" style:family="table-column">
      <style:table-column-properties style:column-width="0.325in"/>
    </style:style>
    <style:style style:name="TableColumn317" style:family="table-column">
      <style:table-column-properties style:column-width="1.0763in"/>
    </style:style>
    <style:style style:name="TableColumn318" style:family="table-column">
      <style:table-column-properties style:column-width="0.1611in"/>
    </style:style>
    <style:style style:name="TableColumn319" style:family="table-column">
      <style:table-column-properties style:column-width="0.7562in"/>
    </style:style>
    <style:style style:name="TableColumn320" style:family="table-column">
      <style:table-column-properties style:column-width="0.2493in"/>
    </style:style>
    <style:style style:name="TableColumn321" style:family="table-column">
      <style:table-column-properties style:column-width="0.4958in"/>
    </style:style>
    <style:style style:name="TableColumn322" style:family="table-column">
      <style:table-column-properties style:column-width="2.7562in"/>
    </style:style>
    <style:style style:name="Table313" style:family="table">
      <style:table-properties style:width="6.7131in" fo:margin-left="0in" table:align="left"/>
    </style:style>
    <style:style style:name="TableRow323" style:family="table-row">
      <style:table-row-properties style:min-row-height="0.6541in"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P332"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TableRow333" style:family="table-row">
      <style:table-row-properties style:min-row-height="0.4194in"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38" style:family="table-row">
      <style:table-row-properties style:min-row-height="0.4194in"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45" style:family="table-row">
      <style:table-row-properties style:min-row-height="0.4194in"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52" style:family="table-row">
      <style:table-row-properties style:min-row-height="0.3854in"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55" style:family="table-row">
      <style:table-row-properties style:min-row-height="0.5875in"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68" style:family="table-row">
      <style:table-row-properties style:min-row-height="0.5861in"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81" style:family="table-row">
      <style:table-row-properties style:min-row-height="0.4763in"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94" style:family="table-row">
      <style:table-row-properties style:min-row-height="0.5819in"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line-height-at-least="0in" fo:text-indent="1.0694in"/>
      <style:text-properties style:font-name="標楷體"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07" style:family="table-row">
      <style:table-row-properties style:min-row-height="0.4916in"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420" style:family="table-row">
      <style:table-row-properties style:min-row-height="0.5729in"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33" style:parent-style-name="內文" style:family="paragraph">
      <style:paragraph-properties fo:line-height="0.3055in"/>
      <style:text-properties style:font-name="標楷體" style:font-name-asian="標楷體" fo:font-weight="bold" style:font-weight-asian="bold" fo:color="#C00000" fo:font-size="20pt" style:font-size-asian="20pt" style:font-size-complex="20pt"/>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line-height-at-least="0in" fo:margin-left="1.5833in" fo:text-indent="-1.5833in">
        <style:tab-stops/>
      </style:paragraph-properties>
      <style:text-properties style:font-name="標楷體" style:font-name-asian="標楷體" fo:color="#000000"/>
    </style:style>
    <style:style style:name="P446" style:parent-style-name="內文" style:family="paragraph">
      <style:paragraph-properties style:line-height-at-least="0in" fo:margin-left="1.5833in" fo:text-indent="-1.5833in">
        <style:tab-stops/>
      </style:paragraph-properties>
      <style:text-properties style:font-name="標楷體" style:font-name-asian="標楷體" fo:color="#000000"/>
    </style:style>
    <style:style style:name="P447" style:parent-style-name="內文" style:family="paragraph">
      <style:paragraph-properties style:line-height-at-least="0in" fo:margin-left="1.5833in" fo:text-indent="-1.5833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style:line-height-at-least="0in">
        <style:tab-stops>
          <style:tab-stop style:type="right" style:position="6.693in"/>
        </style:tab-stops>
      </style:paragraph-properties>
      <style:text-properties style:font-name="標楷體" style:font-name-asian="標楷體" fo:color="#000000"/>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line-height-at-least="0in"/>
      <style:text-properties style:font-name="標楷體" style:font-name-asian="標楷體" fo:color="#000000"/>
    </style:style>
    <style:style style:name="P467" style:parent-style-name="內文" style:family="paragraph">
      <style:paragraph-properties style:line-height-at-least="0in"/>
      <style:text-properties style:font-name="標楷體" style:font-name-asian="標楷體" fo:color="#000000"/>
    </style:style>
    <style:style style:name="P468" style:parent-style-name="內文" style:family="paragraph">
      <style:paragraph-properties style:line-height-at-least="0in"/>
      <style:text-properties style:font-name="標楷體" style:font-name-asian="標楷體" fo:color="#000000"/>
    </style:style>
    <style:style style:name="P469" style:parent-style-name="內文" style:family="paragraph">
      <style:paragraph-properties style:line-height-at-least="0in"/>
      <style:text-properties style:font-name="標楷體" style:font-name-asian="標楷體" fo:color="#000000"/>
    </style:style>
    <style:style style:name="P470" style:parent-style-name="內文" style:family="paragraph">
      <style:paragraph-properties style:line-height-at-least="0in"/>
      <style:text-properties style:font-name="標楷體" style:font-name-asian="標楷體" fo:font-size="16pt" style:font-size-asian="16pt" style:font-size-complex="16pt"/>
    </style:style>
    <style:style style:name="P471" style:parent-style-name="內文" style:family="paragraph">
      <style:text-properties style:font-name="標楷體" style:font-name-asian="標楷體" fo:font-size="16pt" style:font-size-asian="16pt" style:font-size-complex="16pt"/>
    </style:style>
    <style:style style:name="P472" style:parent-style-name="內文" style:family="paragraph">
      <style:paragraph-properties fo:text-align="center"/>
    </style:style>
    <style:style style:name="T473" style:parent-style-name="預設段落字型" style:family="text">
      <style:text-properties style:font-name-asian="標楷體" fo:font-weight="bold" style:font-weight-asian="bold" style:letter-kerning="false" fo:font-size="18pt" style:font-size-asian="18pt" style:font-size-complex="18pt"/>
    </style:style>
    <style:style style:name="T47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75" style:parent-style-name="預設段落字型" style:family="text">
      <style:text-properties style:font-name-asian="標楷體" fo:font-weight="bold" style:font-weight-asian="bold" style:letter-kerning="false" fo:font-size="18pt" style:font-size-asian="18pt" style:font-size-complex="18pt"/>
    </style:style>
    <style:style style:name="T476" style:parent-style-name="預設段落字型" style:family="text">
      <style:text-properties style:font-name-asian="標楷體" fo:font-weight="bold" style:font-weight-asian="bold" style:letter-kerning="false" fo:font-size="18pt" style:font-size-asian="18pt" style:font-size-complex="18pt"/>
    </style:style>
    <style:style style:name="T477" style:parent-style-name="預設段落字型" style:family="text">
      <style:text-properties style:font-name-asian="標楷體" fo:font-weight="bold" style:font-weight-asian="bold" style:letter-kerning="false" fo:font-size="18pt" style:font-size-asian="18pt" style:font-size-complex="18pt"/>
    </style:style>
    <style:style style:name="T478" style:parent-style-name="預設段落字型" style:family="text">
      <style:text-properties style:font-name-asian="標楷體" fo:font-weight="bold" style:font-weight-asian="bold" style:letter-kerning="false" fo:font-size="18pt" style:font-size-asian="18pt" style:font-size-complex="18pt"/>
    </style:style>
    <style:style style:name="T479" style:parent-style-name="預設段落字型" style:family="text">
      <style:text-properties style:font-name-asian="標楷體" fo:font-weight="bold" style:font-weight-asian="bold" style:letter-kerning="false" fo:font-size="18pt" style:font-size-asian="18pt" style:font-size-complex="18pt"/>
    </style:style>
    <style:style style:name="T48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81" style:parent-style-name="內文" style:family="paragraph">
      <style:paragraph-properties fo:line-height="0.5555in"/>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94" style:parent-style-name="內文" style:family="paragraph">
      <style:paragraph-properties fo:line-height="0.5555in"/>
      <style:text-properties style:font-name="標楷體" style:font-name-asian="標楷體" fo:font-size="18pt" style:font-size-asian="18pt" style:font-size-complex="18pt"/>
    </style:style>
    <style:style style:name="P495" style:parent-style-name="內文" style:family="paragraph">
      <style:text-properties style:font-name="標楷體" style:font-name-asian="標楷體" fo:font-size="18pt" style:font-size-asian="18pt" style:font-size-complex="18pt"/>
    </style:style>
    <style:style style:name="P496" style:parent-style-name="內文" style:family="paragraph">
      <style:paragraph-properties fo:line-height="150%"/>
      <style:text-properties style:font-name="標楷體" style:font-name-asian="標楷體" fo:font-size="18pt" style:font-size-asian="18pt" style:font-size-complex="18pt"/>
    </style:style>
    <style:style style:name="P497" style:parent-style-name="內文" style:family="paragraph">
      <style:paragraph-properties fo:line-height="150%"/>
      <style:text-properties style:font-name="標楷體" style:font-name-asian="標楷體" fo:font-size="18pt" style:font-size-asian="18pt" style:font-size-complex="18pt"/>
    </style:style>
    <style:style style:name="P498" style:parent-style-name="內文" style:family="paragraph">
      <style:paragraph-properties fo:line-height="150%"/>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line-height="150%"/>
      <style:text-properties style:font-name="標楷體" style:font-name-asian="標楷體" fo:font-size="18pt" style:font-size-asian="18pt" style:font-size-complex="18pt"/>
    </style:style>
    <style:style style:name="P507" style:parent-style-name="內文" style:family="paragraph">
      <style:text-properties style:font-name="標楷體" style:font-name-asian="標楷體" fo:font-size="18pt" style:font-size-asian="18pt" style:font-size-complex="18pt"/>
    </style:style>
    <style:style style:name="P508" style:parent-style-name="內文" style:family="paragraph">
      <style:paragraph-properties fo:line-height="0.3055in"/>
      <style:text-properties style:font-name="標楷體" style:font-name-asian="標楷體" fo:font-size="18pt" style:font-size-asian="18pt" style:font-size-complex="18pt"/>
    </style:style>
    <style:style style:name="P509" style:parent-style-name="內文" style:family="paragraph">
      <style:paragraph-properties fo:line-height="0.3055in"/>
    </style:style>
    <style:style style:name="T510" style:parent-style-name="預設段落字型" style:family="text">
      <style:text-properties style:font-name="標楷體" style:font-name-asian="標楷體" fo:font-size="18pt" style:font-size-asian="18pt" style:font-size-complex="18pt"/>
    </style:style>
    <style:style style:name="P511" style:parent-style-name="內文" style:family="paragraph">
      <style:paragraph-properties fo:line-height="0.3055in"/>
    </style:style>
    <style:style style:name="P512" style:parent-style-name="內文" style:family="paragraph">
      <style:paragraph-properties fo:text-align="center" fo:line-height="0.3055in"/>
      <style:text-properties style:font-name="標楷體" style:font-name-asian="標楷體" fo:font-size="20pt" style:font-size-asian="20pt" style:font-size-complex="20pt"/>
    </style:style>
    <style:style style:name="P51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line-height="0.3472in"/>
      <style:text-properties style:font-name="標楷體" style:font-name-asian="標楷體" fo:font-size="16pt" style:font-size-asian="16pt" style:font-size-complex="16pt"/>
    </style:style>
    <style:style style:name="P517" style:parent-style-name="內文" style:family="paragraph">
      <style:paragraph-properties fo:line-height="0.3472in"/>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Wingdings 2" style:font-name-asian="Wingdings 2" style:font-name-complex="Wingdings 2"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Wingdings 2" style:font-name-asian="Wingdings 2" style:font-name-complex="Wingdings 2"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Wingdings 2" style:font-name-asian="Wingdings 2" style:font-name-complex="Wingdings 2"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0.3472in"/>
      <style:text-properties style:font-name="標楷體" style:font-name-asian="標楷體" fo:font-size="16pt" style:font-size-asian="16pt" style:font-size-complex="16pt"/>
    </style:style>
    <style:style style:name="P526"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line-height="0.3472in" fo:margin-left="0.0006in">
        <style:tab-stops/>
      </style:paragraph-properties>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line-height="0.4166in"/>
      <style:text-properties style:font-name-asian="標楷體" style:font-weight-complex="bold" fo:color="#000000" fo:font-size="16pt" style:font-size-asian="16pt" style:font-size-complex="16pt"/>
    </style:style>
    <style:style style:name="P539" style:parent-style-name="內文" style:family="paragraph">
      <style:paragraph-properties fo:line-height="0.4166in"/>
      <style:text-properties style:font-name-asian="標楷體" style:font-weight-complex="bold" fo:color="#000000" fo:font-size="16pt" style:font-size-asian="16pt" style:font-size-complex="16pt"/>
    </style:style>
    <style:style style:name="P540" style:parent-style-name="內文" style:family="paragraph">
      <style:paragraph-properties fo:text-align="center" fo:line-height="0.4166in"/>
    </style:style>
    <style:style style:name="T54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54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54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54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54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54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547" style:parent-style-name="內文" style:family="paragraph">
      <style:paragraph-properties fo:text-align="justify" fo:line-height="0.3055in" fo:text-indent="0.5555in"/>
    </style:style>
    <style:style style:name="T548" style:parent-style-name="預設段落字型" style:family="text">
      <style:text-properties style:font-name-asian="標楷體" fo:color="#000000" fo:font-size="16pt" style:font-size-asian="16pt" style:font-size-complex="14pt"/>
    </style:style>
    <style:style style:name="T549" style:parent-style-name="預設段落字型" style:family="text">
      <style:text-properties style:font-name-asian="標楷體" fo:color="#000000" fo:font-size="16pt" style:font-size-asian="16pt" style:font-size-complex="14pt"/>
    </style:style>
    <style:style style:name="T550" style:parent-style-name="預設段落字型" style:family="text">
      <style:text-properties style:font-name-asian="標楷體" fo:color="#000000" fo:font-size="16pt" style:font-size-asian="16pt" style:font-size-complex="14pt"/>
    </style:style>
    <style:style style:name="T551"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556" style:parent-style-name="預設段落字型" style:family="text">
      <style:text-properties style:font-name-asian="標楷體" fo:color="#000000" fo:font-size="16pt" style:font-size-asian="16pt" style:font-size-complex="14pt"/>
    </style:style>
    <style:style style:name="T557" style:parent-style-name="預設段落字型" style:family="text">
      <style:text-properties style:font-name-asian="標楷體" fo:color="#000000" fo:font-size="16pt" style:font-size-asian="16pt" style:font-size-complex="14pt"/>
    </style:style>
    <style:style style:name="T558" style:parent-style-name="預設段落字型" style:family="text">
      <style:text-properties style:font-name-asian="標楷體" fo:color="#000000" fo:font-size="16pt" style:font-size-asian="16pt" style:font-size-complex="14pt"/>
    </style:style>
    <style:style style:name="T559" style:parent-style-name="預設段落字型" style:family="text">
      <style:text-properties style:font-name-asian="標楷體" fo:color="#000000" fo:font-size="16pt" style:font-size-asian="16pt" style:font-size-complex="14pt"/>
    </style:style>
    <style:style style:name="T560" style:parent-style-name="預設段落字型" style:family="text">
      <style:text-properties style:font-name-asian="標楷體" fo:color="#000000" fo:font-size="16pt" style:font-size-asian="16pt" style:font-size-complex="14pt"/>
    </style:style>
    <style:style style:name="P561" style:parent-style-name="內文" style:family="paragraph">
      <style:paragraph-properties fo:line-height="0.4166in" fo:text-indent="0.7777in"/>
      <style:text-properties style:font-name-asian="標楷體" fo:color="#000000" fo:font-size="14pt" style:font-size-asian="14pt" style:font-size-complex="14pt"/>
    </style:style>
    <style:style style:name="P562" style:parent-style-name="內文" style:family="paragraph">
      <style:paragraph-properties fo:line-height="0.4166in" fo:text-indent="0.8888in"/>
      <style:text-properties style:font-name-asian="標楷體" fo:color="#000000" fo:font-size="16pt" style:font-size-asian="16pt" style:font-size-complex="16pt"/>
    </style:style>
    <style:style style:name="P563" style:parent-style-name="內文" style:family="paragraph">
      <style:paragraph-properties fo:line-height="0.4166in" fo:text-indent="0.8888in"/>
      <style:text-properties style:font-name-asian="標楷體" fo:color="#000000" fo:font-size="16pt" style:font-size-asian="16pt" style:font-size-complex="16pt"/>
    </style:style>
    <style:style style:name="P564" style:parent-style-name="內文" style:family="paragraph">
      <style:paragraph-properties fo:line-height="0.4166in" fo:text-indent="0.8888in"/>
      <style:text-properties style:font-name-asian="標楷體" fo:color="#000000" fo:font-size="16pt" style:font-size-asian="16pt" style:font-size-complex="16pt"/>
    </style:style>
    <style:style style:name="P565" style:parent-style-name="內文" style:family="paragraph">
      <style:paragraph-properties fo:line-height="0.4166in" fo:text-indent="0.8888in"/>
      <style:text-properties style:font-name-asian="標楷體" fo:color="#000000" fo:font-size="16pt" style:font-size-asian="16pt" style:font-size-complex="16pt"/>
    </style:style>
    <style:style style:name="P566" style:parent-style-name="內文" style:family="paragraph">
      <style:paragraph-properties fo:line-height="0.4166in" fo:text-indent="0.8888in"/>
      <style:text-properties style:font-name-asian="標楷體" fo:color="#000000" fo:font-size="16pt" style:font-size-asian="16pt" style:font-size-complex="16pt"/>
    </style:style>
    <style:style style:name="P567" style:parent-style-name="內文" style:family="paragraph">
      <style:paragraph-properties fo:line-height="0.4166in"/>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T570" style:parent-style-name="預設段落字型" style:family="text">
      <style:text-properties style:font-name-asian="標楷體" fo:color="#000000" fo:font-size="16pt" style:font-size-asian="16pt" style:font-size-complex="16pt"/>
    </style:style>
    <style:style style:name="T571" style:parent-style-name="預設段落字型" style:family="text">
      <style:text-properties style:font-name-asian="標楷體" fo:color="#000000" fo:font-size="16pt" style:font-size-asian="16pt" style:font-size-complex="16pt"/>
    </style:style>
    <style:style style:name="T572" style:parent-style-name="預設段落字型" style:family="text">
      <style:text-properties style:font-name-asian="標楷體" fo:color="#000000" fo:font-size="16pt" style:font-size-asian="16pt" style:font-size-complex="16pt"/>
    </style:style>
    <style:style style:name="T573" style:parent-style-name="預設段落字型" style:family="text">
      <style:text-properties style:font-name-asian="標楷體" fo:color="#000000"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P575" style:parent-style-name="內文" style:family="paragraph">
      <style:paragraph-properties fo:text-align="center" fo:line-height="0.4166in" fo:margin-right="1in"/>
    </style:style>
    <style:style style:name="T576" style:parent-style-name="預設段落字型" style:family="text">
      <style:text-properties style:font-name-asian="標楷體" fo:color="#000000" fo:font-size="18pt" style:font-size-asian="18pt" style:font-size-complex="16pt"/>
    </style:style>
    <style:style style:name="T577" style:parent-style-name="預設段落字型" style:family="text">
      <style:text-properties style:font-name-asian="標楷體" fo:color="#000000" fo:font-size="18pt" style:font-size-asian="18pt" style:font-size-complex="16pt"/>
    </style:style>
    <style:style style:name="T578" style:parent-style-name="預設段落字型" style:family="text">
      <style:text-properties style:font-name-asian="標楷體"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T579" style:parent-style-name="預設段落字型" style:family="text">
      <style:text-properties style:font-name-asian="標楷體" fo:color="#000000" fo:font-size="18pt" style:font-size-asian="18pt" style:font-size-complex="16pt"/>
    </style:style>
    <style:style style:name="P580" style:parent-style-name="內文" style:family="paragraph">
      <style:paragraph-properties fo:line-height="0.4166in"/>
    </style:style>
    <style:style style:name="T581" style:parent-style-name="預設段落字型" style:family="text">
      <style:text-properties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84"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85"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86"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87"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align="center"/>
      <style:text-properties style:font-name="標楷體" style:font-name-asian="標楷體" fo:color="#000000" fo:font-size="16pt" style:font-size-asian="16pt" style:font-size-complex="16pt"/>
    </style:style>
    <style:style style:name="P589" style:parent-style-name="內文" style:family="paragraph">
      <style:paragraph-properties fo:text-align="center"/>
      <style:text-properties style:font-name="標楷體" style:font-name-asian="標楷體" fo:color="#000000" fo:font-size="16pt" style:font-size-asian="16pt" style:font-size-complex="16pt"/>
    </style:style>
    <style:style style:name="P590" style:parent-style-name="內文" style:family="paragraph">
      <style:text-properties style:font-name="標楷體" style:font-name-asian="標楷體" fo:color="#000000" fo:font-size="16pt" style:font-size-asian="16pt" style:font-size-complex="16pt"/>
    </style:style>
    <style:style style:name="P591" style:parent-style-name="內文" style:family="paragraph">
      <style:paragraph-properties fo:text-align="center" fo:line-height="0.3472in"/>
    </style:style>
    <style:style style:name="T592" style:parent-style-name="預設段落字型" style:family="text">
      <style:text-properties style:font-name-asian="標楷體" fo:font-weight="bold" style:font-weight-asian="bold" style:letter-kerning="false" fo:font-size="16pt" style:font-size-asian="16pt" style:font-size-complex="16pt"/>
    </style:style>
    <style:style style:name="T593" style:parent-style-name="預設段落字型" style:family="text">
      <style:text-properties style:font-name="標楷體" style:font-name-asian="標楷體" fo:font-weight="bold" style:font-weight-asian="bold" style:letter-kerning="false" fo:font-size="16pt" style:font-size-asian="16pt" style:font-size-complex="15pt"/>
    </style:style>
    <style:style style:name="T594" style:parent-style-name="預設段落字型" style:family="text">
      <style:text-properties style:font-name-asian="標楷體" fo:font-weight="bold" style:font-weight-asian="bold" style:letter-kerning="false" fo:font-size="16pt" style:font-size-asian="16pt" style:font-size-complex="16pt"/>
    </style:style>
    <style:style style:name="T595" style:parent-style-name="預設段落字型" style:family="text">
      <style:text-properties style:font-name-asian="標楷體" fo:font-weight="bold" style:font-weight-asian="bold" style:letter-kerning="false" fo:font-size="16pt" style:font-size-asian="16pt" style:font-size-complex="16pt"/>
    </style:style>
    <style:style style:name="T596" style:parent-style-name="預設段落字型" style:family="text">
      <style:text-properties style:font-name-asian="標楷體" fo:font-weight="bold" style:font-weight-asian="bold" style:letter-kerning="false" fo:font-size="16pt" style:font-size-asian="16pt" style:font-size-complex="16pt"/>
    </style:style>
    <style:style style:name="T597" style:parent-style-name="預設段落字型" style:family="text">
      <style:text-properties style:font-name-asian="標楷體" fo:font-weight="bold" style:font-weight-asian="bold" style:letter-kerning="false" fo:font-size="16pt" style:font-size-asian="16pt" style:font-size-complex="16pt"/>
    </style:style>
    <style:style style:name="T598" style:parent-style-name="預設段落字型" style:family="text">
      <style:text-properties style:font-name-asian="標楷體" fo:font-weight="bold" style:font-weight-asian="bold" style:letter-kerning="false" fo:font-size="16pt" style:font-size-asian="16pt" style:font-size-complex="16pt"/>
    </style:style>
    <style:style style:name="P599" style:parent-style-name="內文" style:family="paragraph">
      <style:paragraph-properties fo:text-align="center" fo:line-height="0.3472in"/>
    </style:style>
    <style:style style:name="T600" style:parent-style-name="預設段落字型" style:family="text">
      <style:text-properties style:font-name-asian="標楷體" fo:font-weight="bold" style:font-weight-asian="bold" style:letter-kerning="false"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3472in"/>
      <style:text-properties style:font-name="標楷體" style:font-name-asian="標楷體" fo:font-weight="bold" style:font-weight-asian="bold" fo:color="#000000"/>
    </style:style>
    <style:style style:name="TableColumn604" style:family="table-column">
      <style:table-column-properties style:column-width="0.6902in"/>
    </style:style>
    <style:style style:name="TableColumn605" style:family="table-column">
      <style:table-column-properties style:column-width="1.3527in"/>
    </style:style>
    <style:style style:name="TableColumn606" style:family="table-column">
      <style:table-column-properties style:column-width="0.3736in"/>
    </style:style>
    <style:style style:name="TableColumn607" style:family="table-column">
      <style:table-column-properties style:column-width="0.7333in"/>
    </style:style>
    <style:style style:name="TableColumn608" style:family="table-column">
      <style:table-column-properties style:column-width="0.9854in"/>
    </style:style>
    <style:style style:name="TableColumn609" style:family="table-column">
      <style:table-column-properties style:column-width="2.7076in"/>
    </style:style>
    <style:style style:name="Table603" style:family="table">
      <style:table-properties style:width="6.843in" fo:margin-left="0in" table:align="left"/>
    </style:style>
    <style:style style:name="TableRow610" style:family="table-row">
      <style:table-row-properties style:min-row-height="1.259in"/>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4166in"/>
      <style:text-properties style:font-name="標楷體" style:font-name-asian="標楷體" fo:color="#000000"/>
    </style:style>
    <style:style style:name="P613" style:parent-style-name="內文" style:family="paragraph">
      <style:paragraph-properties fo:text-align="center" fo:line-height="0.4166in"/>
      <style:text-properties style:font-name="標楷體" style:font-name-asian="標楷體" fo:color="#000000"/>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4166in"/>
      <style:text-properties style:font-name="標楷體" style:font-name-asian="標楷體" fo:color="#000000"/>
    </style:style>
    <style:style style:name="P618" style:parent-style-name="內文" style:family="paragraph">
      <style:paragraph-properties fo:text-align="center" fo:line-height="0.4166in"/>
      <style:text-properties style:font-name="標楷體" style:font-name-asian="標楷體"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style:style>
    <style:style style:name="P621" style:parent-style-name="內文" style:family="paragraph">
      <style:paragraph-properties fo:text-align="justify"/>
      <style:text-properties style:font-name="標楷體" style:font-name-asian="標楷體" fo:color="#000000"/>
    </style:style>
    <style:style style:name="P622" style:parent-style-name="內文" style:family="paragraph">
      <style:paragraph-properties fo:text-align="justify"/>
      <style:text-properties style:font-name="標楷體" style:font-name-asian="標楷體" fo:color="#000000"/>
    </style:style>
    <style:style style:name="TableRow623" style:family="table-row">
      <style:table-row-properties style:min-row-height="1.3659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4166in"/>
      <style:text-properties style:font-name="標楷體" style:font-name-asian="標楷體" fo:color="#000000"/>
    </style:style>
    <style:style style:name="P626" style:parent-style-name="內文" style:family="paragraph">
      <style:paragraph-properties fo:text-align="center" fo:line-height="0.4166in"/>
      <style:text-properties style:font-name="標楷體" style:font-name-asian="標楷體" fo:color="#00000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style:style>
    <style:style style:name="TableRow629" style:family="table-row">
      <style:table-row-properties style:min-row-height="1.37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4166in"/>
      <style:text-properties style:font-name="標楷體"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style:style>
    <style:style style:name="TableRow634" style:family="table-row">
      <style:table-row-properties style:min-row-height="1.277in"/>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4166in"/>
      <style:text-properties style:font-name="標楷體" style:font-name-asian="標楷體"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style:text-properties style:font-name="標楷體" style:font-name-asian="標楷體"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style:text-properties style:font-name="標楷體" style:font-name-asian="標楷體"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Row645" style:family="table-row">
      <style:table-row-properties style:min-row-height="1.0701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color="#000000"/>
    </style:style>
    <style:style style:name="P648" style:parent-style-name="內文" style:family="paragraph">
      <style:paragraph-properties fo:text-align="center" fo:line-height="0.4166in"/>
      <style:text-properties style:font-name="標楷體" style:font-name-asian="標楷體" fo:color="#000000"/>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text-properties style:font-name="標楷體" style:font-name-asian="標楷體" fo:color="#000000"/>
    </style:style>
    <style:style style:name="TableRow651" style:family="table-row">
      <style:table-row-properties style:min-row-height="1.665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fo:line-height="0.4166in"/>
      <style:text-properties style:font-name="標楷體" style:font-name-asian="標楷體"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style:text-properties style:font-name="標楷體" style:font-name-asian="標楷體" fo:color="#000000"/>
    </style:style>
    <style:style style:name="P656" style:parent-style-name="內文" style:family="paragraph">
      <style:text-properties style:font-name="標楷體" style:font-name-asian="標楷體" fo:color="#000000" fo:font-size="16pt" style:font-size-asian="16pt" style:font-size-complex="16pt"/>
    </style:style>
    <style:style style:name="P657" style:parent-style-name="內文" style:family="paragraph">
      <style:text-properties style:font-name="標楷體" style:font-name-asian="標楷體" fo:color="#000000" fo:font-size="16pt" style:font-size-asian="16pt" style:font-size-complex="16pt"/>
    </style:style>
    <style:style style:name="P658"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660" style:parent-style-name="內文" style:family="paragraph">
      <style:paragraph-properties fo:line-height="0.2777in" fo:text-indent="0.8847in"/>
      <style:text-properties style:font-name="標楷體" style:font-name-asian="標楷體" fo:font-size="14pt" style:font-size-asian="14pt" style:font-size-complex="14pt"/>
    </style:style>
    <style:style style:name="P661" style:parent-style-name="內文" style:family="paragraph">
      <style:paragraph-properties fo:line-height="0.2777in" fo:margin-left="1.5736in" fo:text-indent="-0.5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2777in" fo:margin-left="1.5736in" fo:text-indent="-0.5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line-height="0.2777in" fo:margin-left="1.5736in" fo:text-indent="-0.588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2777in" fo:margin-left="1.5736in" fo:text-indent="-0.5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2777in" fo:margin-left="0.8847in" fo:text-indent="0.001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2777in" fo:margin-left="1.5736in" fo:text-indent="-0.5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2777in" fo:margin-left="1.5736in" fo:text-indent="-0.588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2777in" fo:margin-left="1.5736in" fo:text-indent="-0.588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2777in" fo:margin-left="1.7722in" fo:text-indent="-0.877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673"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678"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679"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777in" fo:margin-left="0.9833in" fo:text-indent="-0.6881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685" style:parent-style-name="內文" style:family="paragraph">
      <style:paragraph-properties fo:line-height="0.2777in" fo:margin-left="0.1965in" fo:text-indent="0.68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2777in" fo:margin-left="0.1965in" fo:text-indent="0.68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689"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699" style:parent-style-name="內文" style:family="paragraph">
      <style:paragraph-properties fo:line-height="0.2777in" fo:margin-left="0.1965in" fo:text-indent="0.6881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line-height="0.2777in" fo:margin-left="0.1965in" fo:text-indent="0.6881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line-height="0.2777in" fo:margin-left="1.184in" fo:text-indent="-0.2972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703"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line-height="0.2777in" fo:margin-left="1.1805in" fo:text-indent="-0.295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line-height="0.2777in" fo:margin-left="1.175in" fo:text-indent="-0.2916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margin-top="0.125in" fo:line-height="0.3472in"/>
      <style:text-properties style:font-name="標楷體" style:font-name-asian="標楷體" fo:color="#000000" fo:font-size="16pt" style:font-size-asian="16pt" style:font-size-complex="16pt"/>
    </style:style>
    <style:style style:name="P707" style:parent-style-name="內文" style:family="paragraph">
      <style:paragraph-properties fo:text-align="justify" fo:line-height="0.3472in" fo:margin-left="0.6805in" fo:text-indent="-0.3888in">
        <style:tab-stops/>
      </style:paragraph-properties>
      <style:text-properties style:font-name="標楷體" style:font-name-asian="標楷體" style:font-weight-complex="bold" fo:color="#000000" fo:font-size="14pt" style:font-size-asian="14pt" style:font-size-complex="14pt"/>
    </style:style>
    <style:style style:name="P708" style:parent-style-name="內文" style:family="paragraph">
      <style:paragraph-properties fo:text-align="justify" fo:line-height="0.3472in" fo:margin-left="0.7916in" fo:text-indent="-0.5in">
        <style:tab-stops/>
      </style:paragraph-properties>
      <style:text-properties style:font-name="標楷體" style:font-name-asian="標楷體" style:font-weight-complex="bold" fo:color="#000000" fo:font-size="14pt" style:font-size-asian="14pt" style:font-size-complex="14pt"/>
    </style:style>
    <style:style style:name="P709" style:parent-style-name="內文" style:family="paragraph">
      <style:paragraph-properties fo:text-align="justify" fo:line-height="0.3472in" fo:margin-left="0.8263in" fo:text-indent="-0.5347in">
        <style:tab-stops/>
      </style:paragraph-properties>
    </style:style>
    <style:style style:name="T710" style:parent-style-name="預設段落字型" style:family="text">
      <style:text-properties style:font-name="標楷體" style:font-name-asian="標楷體" style:font-weight-complex="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12" style:parent-style-name="內文" style:family="paragraph">
      <style:paragraph-properties fo:text-align="justify" fo:line-height="0.3472in" fo:margin-left="0.7916in" fo:text-indent="-0.5in">
        <style:tab-stops/>
      </style:paragraph-properties>
    </style:style>
    <style:style style:name="T713" style:parent-style-name="預設段落字型" style:family="text">
      <style:text-properties style:font-name="標楷體" style:font-name-asian="標楷體" style:font-weight-complex="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fo:text-align="justify" fo:line-height="0.3472in" fo:text-indent="0.3402in"/>
      <style:text-properties style:font-name="標楷體" style:font-name-asian="標楷體" style:font-weight-complex="bold" fo:color="#000000" fo:font-size="14pt" style:font-size-asian="14pt" style:font-size-complex="14pt"/>
    </style:style>
    <style:style style:name="P716" style:parent-style-name="內文" style:family="paragraph">
      <style:paragraph-properties fo:line-height="0.3472in" fo:margin-left="1.8472in" fo:text-indent="-1.5555in">
        <style:tab-stops/>
      </style:paragraph-properties>
      <style:text-properties style:font-name="標楷體" style:font-name-asian="標楷體" style:font-weight-complex="bold" fo:color="#000000" fo:font-size="14pt" style:font-size-asian="14pt" style:font-size-complex="14pt"/>
    </style:style>
    <style:style style:name="P717" style:parent-style-name="內文" style:family="paragraph">
      <style:paragraph-properties fo:line-height="0.3472in" fo:margin-left="1.8486in" fo:text-indent="-1.5569in">
        <style:tab-stops/>
      </style:paragraph-properties>
    </style:style>
    <style:style style:name="T7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6" style:parent-style-name="內文" style:family="paragraph">
      <style:paragraph-properties fo:line-height="0.2777in" fo:text-indent="0.1965in"/>
      <style:text-properties style:font-name="標楷體" style:font-name-asian="標楷體" fo:color="#FF0000" fo:font-size="14pt" style:font-size-asian="14pt" style:font-size-complex="14pt"/>
    </style:style>
    <style:style style:name="P727" style:parent-style-name="內文" style:family="paragraph">
      <style:paragraph-properties fo:line-height="0.2777in" fo:text-indent="0.1965in"/>
      <style:text-properties style:font-name="標楷體" style:font-name-asian="標楷體" fo:color="#FF0000" fo:font-size="14pt" style:font-size-asian="14pt" style:font-size-complex="14pt"/>
    </style:style>
    <style:style style:name="P728" style:parent-style-name="內文" style:family="paragraph">
      <style:paragraph-properties fo:line-height="0.2777in" fo:text-indent="0.1965in"/>
      <style:text-properties style:font-name="標楷體" style:font-name-asian="標楷體" fo:color="#FF0000" fo:font-size="14pt" style:font-size-asian="14pt" style:font-size-complex="14pt"/>
    </style:style>
    <style:style style:name="P729" style:parent-style-name="內文" style:family="paragraph">
      <style:text-properties style:font-name="標楷體" style:font-name-asian="標楷體" fo:color="#000000" fo:font-size="16pt" style:font-size-asian="16pt" style:font-size-complex="16pt"/>
    </style:style>
    <style:style style:name="P730"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1"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2"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3"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4"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5"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6"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7"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8" style:parent-style-name="內文" style:family="paragraph">
      <style:paragraph-properties>
        <style:tab-stops>
          <style:tab-stop style:type="left" style:position="6.1979in"/>
        </style:tab-stops>
      </style:paragraph-properties>
      <style:text-properties style:font-name="標楷體" style:font-name-asian="標楷體"/>
    </style:style>
    <style:style style:name="P739" style:parent-style-name="內文" style:family="paragraph">
      <style:paragraph-properties fo:text-align="center" style:line-height-at-least="0in"/>
    </style:style>
    <style:style style:name="T740" style:parent-style-name="預設段落字型" style:family="text">
      <style:text-properties style:font-name-asian="標楷體" fo:font-weight="bold" style:font-weight-asian="bold" style:letter-kerning="false" fo:font-size="18pt" style:font-size-asian="18pt" style:font-size-complex="18pt"/>
    </style:style>
    <style:style style:name="T74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42" style:parent-style-name="預設段落字型" style:family="text">
      <style:text-properties style:font-name-asian="標楷體" fo:font-weight="bold" style:font-weight-asian="bold" style:letter-kerning="false" fo:font-size="18pt" style:font-size-asian="18pt" style:font-size-complex="18pt"/>
    </style:style>
    <style:style style:name="T743" style:parent-style-name="預設段落字型" style:family="text">
      <style:text-properties style:font-name-asian="標楷體" fo:font-weight="bold" style:font-weight-asian="bold" style:letter-kerning="false" fo:font-size="18pt" style:font-size-asian="18pt" style:font-size-complex="18pt"/>
    </style:style>
    <style:style style:name="T744" style:parent-style-name="預設段落字型" style:family="text">
      <style:text-properties style:font-name-asian="標楷體" fo:font-weight="bold" style:font-weight-asian="bold" style:letter-kerning="false" fo:font-size="18pt" style:font-size-asian="18pt" style:font-size-complex="18pt"/>
    </style:style>
    <style:style style:name="T745" style:parent-style-name="預設段落字型" style:family="text">
      <style:text-properties style:font-name-asian="標楷體" fo:font-weight="bold" style:font-weight-asian="bold" style:letter-kerning="false" fo:font-size="18pt" style:font-size-asian="18pt" style:font-size-complex="18pt"/>
    </style:style>
    <style:style style:name="T746" style:parent-style-name="預設段落字型" style:family="text">
      <style:text-properties style:font-name-asian="標楷體" fo:font-weight="bold" style:font-weight-asian="bold" style:letter-kerning="false" fo:font-size="18pt" style:font-size-asian="18pt" style:font-size-complex="18pt"/>
    </style:style>
    <style:style style:name="T74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48" style:parent-style-name="內文" style:family="paragraph">
      <style:text-properties style:font-name="標楷體" style:font-name-asian="標楷體" fo:font-weight="bold" style:font-weight-asian="bold" fo:font-size="14pt" style:font-size-asian="14pt" style:font-size-complex="14pt"/>
    </style:style>
    <style:style style:name="P749" style:parent-style-name="內文" style:family="paragraph">
      <style:text-properties style:font-name="標楷體" style:font-name-asian="標楷體" fo:font-weight="bold" style:font-weight-asian="bold" fo:font-size="14pt" style:font-size-asian="14pt" style:font-size-complex="14pt"/>
    </style:style>
    <style:style style:name="P750" style:parent-style-name="內文" style:family="paragraph">
      <style:text-properties style:font-name="標楷體" style:font-name-asian="標楷體" fo:font-weight="bold" style:font-weight-asian="bold" fo:font-size="14pt" style:font-size-asian="14pt" style:font-size-complex="14pt"/>
    </style:style>
    <style:style style:name="P751" style:parent-style-name="內文" style:family="paragraph">
      <style:text-properties style:font-name="標楷體" style:font-name-asian="標楷體" fo:font-weight="bold" style:font-weight-asian="bold" fo:font-size="14pt" style:font-size-asian="14pt" style:font-size-complex="14pt"/>
    </style:style>
    <style:style style:name="P752" style:parent-style-name="內文" style:family="paragraph">
      <style:text-properties style:font-name="標楷體" style:font-name-asian="標楷體" fo:font-weight="bold" style:font-weight-asian="bold" fo:font-size="14pt" style:font-size-asian="14pt" style:font-size-complex="14pt"/>
    </style:style>
    <style:style style:name="P753" style:parent-style-name="內文" style:family="paragraph">
      <style:text-properties style:font-name="標楷體" style:font-name-asian="標楷體" fo:font-weight="bold" style:font-weight-asian="bold" fo:font-size="14pt" style:font-size-asian="14pt" style:font-size-complex="14pt"/>
    </style:style>
    <style:style style:name="P754" style:parent-style-name="內文" style:family="paragraph">
      <style:text-properties style:font-name="標楷體" style:font-name-asian="標楷體" fo:font-weight="bold" style:font-weight-asian="bold" fo:font-size="14pt" style:font-size-asian="14pt" style:font-size-complex="14pt"/>
    </style:style>
    <style:style style:name="P755" style:parent-style-name="內文" style:family="paragraph">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style:tab-stops>
          <style:tab-stop style:type="left" style:position="6.1979in"/>
        </style:tab-stops>
      </style:paragraph-properties>
      <style:text-properties style:font-name="標楷體" style:font-name-asian="標楷體"/>
    </style:style>
    <style:style style:name="P758" style:parent-style-name="內文" style:family="paragraph">
      <style:paragraph-properties>
        <style:tab-stops>
          <style:tab-stop style:type="left" style:position="6.1979in"/>
        </style:tab-stops>
      </style:paragraph-properties>
      <style:text-properties style:font-name="標楷體" style:font-name-asian="標楷體"/>
    </style:style>
    <style:style style:name="P759"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0"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1"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2"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3"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4"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5"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6"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7"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8" style:parent-style-name="內文" style:family="paragraph">
      <style:paragraph-properties>
        <style:tab-stops>
          <style:tab-stop style:type="left" style:position="6.1979in"/>
        </style:tab-stops>
      </style:paragraph-properties>
      <style:text-properties style:font-name="標楷體" style:font-name-asian="標楷體"/>
    </style:style>
    <style:style style:name="P769" style:parent-style-name="內文" style:family="paragraph">
      <style:paragraph-properties>
        <style:tab-stops>
          <style:tab-stop style:type="left" style:position="6.1979in"/>
        </style:tab-stops>
      </style:paragraph-properties>
      <style:text-properties style:font-name="標楷體" style:font-name-asian="標楷體"/>
    </style:style>
    <style:style style:name="P770" style:parent-style-name="內文" style:family="paragraph">
      <style:paragraph-properties>
        <style:tab-stops>
          <style:tab-stop style:type="left" style:position="6.1979in"/>
        </style:tab-stops>
      </style:paragraph-properties>
      <style:text-properties style:font-name="標楷體" style:font-name-asian="標楷體"/>
    </style:style>
    <style:style style:name="P771" style:parent-style-name="內文" style:family="paragraph">
      <style:paragraph-properties>
        <style:tab-stops>
          <style:tab-stop style:type="left" style:position="6.1979in"/>
        </style:tab-stops>
      </style:paragraph-properties>
      <style:text-properties style:font-name="標楷體" style:font-name-asian="標楷體"/>
    </style:style>
    <style:style style:name="P772" style:parent-style-name="內文" style:family="paragraph">
      <style:paragraph-properties>
        <style:tab-stops>
          <style:tab-stop style:type="left" style:position="6.1979in"/>
        </style:tab-stops>
      </style:paragraph-properties>
      <style:text-properties style:font-name="標楷體" style:font-name-asian="標楷體"/>
    </style:style>
    <style:style style:name="P773" style:parent-style-name="內文" style:family="paragraph">
      <style:paragraph-properties>
        <style:tab-stops>
          <style:tab-stop style:type="left" style:position="6.1979in"/>
        </style:tab-stops>
      </style:paragraph-properties>
      <style:text-properties style:font-name="標楷體" style:font-name-asian="標楷體"/>
    </style:style>
    <style:style style:name="P774" style:parent-style-name="內文" style:family="paragraph">
      <style:paragraph-properties>
        <style:tab-stops>
          <style:tab-stop style:type="left" style:position="6.1979in"/>
        </style:tab-stops>
      </style:paragraph-properties>
      <style:text-properties style:font-name="標楷體" style:font-name-asian="標楷體"/>
    </style:style>
  </office:automatic-styles>
  <office:body>
    <office:text text:use-soft-page-breaks="true">
      <text:p text:style-name="P1"><text:span text:style-name="T3">「</text:span><text:span text:style-name="T4">2017年高雄市原住民族聯合豐年祭儀</text:span><text:span text:style-name="T5">活動</text:span><text:span text:style-name="T6">-</text:span><text:span text:style-name="T7">卑南族年祭</text:span><text:span text:style-name="T8">amiyan</text:span><text:span text:style-name="T9">」</text:span></text:p>
      <text:p text:style-name="P10"><text:span text:style-name="T11">傳統摔角簡章</text:span></text:p>
      <text:p text:style-name="P12"><text:span text:style-name="T13">一、活動宗旨:</text:span><text:span text:style-name="T14">爲發揚傳統</text:span><text:span text:style-name="T15">摔角勇士驍勇善戰能力</text:span><text:span text:style-name="T16">，凝聚高雄市</text:span><text:span text:style-name="T17">族群團結合作精神，傳承原住民傳統文化技藝，培養健康休閒運動，推展傳統</text:span><text:span text:style-name="T18">摔角</text:span><text:span text:style-name="T19">技藝</text:span><text:span text:style-name="T20">，培育傑出</text:span><text:span text:style-name="T21">傳統</text:span><text:span text:style-name="T22">摔角</text:span><text:span text:style-name="T23">人</text:span><text:span text:style-name="T24">才。</text:span></text:p>
      <text:p text:style-name="P25">二、指導單位：高雄市政府</text:p>
      <text:p text:style-name="P26">三、主辦單位：高雄市政府原住民事務委員會</text:p>
      <text:p text:style-name="P27">四、承辦單位：高雄市體育會角力委員會、高雄市立海青工商</text:p>
      <text:p text:style-name="P28">五、協辦單位：高雄市茂林區公所</text:p>
      <text:p text:style-name="P29">六、比賽日期：中華民國106年8月26日（星期六）</text:p>
      <text:p text:style-name="P30">七、比賽時間：12:00~13:00報到檢錄過磅，12:00~13:00公開練習</text:p>
      <text:p text:style-name="P31">13:00~13:30抽籤，13:30~15:00進行比賽(看隊數多寡)。</text:p>
      <text:p text:style-name="P32">八、比賽地點：高雄市左營海軍運動公園(四海一家斜對面)</text:p>
      <text:p text:style-name="P33">九、報名時間：即日起至106年8月11日（星期五）17:00截止，逾時不候。<text:tab/></text:p>
      <text:p text:style-name="P34">十、報名地點：高雄市左營區左營大路1號(體育組)<text:s text:c="2"/>傳真號碼:07-5816204</text:p>
      <text:p text:style-name="P35"><text:s text:c="14"/>確認號碼:<text:s/>0919619448<text:s text:c="3"/>張震球<text:s/>或郵寄及親自送達皆可</text:p>
      <text:p text:style-name="P36"><text:span text:style-name="T37"><text:s text:c="14"/>或私LINE:ID<text:s/></text:span><text:span text:style-name="T38">judo5499</text:span><text:span text:style-name="T39"><text:s text:c="2"/>裁判長 <text:s/></text:span><text:span text:style-name="T40">李宗杰</text:span><text:span text:style-name="T41">報名095</text:span><text:span text:style-name="T42">3</text:span><text:span text:style-name="T43">0</text:span><text:span text:style-name="T44">2</text:span><text:span text:style-name="T45">0</text:span><text:span text:style-name="T46">621</text:span></text:p>
      <text:p text:style-name="P47">十一、報名所需資料：</text:p>
      <text:p text:style-name="P48">(一)報名表。(如附件一，資料請詳實填寫)</text:p>
      <text:p text:style-name="P49"><text:span text:style-name="T50">(二)參賽切結書(</text:span><text:span text:style-name="T51">如附件二，</text:span><text:span text:style-name="T52">為加強安全防護，</text:span><text:span text:style-name="T53">繳交報名表時應一併</text:span><text:span text:style-name="T54">繳交</text:span><text:span text:style-name="T55">)</text:span></text:p>
      <text:p text:style-name="P56">(三)家長(監護人)同意書。(如附件三，參加青少年組需繳交)</text:p>
      <text:p text:style-name="P57">以上所列於報名時需一併繳交，否則不予報名參賽資格。</text:p>
      <text:soft-page-break/>
      <text:p text:style-name="P58"><text:span text:style-name="T59">十</text:span><text:span text:style-name="T60">二</text:span><text:span text:style-name="T61">、領隊</text:span><text:span text:style-name="T62">裁判</text:span><text:span text:style-name="T63">會議</text:span><text:span text:style-name="T64">(抽籤)</text:span><text:span text:style-name="T65">：</text:span><text:span text:style-name="T66">10</text:span><text:span text:style-name="T67">6</text:span><text:span text:style-name="T68">年</text:span><text:span text:style-name="T69">8</text:span><text:span text:style-name="T70">月</text:span><text:span text:style-name="T71">18</text:span><text:span text:style-name="T72">日（星期</text:span><text:span text:style-name="T73">五</text:span><text:span text:style-name="T74">）</text:span><text:span text:style-name="T75">召開</text:span><text:span text:style-name="T76">(另發開會通知單告知時間及地點)</text:span><text:span text:style-name="T77">，</text:span><text:span text:style-name="T78">各參賽團體</text:span><text:span text:style-name="T79">務必派員參加，</text:span><text:span text:style-name="T80">未參加之隊伍，對會</text:span><text:span text:style-name="T81">議</text:span><text:span text:style-name="T82">中</text:span><text:span text:style-name="T83">決議事項不得有異議</text:span><text:span text:style-name="T84">。</text:span></text:p>
      <text:p text:style-name="內文"><text:span text:style-name="T85">十</text:span><text:span text:style-name="T86">三</text:span><text:span text:style-name="T87">、報名</text:span><text:span text:style-name="T88">資格</text:span><text:span text:style-name="T89">：</text:span></text:p>
      <text:p text:style-name="P90">(一)具有原住民身分對傳統摔角有興趣的全國原住民均可參加。</text:p>
      <text:p text:style-name="P91"><text:span text:style-name="T92">　<text:s/></text:span><text:span text:style-name="T93">(</text:span><text:span text:style-name="T94">二</text:span><text:span text:style-name="T95">)</text:span><text:span text:style-name="T96">凡有心臟病、高血壓、孕婦、癲癇、氣</text:span><text:span text:style-name="T97">喘</text:span><text:span text:style-name="T98">、低血壓、或長期服藥者、請勿</text:span><text:span text:style-name="T99">報名參加，</text:span><text:span text:style-name="T100">如有違反後果請自行負責。</text:span></text:p>
      <text:p text:style-name="P101"><text:span text:style-name="T102"><text:s text:c="3"/>(</text:span><text:span text:style-name="T103">三</text:span><text:span text:style-name="T104">)</text:span><text:span text:style-name="T105"><text:s/></text:span><text:span text:style-name="T106">每人限報一隊參加，不可跨隊報名，重覆報名及冒名頂替者取消參賽資格，本競賽活動不接受現場臨時報名。</text:span></text:p>
      <text:p text:style-name="內文"><text:span text:style-name="T107">十四</text:span><text:span text:style-name="T108">、報名組別</text:span><text:span text:style-name="T109">及</text:span><text:span text:style-name="T110">註冊人數：</text:span><text:span text:style-name="T111"><text:s text:c="9"/></text:span></text:p>
      <text:p text:style-name="P112">(一)公開組：</text:p>
      <text:p text:style-name="P113">1.公開男子組<text:tab/><text:s text:c="9"/></text:p>
      <text:p text:style-name="P114">(二)青少年組：（國中以下包括應屆畢業生）</text:p>
      <text:p text:style-name="P115">1.青少男子組</text:p>
      <text:p text:style-name="P116">每隊限註冊選手5名（正選3名、候補2名）。</text:p>
      <text:p text:style-name="P117">十五、比賽規則：請參照附則。<text:s/></text:p>
      <text:p text:style-name="P118">十六、獎勵方法(團體組)：</text:p>
      <text:p text:style-name="P119"><text:span text:style-name="T120">(一)</text:span><text:span text:style-name="T121">公開</text:span><text:span text:style-name="T122">男子組</text:span><text:span text:style-name="T123">(需報名隊數超過</text:span><text:span text:style-name="T124">6</text:span><text:span text:style-name="T125">隊</text:span><text:span text:style-name="T126">(含)才有發放獎金)</text:span></text:p>
      <text:p text:style-name="P127"><text:span text:style-name="T128">1.</text:span><text:span text:style-name="T129">第一名獎金新台幣</text:span><text:span text:style-name="T130">25</text:span><text:span text:style-name="T131">,000</text:span><text:span text:style-name="T132"><text:s/></text:span><text:span text:style-name="T133">元。(獎盃</text:span><text:span text:style-name="T134"><text:s/></text:span><text:span text:style-name="T135">1</text:span><text:span text:style-name="T136"><text:s/></text:span><text:span text:style-name="T137">個</text:span><text:span text:style-name="T138">獎牌</text:span><text:span text:style-name="T139">5</text:span><text:span text:style-name="T140">個</text:span><text:span text:style-name="T141">獎狀7張</text:span><text:span text:style-name="T142">)</text:span></text:p>
      <text:p text:style-name="P143"><text:span text:style-name="T144">2.</text:span><text:span text:style-name="T145">第二名獎金新台幣</text:span><text:span text:style-name="T146"><text:s/></text:span><text:span text:style-name="T147">2</text:span><text:span text:style-name="T148">0</text:span><text:span text:style-name="T149">,000</text:span><text:span text:style-name="T150"><text:s/></text:span><text:span text:style-name="T151">元。(獎盃</text:span><text:span text:style-name="T152"><text:s/></text:span><text:span text:style-name="T153">1</text:span><text:span text:style-name="T154"><text:s/></text:span><text:span text:style-name="T155">個</text:span><text:span text:style-name="T156">獎牌</text:span><text:span text:style-name="T157">5</text:span><text:span text:style-name="T158">個</text:span><text:span text:style-name="T159">獎狀7張</text:span><text:span text:style-name="T160">)</text:span></text:p>
      <text:p text:style-name="P161"><text:span text:style-name="T162">3.</text:span><text:span text:style-name="T163">第三名獎金新台幣</text:span><text:span text:style-name="T164">15</text:span><text:span text:style-name="T165">,000</text:span><text:span text:style-name="T166">元。(獎盃</text:span><text:span text:style-name="T167"><text:s/></text:span><text:span text:style-name="T168">1</text:span><text:span text:style-name="T169"><text:s/></text:span><text:span text:style-name="T170">個</text:span><text:span text:style-name="T171">獎牌</text:span><text:span text:style-name="T172">5</text:span><text:span text:style-name="T173">個</text:span><text:span text:style-name="T174">獎狀7張</text:span><text:span text:style-name="T175">)</text:span></text:p>
      <text:soft-page-break/>
      <text:p text:style-name="P176"><text:span text:style-name="T177">4.</text:span><text:span text:style-name="T178">第四名</text:span><text:span text:style-name="T179">。</text:span><text:span text:style-name="T180">(獎牌</text:span><text:span text:style-name="T181"><text:s/></text:span><text:span text:style-name="T182">5</text:span><text:span text:style-name="T183">個</text:span><text:span text:style-name="T184">獎狀7張</text:span><text:span text:style-name="T185">)</text:span><text:span text:style-name="T186"><text:s/></text:span></text:p>
      <text:p text:style-name="P187"><text:span text:style-name="T188">5.</text:span><text:span text:style-name="T189">第五名</text:span><text:span text:style-name="T190">。</text:span><text:span text:style-name="T191">(獎牌</text:span><text:span text:style-name="T192">5</text:span><text:span text:style-name="T193"><text:s/></text:span><text:span text:style-name="T194">個</text:span><text:span text:style-name="T195">獎狀7張</text:span><text:span text:style-name="T196">)</text:span><text:span text:style-name="T197"><text:s/></text:span></text:p>
      <text:p text:style-name="P198"><text:span text:style-name="T199">6.</text:span><text:span text:style-name="T200">第六名</text:span><text:span text:style-name="T201">。</text:span><text:span text:style-name="T202">(獎牌</text:span><text:span text:style-name="T203"><text:s/></text:span><text:span text:style-name="T204">5</text:span><text:span text:style-name="T205">個</text:span><text:span text:style-name="T206">獎狀7張)</text:span><text:span text:style-name="T207"><text:s/></text:span></text:p>
      <text:p text:style-name="P208"><text:span text:style-name="T209">(二)</text:span><text:span text:style-name="T210">青少年男子組</text:span><text:span text:style-name="T211">(需報名隊數超過</text:span><text:span text:style-name="T212">6</text:span><text:span text:style-name="T213">隊</text:span><text:span text:style-name="T214">(含)才有發放獎金)</text:span></text:p>
      <text:p text:style-name="P215"><text:span text:style-name="T216">1.</text:span><text:span text:style-name="T217">第一名獎金新台幣</text:span><text:span text:style-name="T218">2</text:span><text:span text:style-name="T219">0</text:span><text:span text:style-name="T220">,000</text:span><text:span text:style-name="T221"><text:s/></text:span><text:span text:style-name="T222">元。(獎盃</text:span><text:span text:style-name="T223"><text:s/></text:span><text:span text:style-name="T224">1</text:span><text:span text:style-name="T225"><text:s/></text:span><text:span text:style-name="T226">個</text:span><text:span text:style-name="T227">獎牌5個獎狀7張</text:span><text:span text:style-name="T228">)</text:span></text:p>
      <text:p text:style-name="P229"><text:span text:style-name="T230">2.</text:span><text:span text:style-name="T231">第二名獎金新台幣</text:span><text:span text:style-name="T232">15</text:span><text:span text:style-name="T233">,</text:span><text:span text:style-name="T234">0</text:span><text:span text:style-name="T235">00</text:span><text:span text:style-name="T236"><text:s/></text:span><text:span text:style-name="T237">元。(獎盃</text:span><text:span text:style-name="T238"><text:s/></text:span><text:span text:style-name="T239">1</text:span><text:span text:style-name="T240"><text:s/></text:span><text:span text:style-name="T241">個</text:span><text:span text:style-name="T242">獎牌5個獎狀7張</text:span><text:span text:style-name="T243">)</text:span></text:p>
      <text:p text:style-name="P244"><text:span text:style-name="T245">3.</text:span><text:span text:style-name="T246">第三名獎金新台幣</text:span><text:span text:style-name="T247"><text:s/></text:span><text:span text:style-name="T248">1</text:span><text:span text:style-name="T249">2</text:span><text:span text:style-name="T250">,</text:span><text:span text:style-name="T251">5</text:span><text:span text:style-name="T252">00</text:span><text:span text:style-name="T253"><text:s/></text:span><text:span text:style-name="T254">元。(獎盃</text:span><text:span text:style-name="T255"><text:s/></text:span><text:span text:style-name="T256">1</text:span><text:span text:style-name="T257"><text:s/></text:span><text:span text:style-name="T258">個</text:span><text:span text:style-name="T259">獎牌5個獎狀7張</text:span><text:span text:style-name="T260">)</text:span></text:p>
      <text:p text:style-name="P261"><text:span text:style-name="T262">4.</text:span><text:span text:style-name="T263">第四名</text:span><text:span text:style-name="T264">。</text:span><text:span text:style-name="T265">(獎牌</text:span><text:span text:style-name="T266">5</text:span><text:span text:style-name="T267">個</text:span><text:span text:style-name="T268">獎狀7張</text:span><text:span text:style-name="T269">)</text:span></text:p>
      <text:p text:style-name="P270"><text:span text:style-name="T271">5.</text:span><text:span text:style-name="T272">第五名。(獎牌</text:span><text:span text:style-name="T273">5</text:span><text:span text:style-name="T274"><text:s/></text:span><text:span text:style-name="T275">個</text:span><text:span text:style-name="T276">獎狀7張</text:span><text:span text:style-name="T277">)</text:span></text:p>
      <text:p text:style-name="P278"><text:span text:style-name="T279">6.</text:span><text:span text:style-name="T280">第六名。(獎牌</text:span><text:span text:style-name="T281"><text:s/></text:span><text:span text:style-name="T282">5</text:span><text:span text:style-name="T283">個</text:span><text:span text:style-name="T284">獎狀7張)</text:span></text:p>
      <text:p text:style-name="P285">十七、本賽程中有投保意外險，請各隊資料確實填寫以免喪失權益。</text:p>
      <text:p text:style-name="P286"><text:span text:style-name="T287">十</text:span><text:span text:style-name="T288">八</text:span><text:span text:style-name="T289">、</text:span><text:span text:style-name="T290">人員比賽時身體如有不適應於當日至有全民健保之合格醫療機構就診。</text:span></text:p>
      <text:p text:style-name="P291">十九、本辦法如有未盡事宜，於領隊會議時說明或公佈之，並得由大會隨時修</text:p>
      <text:p text:style-name="P292"><text:s text:c="6"/>定之。</text:p>
      <text:p text:style-name="P293">二十、本計劃經核准後再行實施。 <text:s/></text:p>
      <text:p text:style-name="P294"/>
      <text:p text:style-name="P295"/>
      <text:p text:style-name="P296"/>
      <text:p text:style-name="P297"/>
      <text:p text:style-name="P298"/>
      <text:p text:style-name="P299"/>
      <text:p text:style-name="P300"/>
      <text:p text:style-name="P301"/>
      <text:p text:style-name="P302"/>
      <text:soft-page-break/>
      <text:p text:style-name="P303"><text:s/>(附件一)</text:p>
      <text:p text:style-name="P304"><text:span text:style-name="T305">「</text:span><text:span text:style-name="T306">2017年高雄市原住民族聯合豐年祭儀</text:span><text:span text:style-name="T307">活動</text:span><text:span text:style-name="T308">-</text:span><text:span text:style-name="T309">卑南族年祭</text:span><text:span text:style-name="T310">amiyan</text:span><text:span text:style-name="T311">」傳統摔角</text:span><text:span text:style-name="T312">報名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單 <text:s text:c="2"/>位</text:p>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參加組別</text:p>
          </table:table-cell>
          <table:covered-table-cell/>
          <table:table-cell table:style-name="TableCell330" table:number-columns-spanned="2">
            <text:p text:style-name="P331">□公開男子組 <text:s text:c="6"/></text:p>
            <text:p text:style-name="P332">□青少年男組 <text:s text:c="5"/></text:p>
          </table:table-cell>
          <table:covered-table-cell/>
        </table:table-row>
        <table:table-row table:style-name="TableRow333">
          <table:table-cell table:style-name="TableCell334" table:number-columns-spanned="2">
            <text:p text:style-name="P335">隊 <text:s text:c="3"/>名</text:p>
          </table:table-cell>
          <table:covered-table-cell/>
          <table:table-cell table:style-name="TableCell336" table:number-columns-spanned="7">
            <text:p text:style-name="P337"><text:s text:c="9"/></text:p>
          </table: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領 <text:s text:c="3"/>隊</text:p>
          </table:table-cell>
          <table:covered-table-cell/>
          <table:table-cell table:style-name="TableCell341" table:number-columns-spanned="3">
            <text:p text:style-name="P342"/>
          </table:table-cell>
          <table:covered-table-cell/>
          <table:covered-table-cell/>
          <table:table-cell table:style-name="TableCell343" table:number-columns-spanned="4">
            <text:p text:style-name="P344">連絡電話： <text:s text:c="8"/>手機：</text:p>
          </table:table-cell>
          <table:covered-table-cell/>
          <table:covered-table-cell/>
          <table:covered-table-cell/>
        </table:table-row>
        <table:table-row table:style-name="TableRow345">
          <table:table-cell table:style-name="TableCell346" table:number-columns-spanned="2">
            <text:p text:style-name="P347">教 <text:s text:c="3"/>練</text:p>
          </table:table-cell>
          <table:covered-table-cell/>
          <table:table-cell table:style-name="TableCell348" table:number-columns-spanned="3">
            <text:p text:style-name="P349"/>
          </table:table-cell>
          <table:covered-table-cell/>
          <table:covered-table-cell/>
          <table:table-cell table:style-name="TableCell350" table:number-columns-spanned="4">
            <text:p text:style-name="P351">連絡電話：<text:s text:c="9"/>手機：</text:p>
          </table:table-cell>
          <table:covered-table-cell/>
          <table:covered-table-cell/>
          <table:covered-table-cell/>
        </table:table-row>
        <table:table-row table:style-name="TableRow352">
          <table:table-cell table:style-name="TableCell353" table:number-columns-spanned="9">
            <text:p text:style-name="P354">隊 <text:s text:c="3"/>員 <text:s text:c="3"/>名 <text:s text:c="3"/>單</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職稱</text:p>
          </table:table-cell>
          <table:table-cell table:style-name="TableCell358" table:number-columns-spanned="2">
            <text:p text:style-name="P359">姓 <text:s text:c="2"/>名</text:p>
          </table:table-cell>
          <table:covered-table-cell/>
          <table:table-cell table:style-name="TableCell360">
            <text:p text:style-name="P361">身份證字號</text:p>
          </table:table-cell>
          <table:table-cell table:style-name="TableCell362" table:number-columns-spanned="2">
            <text:p text:style-name="P363">出生日期</text:p>
          </table:table-cell>
          <table:covered-table-cell/>
          <table:table-cell table:style-name="TableCell364" table:number-columns-spanned="2">
            <text:p text:style-name="P365">體重</text:p>
          </table:table-cell>
          <table:covered-table-cell/>
          <table:table-cell table:style-name="TableCell366">
            <text:p text:style-name="P367">住<text:s text:c="8"/>址</text:p>
          </table:table-cell>
        </table:table-row>
        <table:table-row table:style-name="TableRow368">
          <table:table-cell table:style-name="TableCell369">
            <text:p text:style-name="P370">隊員</text:p>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text:s text:c="2"/></text:p>
          </table:table-cell>
          <table:covered-table-cell/>
          <table:table-cell table:style-name="TableCell379">
            <text:p text:style-name="P380"/>
          </table:table-cell>
        </table:table-row>
        <table:table-row table:style-name="TableRow381">
          <table:table-cell table:style-name="TableCell382">
            <text:p text:style-name="P383">隊員</text:p>
          </table: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text:s/></text:p>
          </table:table-cell>
          <table:covered-table-cell/>
          <table:table-cell table:style-name="TableCell392">
            <text:p text:style-name="P393"/>
          </table:table-cell>
        </table:table-row>
        <table:table-row table:style-name="TableRow394">
          <table:table-cell table:style-name="TableCell395">
            <text:p text:style-name="P396">隊員</text:p>
          </table: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text:s/></text:p>
          </table:table-cell>
          <table:covered-table-cell/>
          <table:table-cell table:style-name="TableCell405">
            <text:p text:style-name="P406"/>
          </table:table-cell>
        </table:table-row>
        <table:table-row table:style-name="TableRow407">
          <table:table-cell table:style-name="TableCell408">
            <text:p text:style-name="P409">隊員</text:p>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隊員</text:p>
          </table: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
      <text:p text:style-name="P433"/>
      <text:p text:style-name="P434"><text:span text:style-name="T435"><text:s text:c="2"/></text:span><text:span text:style-name="T436"><text:s/></text:span><text:span text:style-name="T437">註：一、報名時間：即日起至8月</text:span><text:span text:style-name="T438">1</text:span><text:span text:style-name="T439">1</text:span><text:span text:style-name="T440">日(</text:span><text:span text:style-name="T441">星期五</text:span><text:span text:style-name="T442">)</text:span><text:span text:style-name="T443">下午17</text:span><text:span text:style-name="T444">時止。</text:span></text:p>
      <text:p text:style-name="P445"><text:s text:c="7"/>二、報名地點：高雄市左營區左營大路1號(體育組)</text:p>
      <text:p text:style-name="P446"><text:s text:c="6"/><text:s/>三、報名方式:<text:s/>郵寄及親自送達或傳真報名 <text:s/>傳真號碼:07-5812604<text:s/></text:p>
      <text:p text:style-name="P447"><text:span text:style-name="T448"><text:s text:c="11"/>傳真後請確認</text:span><text:span text:style-name="T449"><text:s/></text:span><text:span text:style-name="T450"><text:s text:c="2"/></text:span><text:span text:style-name="T451">手機</text:span><text:span text:style-name="T452">09</text:span><text:span text:style-name="T453">19619448</text:span><text:span text:style-name="T454"><text:s/></text:span><text:span text:style-name="T455">張震球或0953020621 李宗杰</text:span></text:p>
      <text:p text:style-name="P456"><text:s text:c="7"/>三、參賽者於比賽當日請預備身份證件(或有照片的證件)備檢。<text:tab/></text:p>
      <text:p text:style-name="P457"><text:span text:style-name="T458"><text:s text:c="7"/></text:span><text:span text:style-name="T459">四、</text:span><text:span text:style-name="T460">參賽切結書</text:span><text:span text:style-name="T461"><text:s text:c="2"/>一份[附件二]</text:span><text:span text:style-name="T462"><text:s/>家長(監護人)同意書。(如附件三，參加青少年組需</text:span></text:p>
      <text:p text:style-name="P463"><text:span text:style-name="T464"><text:s text:c="11"/></text:span><text:span text:style-name="T465">繳交)</text:span></text:p>
      <text:p text:style-name="P466"><text:s text:c="7"/>五、或LINE報名 ID:judo5499<text:s text:c="4"/>裁判長 <text:s text:c="2"/>李宗杰 0953020621</text:p>
      <text:p text:style-name="P467"/>
      <text:p text:style-name="P468"/>
      <text:p text:style-name="P469"/>
      <text:p text:style-name="P470"/>
      <text:soft-page-break/>
      <text:p text:style-name="P471">(附件二)</text:p>
      <text:p text:style-name="P472"><text:span text:style-name="T473">「</text:span><text:span text:style-name="T474">2017年高雄市原住民族聯合豐年祭儀</text:span><text:span text:style-name="T475">活動</text:span><text:span text:style-name="T476">-</text:span><text:span text:style-name="T477">卑南族年祭</text:span><text:span text:style-name="T478">amiyan</text:span><text:span text:style-name="T479">」傳統摔角</text:span><text:span text:style-name="T480">參賽切結書</text:span></text:p>
      <text:p text:style-name="P481"><text:span text:style-name="T482">本參賽隊伍</text:span><text:span text:style-name="T483">：</text:span><text:span text:style-name="T484"><text:s text:c="13"/></text:span><text:span text:style-name="T485"><text:s/></text:span><text:span text:style-name="T486">(隊伍名稱)</text:span><text:span text:style-name="T487">，參賽者：</text:span><text:span text:style-name="T488"><text:s text:c="11"/></text:span><text:span text:style-name="T489"><text:s text:c="2"/></text:span><text:span text:style-name="T490">身分證字號：</text:span><text:span text:style-name="T491"><text:s text:c="12"/></text:span><text:span text:style-name="T492"><text:s/></text:span><text:span text:style-name="T493"><text:s/></text:span></text:p>
      <text:p text:style-name="P494">參加本屆比賽，確實了解本活動為激烈運動，凡有心臟病、氣喘、癲癇、高血壓、糖尿病及肝功能異常等影響安全之疾病者，不得參賽，並已慎重考量身體健康狀況及自身實力，無勉強參賽情事，如有任何狀況發生，由本人自行負責。</text:p>
      <text:p text:style-name="P495"/>
      <text:p text:style-name="P496">參賽隊伍：</text:p>
      <text:p text:style-name="P497">領 <text:s text:c="3"/>隊:</text:p>
      <text:p text:style-name="P498"><text:span text:style-name="T499">參賽人員：</text:span><text:span text:style-name="T500"><text:s text:c="19"/></text:span><text:span text:style-name="T501"><text:s/></text:span><text:span text:style-name="T502"><text:s/></text:span><text:span text:style-name="T503">(簽名</text:span><text:span text:style-name="T504">或蓋章</text:span><text:span text:style-name="T505">)</text:span></text:p>
      <text:p text:style-name="P506">身分證字號：</text:p>
      <text:p text:style-name="P507"/>
      <text:p text:style-name="P508">此致</text:p>
      <text:p text:style-name="P509"><text:span text:style-name="T510">高雄市政府原住民事務委員會</text:span></text:p>
      <text:p text:style-name="P511"><text:s text:c="2"/></text:p>
      <text:p text:style-name="P512">中華民國<text:s text:c="4"/><text:s text:c="3"/>年<text:s text:c="6"/>月<text:s text:c="9"/>日</text:p>
      <text:p text:style-name="P513"/>
      <text:p text:style-name="P514"/>
      <text:soft-page-break/>
      <text:p text:style-name="P515">特別注意事項：</text:p>
      <text:p text:style-name="P516">各位親愛的參賽者們：運動是保持健康身體的重要元素，請視自己當日狀況量力而為，並請於活動前一日做充足的睡眠及當日活動前2個鐘頭吃早餐。本會對於現場只做必要之緊急醫療救護，對於本身疾患引起之病症不在承保範圍內，而公共意外險只承保因意外所受之傷害做理賠。（所有細節依投保公司之保險契約為準），</text:p>
      <text:p text:style-name="P517"><text:span text:style-name="T518">特別不保事項：</text:span><text:span text:style-name="T519"></text:span><text:span text:style-name="T520">個人疾病導致運動傷害。</text:span><text:span text:style-name="T521"></text:span><text:span text:style-name="T522">因個人體質或因自身心血管所致之症狀，例如休克、心臟症、糖尿病、熱衰竭、中暑、高山症、癲癇、脫水等。</text:span><text:span text:style-name="T523"></text:span><text:span text:style-name="T524">，對於因本身疾患所引起之病症將不在保險範圍內，選手如遇與跟第二項所述之疾病之病史，建議選手慎重考慮自身安全，自行加保個人人身意外保險。</text:span></text:p>
      <text:p text:style-name="P525"/>
      <text:p text:style-name="P526">如您曾發生過以下病況及有以下疾病狀況，屬猝死高危險群，請諮詢醫師專業的判斷及請勿勉強參加。</text:p>
      <text:p text:style-name="P527">1.不明原因的胸部不適(胸悶、胸痛) </text:p>
      <text:p text:style-name="P528">2.不明原因的呼吸困難</text:p>
      <text:p text:style-name="P529">3.不明原因頭暈</text:p>
      <text:p text:style-name="P530">4.突然失去知覺</text:p>
      <text:p text:style-name="P531">5.高血壓(&gt;140/90mmHg)</text:p>
      <text:p text:style-name="P532">6.心臟病 <text:s/></text:p>
      <text:p text:style-name="P533">7.腎功能異常</text:p>
      <text:p text:style-name="P534">8.糖尿病</text:p>
      <text:p text:style-name="P535">9.高血脂(總膽固&gt;240mg/Dl)  </text:p>
      <text:p text:style-name="P536">10.家族心臟病史(一等親在60歲前發生心臟病或猝死)<text:s/></text:p>
      <text:p text:style-name="內文"><text:span text:style-name="T537">11.癲癇</text:span></text:p>
      <text:p text:style-name="內文"/>
      <text:p text:style-name="內文"/>
      <text:p text:style-name="內文"/>
      <text:p text:style-name="P538"/>
      <text:soft-page-break/>
      <text:p text:style-name="P539">(附件三)</text:p>
      <text:p text:style-name="P540"><text:span text:style-name="T541">家長</text:span><text:span text:style-name="T542">(</text:span><text:span text:style-name="T543">監護人</text:span><text:span text:style-name="T544">)</text:span><text:span text:style-name="T545">同意書</text:span></text:p>
      <text:p text:style-name="P546"><text:s/></text:p>
      <text:p text:style-name="P547"><text:span text:style-name="T548">茲同意本人未成年子女</text:span><text:span text:style-name="T549">_______________________</text:span><text:span text:style-name="T550">參加貴會辦理之</text:span><text:span text:style-name="T551">【</text:span><text:span text:style-name="T552">2017高雄市原住民傳統體育競賽</text:span><text:span text:style-name="T553">-</text:span><text:span text:style-name="T554">傳統摔角</text:span><text:span text:style-name="T555">】</text:span><text:span text:style-name="T556">，保證本人子女身心健康，特簽署本同意書，於運動競賽中發生之運動傷害或意外事件，在保險理賠之範圍外，願完全自付一切責任，概與主</text:span><text:span text:style-name="T557">(</text:span><text:span text:style-name="T558">承</text:span><text:span text:style-name="T559">)</text:span><text:span text:style-name="T560">辦單位無關。</text:span></text:p>
      <text:p text:style-name="P561"/>
      <text:p text:style-name="P562"/>
      <text:p text:style-name="P563"/>
      <text:p text:style-name="P564"/>
      <text:p text:style-name="P565"/>
      <text:p text:style-name="P566"/>
      <text:p text:style-name="P567"><text:span text:style-name="T568"><text:s text:c="6"/></text:span><text:span text:style-name="T569">家長</text:span><text:span text:style-name="T570">(</text:span><text:span text:style-name="T571">監護人</text:span><text:span text:style-name="T572">)</text:span><text:span text:style-name="T573">姓名：</text:span><text:span text:style-name="T574">____________________</text:span></text:p>
      <text:p text:style-name="P575"><text:span text:style-name="T576"><text:s text:c="24"/></text:span><text:span text:style-name="T577">(</text:span><text:span text:style-name="T578">請監護人親自簽名蓋章</text:span><text:span text:style-name="T579">)</text:span></text:p>
      <text:p text:style-name="P580"><text:span text:style-name="T581"><text:s/></text:span></text:p>
      <text:p text:style-name="內文"><text:span text:style-name="T582"><text:s text:c="6"/>家長(監護人)身分證字號：</text:span><text:span text:style-name="T583"><text:s text:c="19"/></text:span></text:p>
      <text:p text:style-name="P584"/>
      <text:p text:style-name="P585"/>
      <text:p text:style-name="P586"/>
      <text:p text:style-name="P587"/>
      <text:p text:style-name="P588"/>
      <text:p text:style-name="P589">中 <text:s/>華 <text:s/>民 <text:s/>國 <text:s text:c="2"/><text:s text:c="6"/><text:s text:c="3"/>年 <text:s text:c="2"/><text:s text:c="5"/><text:s text:c="3"/>月 <text:s text:c="3"/><text:s text:c="3"/><text:s text:c="2"/>日</text:p>
      <text:soft-page-break/>
      <text:p text:style-name="P590">(附件四)</text:p>
      <text:p text:style-name="P591"><text:span text:style-name="T592">「</text:span><text:span text:style-name="T593">2017年高雄市原住民族聯合豐年祭儀</text:span><text:span text:style-name="T594">活動</text:span><text:span text:style-name="T595">-</text:span><text:span text:style-name="T596">卑南族年祭</text:span><text:span text:style-name="T597">amiyan</text:span><text:span text:style-name="T598">」</text:span></text:p>
      <text:p text:style-name="P599"><text:span text:style-name="T600">傳統摔角</text:span><text:span text:style-name="T601">申訴書</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申訴</text:p>
            <text:p text:style-name="P613">事由</text:p>
          </table:table-cell>
          <table:table-cell table:style-name="TableCell614" table:number-columns-spanned="3">
            <text:p text:style-name="P615"/>
          </table:table-cell>
          <table:covered-table-cell/>
          <table:covered-table-cell/>
          <table:table-cell table:style-name="TableCell616">
            <text:p text:style-name="P617">糾紛發生</text:p>
            <text:p text:style-name="P618">時間及地點</text:p>
          </table:table-cell>
          <table:table-cell table:style-name="TableCell619">
            <text:p text:style-name="P620">時間:</text:p>
            <text:p text:style-name="P621"/>
            <text:p text:style-name="P622">地點:</text:p>
          </table:table-cell>
        </table:table-row>
        <table:table-row table:style-name="TableRow623">
          <table:table-cell table:style-name="TableCell624">
            <text:p text:style-name="P625">事由</text:p>
            <text:p text:style-name="P626">過程</text:p>
          </table: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證據或證人</text:p>
          </table:table-cell>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ext:p text:style-name="P636">領隊</text:p>
          </table:table-cell>
          <table:table-cell table:style-name="TableCell637">
            <text:p text:style-name="P638">（簽章）</text:p>
          </table:table-cell>
          <table:table-cell table:style-name="TableCell639">
            <text:p text:style-name="P640">申訴人</text:p>
          </table:table-cell>
          <table:table-cell table:style-name="TableCell641" table:number-columns-spanned="2">
            <text:p text:style-name="P642">（簽章）</text:p>
          </table:table-cell>
          <table:covered-table-cell/>
          <table:table-cell table:style-name="TableCell643">
            <text:p text:style-name="P644"><text:s/>年 <text:s text:c="2"/>月 <text:s text:c="2"/>日 <text:s text:c="2"/>時</text:p>
          </table:table-cell>
        </table:table-row>
        <table:table-row table:style-name="TableRow645">
          <table:table-cell table:style-name="TableCell646">
            <text:p text:style-name="P647">審核</text:p>
            <text:p text:style-name="P648">意見</text:p>
          </table: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ext:p text:style-name="P653">判決</text:p>
          </table:table-cell>
          <table:table-cell table:style-name="TableCell654" table:number-columns-spanned="5">
            <text:p text:style-name="P655"/>
          </table:table-cell>
          <table:covered-table-cell/>
          <table:covered-table-cell/>
          <table:covered-table-cell/>
          <table:covered-table-cell/>
        </table:table-row>
      </table:table>
      <text:p text:style-name="P656">審判委員（裁判長）： <text:s text:c="20"/>（簽章）</text:p>
      <text:soft-page-break/>
      <text:p text:style-name="P657">（附則）</text:p>
      <text:p text:style-name="P658">一、比賽規則：</text:p>
      <text:p text:style-name="P659">（一）、一般規定：</text:p>
      <text:p text:style-name="P660">1、量定體重：未過磅選手取消比賽資格。</text:p>
      <text:p text:style-name="P661">（1）、過磅時間：檢錄同時正式過磅。</text:p>
      <text:p text:style-name="P662">（2）、選手出示選手證接受大會量定體重（1次為限）。</text:p>
      <text:p text:style-name="P663">（3）、選手過磅時，以赤足、裸身（除去身上衣物）、穿著短褲量定體重。</text:p>
      <text:p text:style-name="P664">（4）、公開組出場比賽選手(3人)體重總和，限320公斤以下；青少年組出場比賽選手(3人)體重總和，限180公斤以下，否則不予出場比賽。</text:p>
      <text:p text:style-name="P665">2、選手一律穿著運動短褲（具有彈性、無皮帶）、不穿上衣、赤腳、繫有腰帶（由大會提供，紅、藍2色）。</text:p>
      <text:p text:style-name="P666">3、每場比賽選手以3人出場，人數不足不得出場比賽，比賽進行中不得替補，否則該場以棄權論。</text:p>
      <text:p text:style-name="P667">4、比賽方式：</text:p>
      <text:p text:style-name="P668">（1）、團體賽每場採3局對戰積分制進行，每場先獲2局為勝。</text:p>
      <text:p text:style-name="P669">（2）、採傳統摔角制（正抱軀幹），每1局3分鐘計時，時間終了不分勝負時判和局，勝局2分，敗局0分，和局各得1分。</text:p>
      <text:p text:style-name="P670">（3）、每局比賽中，於比賽時間結束後，若僅有一方只獲1勝，亦判定其為勝方。</text:p>
      <text:p text:style-name="P671">5、檢錄：雙方提出選手出賽順序單，依體重，從輕到重排序；選手須出示選手證，始完成檢錄手續。</text:p>
      <text:p text:style-name="P672">（二）、比賽規定</text:p>
      <text:p text:style-name="P673">1、選手聞唱名後應立即進場接受場上裁判做安全及服裝腰帶檢查，連續唱名3次不到者以棄權論。</text:p>
      <text:p text:style-name="P674">2、以正抱軀幹，雙方右手抓對方腰帶為預備姿勢。</text:p>
      <text:p text:style-name="P675">3、選手被摔倒地後，應於10秒鐘內起立，否則視為棄權。</text:p>
      <text:p text:style-name="P676">4、未按照大會所規定的比賽時間檢錄或賽中任意離場者，由裁判員宣判棄權。</text:p>
      <text:p text:style-name="P677">（三）、比賽計時：每局比賽以3分鐘為限。</text:p>
      <text:p text:style-name="P678">（四）、比賽暫停：</text:p>
      <text:p text:style-name="P679">1、選手因受傷、出界、犯規、服裝不整、倒地或其他可接受之理由，裁判員可宣布暫停。選手不得無故請求比賽暫停。</text:p>
      <text:p text:style-name="P680">2、暫停時間由場上裁判員決定，但每次暫停不得超過2分鐘，暫停<text:soft-page-break/>時間至終了，無法繼續比賽時，該場比賽即告結束。</text:p>
      <text:p text:style-name="P681">3、任何情況下，唯有場上裁判員及裁判長有權暫停比賽。</text:p>
      <text:p text:style-name="P682">4、在比賽中雙方選手分開離身時，即判暫停，重新比賽開始。</text:p>
      <text:p text:style-name="P683">（五）、場邊比賽：選手於比賽時間內、任何一方有1足跨出比賽區時，應判暫停重新就比賽位置繼續比賽。</text:p>
      <text:p text:style-name="P684">（六）、比賽結束與得分：</text:p>
      <text:p text:style-name="P685">1、每局時間終了或於比賽時間內一方先得2勝，即為比賽結束。</text:p>
      <text:p text:style-name="P686">2、選手因犯規、受傷、棄權而被判失敗時該局比賽即結束。</text:p>
      <text:p text:style-name="P687">3、每局比賽結束時，選手應遵照裁判員之指示站列裁判左右2方。由裁判員宣佈勝負後，相互握手行禮後始得退場。</text:p>
      <text:p text:style-name="P688">（七）、勝負判定：</text:p>
      <text:p text:style-name="P689">1、雙方於場內比賽，一方有一膝或一手以上先著地者，即判為失敗。</text:p>
      <text:p text:style-name="P690">2、將對方摔倒在地，但本身也同時倒地，不能區分誰先倒地時判為平手，但若有一人壓在其上者為勝。</text:p>
      <text:p text:style-name="P691">3、比賽中有一方將對方摔倒在地，但本身同時有1手或1膝著地（連續動作），則判為勝，若未將對方摔倒，即判為負。</text:p>
      <text:p text:style-name="P692">4、在比賽過程中本身先著地（含頭部），再摔倒對方或未摔倒對方，均判為負。</text:p>
      <text:p text:style-name="P693">5、選手在場內將對方摔倒於場外，或將對方摔倒於場內而本身衝出場外者，應判為勝。</text:p>
      <text:p text:style-name="P694">6、場邊有一方雙足跨出場外即為出界，而對方無任何1足在場外時判為勸告1次，再犯則警告1次，警告2次則扣累積分數1分。</text:p>
      <text:p text:style-name="P695">7、比賽至第3局仍為平手時，得繼續比賽至第4局。</text:p>
      <text:p text:style-name="P696">8、比賽至第4局為決勝賽，若有1方勝局則比賽結束。若仍同比數時以比積分，積分多者勝。積分若同則比警告與勸告次數，警告少者為勝。若再相同時加賽1局，每隊自行選派1名， 比賽決定勝負，否則以最終判定結束比賽（依選手場上精神及技術表現為判決）。</text:p>
      <text:p text:style-name="P697">9、場上發生邊審對主審有意見時，主審應暫停比賽，得召集邊審研議後，再宣判告知紀錄台。</text:p>
      <text:p text:style-name="P698">（八）、棄權：</text:p>
      <text:p text:style-name="P699">1、應出場比賽之選手經先後3次唱名，仍未檢錄時，則視同棄權。</text:p>
      <text:p text:style-name="P700">2、比賽中選手棄權，判為對方獲勝。</text:p>
      <text:p text:style-name="P701">3、選手受傷，經醫生診斷確認不宜比賽或超過暫停2分鐘，應判對方獲勝（局）。</text:p>
      <text:p text:style-name="P702">（九）、犯規及罰則：</text:p>
      <text:soft-page-break/>
      <text:p text:style-name="P703">1、非技術性惡意攻擊對方身體者（推、拉、抓、撞、打、踢、扭、夾、鎖..等）均為警告1 次，再犯則取消比賽資格。</text:p>
      <text:p text:style-name="P704">2、比賽中有一方抓對方短褲，第一次勸告1次，第二次警告1次，第三次則取消比賽資格。</text:p>
      <text:p text:style-name="P705">3、冒名頂替過磅或參賽者，取消該隊參賽資格，並不得再參加敗部賽程。</text:p>
      <text:p text:style-name="P706">二、申訴</text:p>
      <text:p text:style-name="P707">(一) 比賽應服從裁判判決，如有疑義，須由領隊親自以大會規定之申訴書書面向大會提出，並繳交新台幣2000元保證金(該保證金於結果公佈後發還)，相關疑義需於競賽成績公佈一小時內提出，逾時不予受理。</text:p>
      <text:p text:style-name="P708">(二) 凡未按大會規定提出申訴而阻礙競賽進行之選手及隊職員，均一律取消個人及團體所得之比賽成績及參賽資格。</text:p>
      <text:p text:style-name="P709"><text:span text:style-name="T710">(三)<text:s/></text:span><text:span text:style-name="T711">比賽進行中任何一員均不得向裁判人員當面質詢，除不予受理外，並視違規情節輕重得交大會議處。</text:span></text:p>
      <text:p text:style-name="P712"><text:span text:style-name="T713">(四)<text:s/></text:span><text:span text:style-name="T714">有關競賽爭議，規則有明文規定者，以裁判員之判決為終決，規則無明文規定者，由裁判組審議後判決之。</text:span></text:p>
      <text:p text:style-name="P715">(五) 審理抗議事項之判決乃為最後之決定，不得再提出上訴。</text:p>
      <text:p text:style-name="P716">(六)<text:s/>申訴表如附件四。</text:p>
      <text:p text:style-name="P717"><text:span text:style-name="T718">(七)有關本賽事各項諮詢請聯絡；裁判長 <text:s text:c="2"/></text:span><text:span text:style-name="T719">李宗杰</text:span><text:span text:style-name="T720"><text:s text:c="3"/>095</text:span><text:span text:style-name="T721">3</text:span><text:span text:style-name="T722">0</text:span><text:span text:style-name="T723">2</text:span><text:span text:style-name="T724">0</text:span><text:span text:style-name="T725">621</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text:span text:style-name="T740">「</text:span><text:span text:style-name="T741">2017年高雄市原住民族聯合豐年祭儀</text:span><text:span text:style-name="T742">活動</text:span><text:span text:style-name="T743">-</text:span><text:span text:style-name="T744">卑南族年祭</text:span><text:span text:style-name="T745">amiyan</text:span><text:span text:style-name="T746">」傳統摔角工作人員</text:span><text:span text:style-name="T747">名單</text:span></text:p>
      <text:p text:style-name="內文"/>
      <text:p text:style-name="P748">裁 判 長：</text:p>
      <text:p text:style-name="P749"><text:s text:c="9"/>李宗杰</text:p>
      <text:p text:style-name="P750">審判委員：</text:p>
      <text:p text:style-name="P751"><text:s text:c="9"/>林正義 . 薛仲利 . 張震球</text:p>
      <text:p text:style-name="P752">裁 <text:s text:c="3"/>判：</text:p>
      <text:p text:style-name="P753"><text:s text:c="9"/>郭三榮 . 李威虢 . 吳慧莉 . 張志豪 . 吳振義 .<text:s/></text:p>
      <text:p text:style-name="P754"><text:s text:c="9"/>曾孝勇 . 陳得智 . 劉明德 . 施國成 . 劉旻昇 .</text:p>
      <text:p text:style-name="P755">工作人員：</text:p>
      <text:p text:style-name="內文"><text:span text:style-name="T756"><text:s text:c="9"/>陳冠華 . 楊儀清 . 郭柏佑 .吳竑頡 . 張櫻之 .劉杰倫</text:span></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高雄市第二屆原住民『市議員盃』慢速壘球錦</dc:title>
    <meta:initial-creator>NS</meta:initial-creator>
    <dc:creator>AutoBVT</dc:creator>
    <meta:creation-date>2017-07-24T03:56:00Z</meta:creation-date>
    <dc:date>2017-07-24T03:56:00Z</dc:date>
    <meta:print-date>2017-07-19T06:14:00Z</meta:print-date>
    <meta:template xlink:href="Normal" xlink:type="simple"/>
    <meta:editing-cycles>2</meta:editing-cycles>
    <meta:editing-duration>PT0S</meta:editing-duration>
    <meta:document-statistic meta:page-count="12" meta:paragraph-count="11" meta:word-count="853" meta:character-count="5708" meta:row-count="40" meta:non-whitespace-character-count="4866"/>
  </office:meta>
</office:document-meta>
</file>