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bottom="0.125in" fo:line-height="0.3472in" fo:background-color="#FFFFFF"/>
    </style:style>
    <style:style style:name="T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 style:parent-style-name="預設段落字型" style:family="text">
      <style:text-properties style:font-name="標楷體" style:font-name-asian="標楷體" style:font-name-complex="DFKaiShu-SB-Estd-BF" fo:font-size="18pt" style:font-size-asian="18pt" style:font-size-complex="18pt"/>
    </style:style>
    <style:style style:name="P4" style:parent-style-name="內文" style:family="paragraph">
      <style:paragraph-properties fo:widows="2" fo:orphans="2" fo:text-align="end" fo:margin-bottom="0.125in" fo:line-height="0.2777in" fo:margin-left="0.3055in" fo:text-indent="-0.3055in" fo:background-color="#FFFFFF">
        <style:tab-stops/>
      </style:paragraph-properties>
      <style:text-properties style:font-name="標楷體" style:font-name-asian="標楷體" style:font-name-complex="Arial" style:letter-kerning="false" fo:font-size="11pt" style:font-size-asian="11pt" style:font-size-complex="11pt"/>
    </style:style>
    <style:style style:name="P5" style:parent-style-name="內文" style:family="paragraph">
      <style:paragraph-properties fo:widows="2" fo:orphans="2" style:snap-to-layout-grid="false" fo:line-height="0.3472in" fo:margin-left="0.4909in" fo:text-indent="-0.4909in">
        <style:tab-stops/>
      </style:paragraph-properties>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size="16pt" style:font-size-asian="16pt" style:font-size-complex="16pt"/>
    </style:style>
    <style:style style:name="P9" style:parent-style-name="內文" style:family="paragraph">
      <style:paragraph-properties fo:widows="2" fo:orphans="2" style:snap-to-layout-grid="false" fo:line-height="0.3472in" fo:margin-left="0.4909in" fo:text-indent="-0.4909in">
        <style:tab-stops/>
      </style:paragraph-properties>
    </style:style>
    <style:style style:name="T10" style:parent-style-name="預設段落字型" style:family="text">
      <style:text-properties style:font-name="標楷體" style:font-name-asian="標楷體" style:font-name-complex="新細明體" fo:font-size="16pt" style:font-size-asian="16pt" style:font-size-complex="16pt"/>
    </style:style>
    <style:style style:name="T11" style:parent-style-name="預設段落字型" style:family="text">
      <style:text-properties style:font-name="標楷體" style:font-name-asian="標楷體" style:font-name-complex="細明體"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 style:parent-style-name="預設段落字型" style:family="text">
      <style:text-properties style:font-name="標楷體" style:font-name-asian="標楷體" style:font-name-complex="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P15" style:parent-style-name="內文" style:family="paragraph">
      <style:paragraph-properties fo:widows="2" fo:orphans="2" style:snap-to-layout-grid="false" fo:line-height="0.3472in" fo:margin-left="0.4909in" fo:text-indent="-0.4909in">
        <style:tab-stops/>
      </style:paragraph-properties>
    </style:style>
    <style:style style:name="T16" style:parent-style-name="預設段落字型" style:family="text">
      <style:text-properties style:font-name="標楷體" style:font-name-asian="標楷體" style:font-name-complex="新細明體" fo:font-size="16pt" style:font-size-asian="16pt" style:font-size-complex="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P19" style:parent-style-name="內文" style:family="paragraph">
      <style:paragraph-properties fo:widows="2" fo:orphans="2" style:snap-to-layout-grid="false" fo:line-height="0.3472in" fo:margin-left="0.4909in" fo:text-indent="-0.4909in">
        <style:tab-stops/>
      </style:paragraph-properties>
    </style:style>
    <style:style style:name="T20" style:parent-style-name="預設段落字型" style:family="text">
      <style:text-properties style:font-name="標楷體" style:font-name-asian="標楷體" style:font-name-complex="新細明體" fo:font-size="16pt" style:font-size-asian="16pt" style:font-size-complex="16pt"/>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P24" style:parent-style-name="內文" style:family="paragraph">
      <style:paragraph-properties fo:widows="2" fo:orphans="2" style:snap-to-layout-grid="false" fo:line-height="0.3472in" fo:margin-left="0.4902in" fo:text-indent="-0.4888in">
        <style:tab-stops/>
      </style:paragraph-properties>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P30" style:parent-style-name="內文" style:family="paragraph">
      <style:paragraph-properties fo:widows="2" fo:orphans="2" style:snap-to-layout-grid="false" fo:line-height="0.3472in" fo:margin-left="0.4937in" fo:text-indent="-0.002in">
        <style:tab-stops/>
      </style:paragraph-properties>
    </style:style>
    <style:style style:name="T31" style:parent-style-name="預設段落字型" style:family="text">
      <style:text-properties style:font-name="標楷體" style:font-name-asian="標楷體" style:font-name-complex="細明體"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P37" style:parent-style-name="內文" style:family="paragraph">
      <style:paragraph-properties fo:widows="2" fo:orphans="2" style:snap-to-layout-grid="false" fo:line-height="0.3472in" fo:margin-left="0.4909in" fo:text-indent="-0.4909in">
        <style:tab-stops/>
      </style:paragraph-properties>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family="paragraph">
      <style:paragraph-properties fo:widows="2" fo:orphans="2" style:snap-to-layout-grid="false" fo:line-height="0.3472in" fo:margin-left="0.4909in" fo:text-indent="-0.4909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size="16pt" style:font-size-asian="16pt" style:font-size-complex="16pt"/>
    </style:style>
    <style:style style:name="T45" style:parent-style-name="預設段落字型" style:family="text">
      <style:text-properties style:font-name="標楷體" style:font-name-asian="標楷體" style:font-name-complex="新細明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高級中等以下學校及幼兒園原住民族歲時祭儀日放假實施原則</text:span><text:span text:style-name="T3"><draw:frame draw:z-index="251657728" draw:id="id0" draw:style-name="a0" draw:name="Text Box 2" text:anchor-type="paragraph" svg:x="4.625in" svg:y="-0.50694in" svg:width="2.74306in" svg:height="0.375in" style:rel-width="scale" style:rel-height="scale"><draw:text-box><text:p text:style-name="內文"/></draw:text-box><svg:title/><svg:desc/></draw:frame></text:span></text:p>
      <text:p text:style-name="P4">中華民國<text:s/>106年7月3日高市教社字第10634299700號函訂定</text:p>
      <text:p text:style-name="P5"><text:span text:style-name="T6">一、</text:span><text:span text:style-name="T7">為辦理原住民族歲時祭儀放假，鼓勵原住民族參與所屬原住民族之歲時祭儀活動，傳承原住民族文化，特訂定本原則</text:span><text:span text:style-name="T8">。</text:span></text:p>
      <text:p text:style-name="P9"><text:span text:style-name="T10">二、</text:span><text:span text:style-name="T11">本原則適用對象為高雄市立高級中等以下學校</text:span><text:span text:style-name="T12">及幼兒園之</text:span><text:span text:style-name="T13">原住民教師、學生及幼兒</text:span><text:span text:style-name="T14">。</text:span></text:p>
      <text:p text:style-name="P15"><text:span text:style-name="T16">三、</text:span><text:span text:style-name="T17">原住民教師、學生及幼兒應於其所屬族群之歲時祭儀日前，持戶籍謄本或戶口名簿等證明其族別之文件，向服務或就讀學校及幼兒園辦理放假一日</text:span><text:span text:style-name="T18">。</text:span></text:p>
      <text:p text:style-name="P19"><text:span text:style-name="T20">四、</text:span><text:span text:style-name="T21">放假之</text:span><text:span text:style-name="T22">原住民學生返校後，教師應依學校教學進度指導及協助其學習，必要時得於上課日之課後時間辦理</text:span><text:span text:style-name="T23">。</text:span></text:p>
      <text:p text:style-name="P24"><text:span text:style-name="T25">五、</text:span><text:span text:style-name="T26">學校應於訂定課程總體計畫前，完成原住民教師及學生族別之調查，詳列各族之歲時祭儀日以供課程安排之參考，並經學校課程發展委員會議決</text:span><text:span text:style-name="T27">議</text:span><text:span text:style-name="T28">通過</text:span><text:span text:style-name="T29">。</text:span></text:p>
      <text:p text:style-name="P30"><text:span text:style-name="T31">幼兒園應於訂定學期行事曆前，完成原住民教師及幼兒族別之調查，詳列各族之歲時祭儀日以供課程安排之參考，並經</text:span><text:span text:style-name="T32">全園性教保活動課程發展會議</text:span><text:span text:style-name="T33">決</text:span><text:span text:style-name="T34">議</text:span><text:span text:style-name="T35">通過</text:span><text:span text:style-name="T36">。</text:span></text:p>
      <text:p text:style-name="P37"><text:span text:style-name="T38">六、</text:span><text:span text:style-name="T39">學校及幼兒園得於原住民族歲時祭儀期間，安排校外教學或參訪部落之活動，並鼓勵非該原住民族之教師及學生體驗多元文化</text:span><text:span text:style-name="T40">。</text:span></text:p>
      <text:p text:style-name="P41"><text:span text:style-name="T42">七、</text:span><text:span text:style-name="T43">原住民教師於歲時祭儀日放假，其所遺之課務，依高雄市立高級中等以下學校教職員出勤差假管理要點辦理</text:span><text:span text:style-name="T44">。</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區塊文字" style:display-name="區塊文字" style:family="paragraph" style:parent-style-name="內文">
      <style:paragraph-properties fo:line-height="0.2777in" fo:margin-left="0.375in" fo:margin-right="0.0784in" fo:text-indent="0.48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33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消費者服務中心設置要點</dc:title>
    <meta:initial-creator>admin</meta:initial-creator>
    <dc:creator>d00</dc:creator>
    <meta:creation-date>2017-07-03T07:30:00Z</meta:creation-date>
    <dc:date>2017-07-03T07:30:00Z</dc:date>
    <meta:print-date>2017-06-19T01:55:00Z</meta:print-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