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0.884in"/>
    </style:style>
    <style:style style:name="TableColumn8" style:family="table-column">
      <style:table-column-properties style:column-width="1.0819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1.7694in"/>
    </style:style>
    <style:style style:name="TableColumn11" style:family="table-column">
      <style:table-column-properties style:column-width="0.7861in"/>
    </style:style>
    <style:style style:name="Table4" style:family="table">
      <style:table-properties style:width="6.9555in" fo:margin-left="0in" table:align="left"/>
    </style:style>
    <style:style style:name="TableRow12" style:family="table-row">
      <style:table-row-properties style:min-row-height="0.357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42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min-row-height="0.357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357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342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min-row-height="0.357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min-row-height="0.357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 style:min-row-height="0.342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min-row-height="0.357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357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342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 style:min-row-height="0.357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min-row-height="0.357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min-row-height="0.3423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 style:min-row-height="0.357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 style:min-row-height="0.357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 style:min-row-height="0.342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min-row-height="0.357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min-row-height="0.357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min-row-height="0.357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 style:min-row-height="0.357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 style:min-row-height="0.357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高雄市立○○國民中學</text:p>
      <text:p text:style-name="P2">(高雄市○○區○○國民小學)</text:p>
      <text:p text:style-name="P3">106學年度原住民學生免付費學校午餐費證明文件申請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>就讀班級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家長姓名</text:p>
          </table:table-cell>
          <table:table-cell table:style-name="TableCell23">
            <text:p text:style-name="P24">檢附資料是否齊全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P34">□是 □否，缺：</text:p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</table:table>
      <text:p text:style-name="P196"><text:span text:style-name="T197"><text:s text:c="53"/></text:span><text:span text:style-name="T198">填表日期： <text:s text:c="2"/>年 <text:s text:c="3"/>月 <text:s text:c="4"/>日</text:span></text:p>
      <text:p text:style-name="P199"/>
      <text:p text:style-name="P200">承辦人員： <text:s text:c="15"/><text:s text:c="2"/>午餐執秘： <text:s text:c="13"/>聯絡電話：</text:p>
      <text:p text:style-name="P201"><text:span text:style-name="T202">※備註：申請名冊請貴校e-mail：</text:span><text:span text:style-name="T203">kcu2007@gmail.com</text:span><text:span text:style-name="T204">信箱或以公文電子交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05T06:31:00Z</meta:creation-date>
    <dc:date>2017-06-05T06:31:00Z</dc:date>
    <meta:print-date>2016-05-19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