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small_gray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2" style:family="table">
      <style:table-properties style:width="7.5in" fo:margin-left="0.0194in" table:align="left"/>
    </style:style>
    <style:style style:name="TableRow24" style:family="table-row">
      <style:table-row-properties style:min-row-height="0.4784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 fo:text-indent="0.194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972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</style:style>
    <style:style style:name="F5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8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start"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4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text-indent="0.2777in"/>
    </style:style>
    <style:style style:name="F9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645in"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375in"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2" style:family="table-row">
      <style:table-row-properties style:min-row-height="0.375in" style:use-optimal-row-height="false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375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6" style:family="table-row">
      <style:table-row-properties style:min-row-height="0.3659in"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3541in" style:use-optimal-row-height="false" fo:keep-together="always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margin-lef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31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4861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2486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7" style:family="table-row">
      <style:table-row-properties style:min-row-height="1.4638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230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235" style:parent-style-name="內文" style:family="paragraph">
      <style:paragraph-properties fo:text-align="end" fo:line-height="0.2222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end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政府原住民事務委員會</text:span><text:span text:style-name="T3">公務人員</text:span><text:span text:style-name="T4">外補</text:span><text:span text:style-name="T5">公開</text:span><text:span text:style-name="T6">甄選</text:span><text:span text:style-name="T7">職缺</text:span><text:span text:style-name="T8">報名表</text:span><text:span text:style-name="T9">編號：</text:span><text:span text:style-name="T10"><text:s text:c="4"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應徵</text:span><text:span text:style-name="T28">職系</text:span></text:p>
          </table:table-cell>
          <table:table-cell table:style-name="TableCell29" table:number-columns-spanned="3">
            <text:p text:style-name="P30"><text:span text:style-name="T31"><text:s text:c="14"/></text:span><text:span text:style-name="T32">職系</text:span></text:p>
          </table:table-cell>
          <table:covered-table-cell/>
          <table:covered-table-cell/>
          <table:table-cell table:style-name="TableCell33" table:number-columns-spanned="2">
            <text:p text:style-name="P34">應徵職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4">
            <text:p text:style-name="P38"><text:span text:style-name="T39"></text:span><text:span text:style-name="T40">請</text:span><text:span text:style-name="T41">黏貼照片</text:span></text:p>
          </table:table-cell>
          <table:covered-table-cell/>
        </table:table-row>
        <table:table-row table:style-name="TableRow42">
          <table:table-cell table:style-name="TableCell43">
            <text:p text:style-name="P44">姓 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1"><draw:frame draw:style-name="F52" text:anchor-type="paragraph" svg:y="0.5013in" draw:z-index="0"><draw:text-box fo:min-height="0in" fo:min-width="0in"><text:p text:style-name="P50">□ 男</text:p></draw:text-box></draw:frame><text:span text:style-name="T53">□ 女</text:span></text:p>
          </table:table-cell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><text:span text:style-name="T58">年 <text:s text:c="4"/>月 <text:s text:c="4"/>日</text:span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考試年度</text:p>
            <text:p text:style-name="P63"><text:span text:style-name="T64">及名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考試類科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最高學歷</text:p>
            <text:p text:style-name="P75"><text:span text:style-name="T76">畢業</text:span><text:span text:style-name="T77">學校科系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通過英檢等級</text:p>
            <text:p text:style-name="P82">（無者免填）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現職</text:p>
            <text:p text:style-name="P89"><text:span text:style-name="T90">銓審職系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現支俸級</text:p>
          </table:table-cell>
          <table:covered-table-cell/>
          <table:table-cell table:style-name="TableCell95" table:number-columns-spanned="5">
            <text:p text:style-name="P97"><draw:frame draw:style-name="F98" text:anchor-type="paragraph" svg:y="0.5013in" draw:z-index="0"><draw:text-box fo:min-height="0in" fo:min-width="0in"><text:p text:style-name="P96">任第　　 職等</text:p></draw:text-box></draw:frame><text:span text:style-name="T99">本（ 年功 ）俸</text:span><text:span text:style-name="T100">　　 <text:s/></text:span><text:span text:style-name="T101">級</text:span><text:span text:style-name="T102"><text:s/>　 　<text:s/></text:span><text:span text:style-name="T103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經 歷</text:p>
            <text:p text:style-name="P107">（若欄位不夠請自行增加）</text:p>
          </table:table-cell>
          <table:table-cell table:style-name="TableCell108" table:number-columns-spanned="4">
            <text:p text:style-name="P109">服 <text:s text:c="2"/>務 <text:s text:c="2"/>單 <text:s text:c="2"/>位</text:p>
          </table:table-cell>
          <table:covered-table-cell/>
          <table:covered-table-cell/>
          <table:covered-table-cell/>
          <table:table-cell table:style-name="TableCell110">
            <text:p text:style-name="P111">職 <text:s/>稱</text:p>
          </table:table-cell>
          <table:table-cell table:style-name="TableCell112" table:number-columns-spanned="3">
            <text:p text:style-name="P113">起 <text:s/>訖 <text:s/>年 <text:s/>月</text:p>
          </table:table-cell>
          <table:covered-table-cell/>
          <table:covered-table-cell/>
          <table:table-cell table:style-name="TableCell114">
            <text:p text:style-name="P115">年 資</text:p>
          </table:table-cell>
          <table:table-cell table:style-name="TableCell116">
            <text:p text:style-name="P117">備 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年月迄今</text:p>
          </table:table-cell>
          <table:covered-table-cell/>
          <table:covered-table-cell/>
          <table:table-cell table:style-name="TableCell126">
            <text:p text:style-name="P127">年 <text:s text:c="2"/>月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年月至年月</text:p>
          </table:table-cell>
          <table:covered-table-cell/>
          <table:covered-table-cell/>
          <table:table-cell table:style-name="TableCell138">
            <text:p text:style-name="P139">年 <text:s text:c="2"/>月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年月至年月</text:p>
          </table:table-cell>
          <table:covered-table-cell/>
          <table:covered-table-cell/>
          <table:table-cell table:style-name="TableCell150">
            <text:p text:style-name="P151">年 <text:s text:c="2"/>月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年月至年月</text:p>
          </table:table-cell>
          <table:covered-table-cell/>
          <table:covered-table-cell/>
          <table:table-cell table:style-name="TableCell162">
            <text:p text:style-name="P163">年 <text:s text:c="2"/>月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年月至年月</text:p>
          </table:table-cell>
          <table:covered-table-cell/>
          <table:covered-table-cell/>
          <table:table-cell table:style-name="TableCell174">
            <text:p text:style-name="P175">年 <text:s text:c="2"/>月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年月至年月</text:p>
          </table:table-cell>
          <table:covered-table-cell/>
          <table:covered-table-cell/>
          <table:table-cell table:style-name="TableCell186">
            <text:p text:style-name="P187">年 <text:s text:c="2"/>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最近3年考績紀錄</text:span></text:p>
          </table:table-cell>
          <table:table-cell table:style-name="TableCell194" table:number-columns-spanned="10">
            <text:p text:style-name="P195"><text:span text:style-name="T196">最近1年</text:span><text:span text:style-name="T197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現居住所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可聯絡到</text:p>
            <text:p text:style-name="P205">本人電話</text:p>
          </table:table-cell>
          <table:table-cell table:style-name="TableCell206" table:number-columns-spanned="3">
            <text:p text:style-name="P207">日：（ <text:s text:c="2"/>）</text:p>
            <text:p text:style-name="P208">夜：（ <text:s text:c="2"/>）</text:p>
            <text:p text:style-name="P209"><text:span text:style-name="T210">手機：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具結事項</text:span></text:p>
          </table:table-cell>
          <table:table-cell table:style-name="TableCell221" table:number-columns-spanned="10">
            <text:p text:style-name="P222"><text:span text:style-name="T223">1</text:span><text:span text:style-name="T224">、</text:span><text:span text:style-name="T225">本人無以專業證照違法兼職或將證照租借他人使用情事。</text:span></text:p>
            <text:p text:style-name="P226"><text:span text:style-name="T227">2、</text:span><text:span text:style-name="T228">無公務人員任用法第28條及公務人員陞遷法第12條情事。</text:span></text:p>
            <text:p text:style-name="P229">3、本表所填資料均真實無誤，如有不實除錄取資格無效外，願負法律責任。</text:p>
            <text:p text:style-name="P230"/>
            <text:p text:style-name="P231"><text:span text:style-name="T232">報名人具結簽名：</text:span><text:span text:style-name="T233">　　　　　　　　　 <text:s text:c="3"/></text:span></text:p>
            <text:p text:style-name="P234"><text:tab/><text:tab/><text:s text:c="4"/></text:p>
            <text:p text:style-name="P235"><text:span text:style-name="T236">中華民國</text:span><text:span text:style-name="T237"><text:s text:c="8"/>年 <text:s text:c="7"/>月 <text:s text:c="7"/>日 <text:s text:c="3"/></text:span></text:p>
            <text:p text:style-name="P238"><text:span text:style-name="T2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本表請</text:span><text:span text:style-name="T242">置報名表件最上</text:span><text:span text:style-name="T243">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mall_gray1" style:display-name="small_gray1" style:family="text">
      <style:text-properties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152in" fo:margin-bottom="0.5909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立林口高級中學籌備處八十八學年度教師甄試報名表﹝正表﹞</dc:title>
    <meta:initial-creator>林口高中</meta:initial-creator>
    <dc:creator>user</dc:creator>
    <meta:creation-date>2017-05-26T00:00:00Z</meta:creation-date>
    <dc:date>2017-05-26T00:00:00Z</dc:date>
    <meta:print-date>2012-12-09T0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