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1812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2.002in" text:min-label-width="0.3333in"/>
      </text:list-level-style-number>
      <text:list-level-style-number text:level="3" style:num-suffix="." style:num-format="i">
        <style:list-level-properties fo:text-align="end" text:space-before="2.3354in" text:min-label-width="0.3333in"/>
      </text:list-level-style-number>
      <text:list-level-style-number text:level="4" style:num-suffix="." style:num-format="1">
        <style:list-level-properties text:space-before="2.6687in" text:min-label-width="0.3333in"/>
      </text:list-level-style-number>
      <text:list-level-style-number text:level="5" style:num-suffix="、" style:num-format="甲, 乙, 丙, ...">
        <style:list-level-properties text:space-before="3.002in" text:min-label-width="0.3333in"/>
      </text:list-level-style-number>
      <text:list-level-style-number text:level="6" style:num-suffix="." style:num-format="i">
        <style:list-level-properties fo:text-align="end" text:space-before="3.3354in" text:min-label-width="0.3333in"/>
      </text:list-level-style-number>
      <text:list-level-style-number text:level="7" style:num-suffix="." style:num-format="1">
        <style:list-level-properties text:space-before="3.6687in" text:min-label-width="0.3333in"/>
      </text:list-level-style-number>
      <text:list-level-style-number text:level="8" style:num-suffix="、" style:num-format="甲, 乙, 丙, ...">
        <style:list-level-properties text:space-before="4.002in" text:min-label-width="0.3333in"/>
      </text:list-level-style-number>
      <text:list-level-style-number text:level="9" style:num-suffix="." style:num-format="i">
        <style:list-level-properties fo:text-align="end" text:space-before="4.335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59in" text:min-label-width="0.3333in"/>
      </text:list-level-style-number>
      <text:list-level-style-number text:level="2" style:num-suffix="、" style:num-format="甲, 乙, 丙, ...">
        <style:list-level-properties text:space-before="1.3923in" text:min-label-width="0.3333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.0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909in" text:min-label-width="0.3333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style:snap-to-layout-grid="false" fo:margin-top="0.25in" fo:line-height="0.3194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3194in" fo:margin-left="0.388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3194in" fo:margin-lef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0.3194in" fo:margin-left="0.7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line-height="0.3194in" fo:margin-left="0.3895in" fo:text-indent="-0.389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0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line-height="0.3194in" fo:margin-lef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0.3194in" fo:margin-left="0.722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3194in" fo:margin-left="0.722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0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清單段落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清單段落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7" style:parent-style-name="清單段落" style:family="paragraph">
      <style:paragraph-properties style:snap-to-layout-grid="false" fo:line-height="0.3194in" fo:margin-left="0.389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6" style:parent-style-name="清單段落" style:family="paragraph">
      <style:paragraph-properties style:snap-to-layout-grid="false" fo:line-height="0.3194in" fo:margin-left="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7" style:parent-style-name="清單段落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9" style:parent-style-name="清單段落" style:family="paragraph">
      <style:paragraph-properties style:snap-to-layout-grid="false" fo:line-height="0.3194in" fo:margin-left="0.389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07" style:parent-style-name="清單段落" style:family="paragraph">
      <style:paragraph-properties style:snap-to-layout-grid="false" fo:line-height="0.3194in" fo:margin-left="0.38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8" style:parent-style-name="清單段落" style:family="paragraph">
      <style:paragraph-properties style:snap-to-layout-grid="false" fo:line-height="0.3194in" fo:margin-left="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9" style:parent-style-name="清單段落" style:family="paragraph">
      <style:paragraph-properties style:snap-to-layout-grid="false" fo:text-align="justify" fo:line-height="0.3194in" fo:margin-left="0.3895in" fo:text-indent="-0.389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清單段落" style:family="paragraph">
      <style:paragraph-properties style:snap-to-layout-grid="false" fo:text-align="justify" fo:line-height="0.3194in" fo:margin-left="1.116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P226" style:parent-style-name="清單段落" style:family="paragraph">
      <style:paragraph-properties style:snap-to-layout-grid="false" fo:text-align="justify" fo:line-height="0.3194in" fo:margin-left="1.116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2" style:parent-style-name="清單段落" style:family="paragraph">
      <style:paragraph-properties style:snap-to-layout-grid="false" fo:text-align="justify" fo:line-height="0.3194in" fo:margin-left="1.11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3" style:parent-style-name="清單段落" style:family="paragraph">
      <style:paragraph-properties style:snap-to-layout-grid="false" fo:text-align="justify" fo:line-height="0.3194in" fo:margin-left="1.11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line-height="0.3194in" fo:margin-left="1.11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5" style:parent-style-name="清單段落" style:family="paragraph">
      <style:paragraph-properties style:snap-to-layout-grid="false" fo:text-align="justify" fo:line-height="0.3194in" fo:margin-left="1.116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1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5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清單段落" style:family="paragraph">
      <style:paragraph-properties style:snap-to-layout-grid="false" fo:line-height="0.3194in" fo:margin-lef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清單段落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2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清單段落" style:family="paragraph">
      <style:paragraph-properties style:snap-to-layout-grid="false" fo:line-height="0.3194in" fo:margin-left="0.7833in" fo:text-indent="-0.3937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清單段落" style:family="paragraph">
      <style:paragraph-properties style:snap-to-layout-grid="false" fo:line-height="0.3194in" fo:margin-left="0.7833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83" style:parent-style-name="清單段落" style:family="paragraph">
      <style:paragraph-properties style:snap-to-layout-grid="false" fo:line-height="0.3194in" fo:margin-left="0.7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84" style:parent-style-name="清單段落" style:family="paragraph">
      <style:paragraph-properties fo:widows="2" fo:orphans="2" style:snap-to-layout-grid="false" fo:text-align="justify" fo:line-height="0.3194in" fo:margin-left="0.3909in" fo:text-indent="-0.3909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88" style:parent-style-name="清單段落" style:family="paragraph">
      <style:paragraph-properties fo:widows="2" fo:orphans="2" style:snap-to-layout-grid="false" fo:text-align="justify" fo:line-height="0.3194in" fo:margin-left="0.7833in" fo:text-indent="-0.3937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11" style:parent-style-name="清單段落" style:family="paragraph">
      <style:paragraph-properties fo:widows="2" fo:orphans="2" style:snap-to-layout-grid="false" fo:text-align="justify" fo:line-height="0.3194in" fo:margin-left="0.7833in" fo:text-indent="-0.3937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P318" style:parent-style-name="清單段落" style:family="paragraph">
      <style:paragraph-properties style:snap-to-layout-grid="false" fo:line-height="0.3194in" fo:margin-left="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清單段落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1" style:parent-style-name="清單段落" style:family="paragraph">
      <style:paragraph-properties style:snap-to-layout-grid="false" fo:line-height="0.3194in" fo:margin-left="0.7833in" fo:text-indent="-0.393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6" style:parent-style-name="清單段落" style:family="paragraph">
      <style:paragraph-properties style:snap-to-layout-grid="false" fo:text-align="justify" fo:line-height="0.3194in" fo:margin-left="0.7833in">
        <style:tab-stops/>
      </style:paragraph-properties>
    </style:style>
    <style:style style:name="T357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8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9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0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line-height="0.3194in" fo:margin-left="0.7833in" fo:text-indent="-0.3937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9" style:parent-style-name="清單段落" style:family="paragraph">
      <style:paragraph-properties style:snap-to-layout-grid="false" fo:line-height="0.3194in" fo:margin-left="0.7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0" style:parent-style-name="清單段落" style:family="paragraph">
      <style:paragraph-properties style:snap-to-layout-grid="false" fo:margin-bottom="0.125in" fo:line-height="0.3194in" fo:margin-left="0.3895in" fo:text-indent="-0.3895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83" style:family="table-column">
      <style:table-column-properties style:column-width="2.4611in"/>
    </style:style>
    <style:style style:name="TableColumn384" style:family="table-column">
      <style:table-column-properties style:column-width="2.7562in"/>
    </style:style>
    <style:style style:name="TableColumn385" style:family="table-column">
      <style:table-column-properties style:column-width="0.5666in"/>
    </style:style>
    <style:style style:name="Table382" style:family="table">
      <style:table-properties style:width="5.784in" fo:margin-left="0.0194in" table:align="left"/>
    </style:style>
    <style:style style:name="TableRow386" style:family="table-row">
      <style:table-row-properties style:min-row-height="0.1944in"/>
    </style:style>
    <style:style style:name="TableCell3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396" style:family="table-row">
      <style:table-row-properties style:min-row-height="0.252in"/>
    </style:style>
    <style:style style:name="TableCell3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00" style:parent-style-name="標題1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03" style:family="table-row">
      <style:table-row-properties style:min-row-height="0.252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06" style:parent-style-name="標題1" style:family="paragraph">
      <style:paragraph-properties style:snap-to-layout-grid="false" fo:text-align="justify" fo:margin-top="0in" fo:margin-bottom="0in" fo:background-color="#FFFFFF"/>
    </style:style>
    <style:style style:name="T407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10" style:family="table-row">
      <style:table-row-properties style:min-row-height="0.252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13" style:parent-style-name="標題1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15" style:family="table-row">
      <style:table-row-properties style:min-row-height="0.252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18" style:parent-style-name="標題1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20" style:family="table-row">
      <style:table-row-properties style:min-row-height="0.252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23" style:parent-style-name="標題1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25" style:family="table-row">
      <style:table-row-properties style:min-row-height="0.252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28" style:parent-style-name="標題1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30" style:family="table-row">
      <style:table-row-properties style:min-row-height="0.252in"/>
    </style:style>
    <style:style style:name="TableCell4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34" style:parent-style-name="標題1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37" style:family="table-row">
      <style:table-row-properties style:min-row-height="0.2326in"/>
    </style:style>
    <style:style style:name="TableCell4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44" style:family="table-row">
      <style:table-row-properties style:min-row-height="0.2659in"/>
    </style:style>
    <style:style style:name="TableCell44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57" style:family="table-row">
      <style:table-row-properties style:min-row-height="0.1965in" fo:keep-together="always"/>
    </style:style>
    <style:style style:name="TableCell4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1" style:parent-style-name="標題1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margin-bottom="0.125in" fo:line-height="0.3194in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74" style:family="table-column">
      <style:table-column-properties style:column-width="0.3208in" style:use-optimal-column-width="false"/>
    </style:style>
    <style:style style:name="TableColumn475" style:family="table-column">
      <style:table-column-properties style:column-width="1.0402in" style:use-optimal-column-width="false"/>
    </style:style>
    <style:style style:name="TableColumn476" style:family="table-column">
      <style:table-column-properties style:column-width="0.5347in" style:use-optimal-column-width="false"/>
    </style:style>
    <style:style style:name="TableColumn477" style:family="table-column">
      <style:table-column-properties style:column-width="2.5243in" style:use-optimal-column-width="false"/>
    </style:style>
    <style:style style:name="TableColumn478" style:family="table-column">
      <style:table-column-properties style:column-width="1.3444in" style:use-optimal-column-width="false"/>
    </style:style>
    <style:style style:name="Table473" style:family="table">
      <style:table-properties style:width="5.7645in" fo:margin-left="0.0847in" table:align="left"/>
    </style:style>
    <style:style style:name="TableRow479" style:family="table-row">
      <style:table-row-properties style:min-row-height="0.4423in" style:use-optimal-row-height="false" fo:keep-together="always"/>
    </style:style>
    <style:style style:name="TableCell4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left="-0.05in" fo:margin-right="-0.05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-0.05in" fo:margin-right="-0.05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left="-0.05in" fo:margin-right="-0.05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3" style:family="table-row">
      <style:table-row-properties style:min-row-height="0.084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02" style:family="table-row">
      <style:table-row-properties style:min-row-height="0.4229in" style:use-optimal-row-height="false" fo:keep-together="always"/>
    </style:style>
    <style:style style:name="P50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-0.05in" fo:margin-right="-0.0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3" style:family="table-row">
      <style:table-row-properties style:min-row-height="0.4298in" style:use-optimal-row-height="false" fo:keep-together="always"/>
    </style:style>
    <style:style style:name="P5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left="-0.05in" fo:margin-right="-0.05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6333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left="-0.05in" fo:margin-right="-0.0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margin-left="-0.05in" fo:margin-right="-0.0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36" style:family="table-row">
      <style:table-row-properties style:min-row-height="0.3875in" style:use-optimal-row-height="false" fo:keep-together="always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45" style:family="table-row">
      <style:table-row-properties style:min-row-height="0.5368in" style:use-optimal-row-height="false" fo:keep-together="always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56" style:family="table-row">
      <style:table-row-properties style:min-row-height="0.8277in" style:use-optimal-row-height="false" fo:keep-together="always"/>
    </style:style>
    <style:style style:name="P55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margin-left="-0.05in" fo:margin-right="-0.0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73" style:family="table-row">
      <style:table-row-properties style:min-row-height="0.6902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85" style:family="table-row">
      <style:table-row-properties style:min-row-height="0.6819in" style:use-optimal-row-height="false" fo:keep-together="always"/>
    </style:style>
    <style:style style:name="P58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94" style:family="table-row">
      <style:table-row-properties style:min-row-height="0.643in"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margin-left="-0.0833in" fo:margin-right="-0.0833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0" style:family="table-row">
      <style:table-row-properties style:min-row-height="0.7868in" style:use-optimal-row-height="false" fo:keep-together="always"/>
    </style:style>
    <style:style style:name="P61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margin-left="-0.0833in" fo:margin-right="-0.0833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0" style:family="table-row">
      <style:table-row-properties style:min-row-height="0.5847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left="-0.05in" fo:margin-right="-0.0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center" fo:margin-left="-0.05in" fo:margin-right="-0.05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margin-left="-0.0833in" fo:margin-right="-0.083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37" style:family="table-row">
      <style:table-row-properties style:min-row-height="0.7604in" style:use-optimal-row-height="false" fo:keep-together="always"/>
    </style:style>
    <style:style style:name="P6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left="-0.0208in" fo:margin-right="-0.0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snap-to-layout-grid="false" fo:line-height="0.3194in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652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style:snap-to-layout-grid="false" fo:line-height="0.3194in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57" style:parent-style-name="清單段落" style:family="paragraph">
      <style:paragraph-properties style:snap-to-layout-grid="false" fo:line-height="0.3194in" fo:margin-left="0.7833in" fo:text-indent="-0.3937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8" style:parent-style-name="清單段落" style:family="paragraph">
      <style:paragraph-properties style:snap-to-layout-grid="false" fo:line-height="0.3194in" fo:margin-left="0.7833in" fo:text-indent="-0.3937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2" style:parent-style-name="清單段落" style:family="paragraph">
      <style:paragraph-properties style:snap-to-layout-grid="false" fo:line-height="0.3194in" fo:margin-left="0.7833in" fo:text-indent="-0.3937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9" style:parent-style-name="清單段落" style:family="paragraph">
      <style:paragraph-properties style:snap-to-layout-grid="false" fo:line-height="0.3194in" fo:margin-left="0.7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3194in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5" style:parent-style-name="清單段落" style:family="paragraph">
      <style:paragraph-properties style:snap-to-layout-grid="false" fo:text-align="justify" fo:line-height="0.3194in" fo:margin-left="0.3888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8" style:parent-style-name="清單段落" style:family="paragraph">
      <style:paragraph-properties style:snap-to-layout-grid="false" fo:line-height="0.3194in" fo:margin-left="0.38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3194in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3194in" fo:margin-left="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3194in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3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4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5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6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7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20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21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23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24" style:parent-style-name="內文" style:family="paragraph">
      <style:paragraph-properties style:snap-to-layout-grid="false" fo:line-height="0.3194in"/>
    </style:style>
    <style:style style:name="T7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728" style:family="table-column">
      <style:table-column-properties style:column-width="5.8048in"/>
    </style:style>
    <style:style style:name="Table727" style:family="table">
      <style:table-properties style:width="5.8048in" fo:margin-left="0in" table:align="left"/>
    </style:style>
    <style:style style:name="TableRow729" style:family="table-row">
      <style:table-row-properties style:min-row-height="1.7597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3194in" fo:margin-left="0.3944in" fo:margin-right="-0.1736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3194in" fo:margin-left="0.3944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9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0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1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2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4" style:parent-style-name="清單段落" style:family="paragraph">
      <style:paragraph-properties style:snap-to-layout-grid="false" fo:line-height="0.3194in" fo:margin-left="0.3888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4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48" style:parent-style-name="內文" style:family="paragraph">
      <style:paragraph-properties style:snap-to-layout-grid="false" fo:line-height="0.3194in" fo:margin-left="0.3944in" fo:margin-right="0.9722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3" style:parent-style-name="內文" style:family="paragraph">
      <style:paragraph-properties style:snap-to-layout-grid="false" fo:line-height="0.3194in" fo:margin-left="0.3944in" fo:margin-right="0.9722in">
        <style:tab-stops/>
      </style:paragraph-properties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end" fo:line-height="0.3194in" fo:margin-left="0.3944in" fo:margin-right="0.9722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 fo:line-height="0.3194in" fo:margin-left="0.394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center" fo:line-height="0.3194in"/>
    </style:style>
    <style:style style:name="T764" style:parent-style-name="預設段落字型" style:family="text">
      <style:text-properties style:font-name="Wingdings 2" style:font-name-asian="Wingdings 2" style:font-name-complex="Wingdings 2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781" style:family="table-column">
      <style:table-column-properties style:column-width="1.2055in"/>
    </style:style>
    <style:style style:name="TableColumn782" style:family="table-column">
      <style:table-column-properties style:column-width="0.2979in"/>
    </style:style>
    <style:style style:name="TableColumn783" style:family="table-column">
      <style:table-column-properties style:column-width="0.4923in"/>
    </style:style>
    <style:style style:name="TableColumn784" style:family="table-column">
      <style:table-column-properties style:column-width="0.984in"/>
    </style:style>
    <style:style style:name="TableColumn785" style:family="table-column">
      <style:table-column-properties style:column-width="0.7875in"/>
    </style:style>
    <style:style style:name="TableColumn786" style:family="table-column">
      <style:table-column-properties style:column-width="0.0437in"/>
    </style:style>
    <style:style style:name="TableColumn787" style:family="table-column">
      <style:table-column-properties style:column-width="0.6409in"/>
    </style:style>
    <style:style style:name="TableColumn788" style:family="table-column">
      <style:table-column-properties style:column-width="0.6611in"/>
    </style:style>
    <style:style style:name="TableColumn789" style:family="table-column">
      <style:table-column-properties style:column-width="0.4763in"/>
    </style:style>
    <style:style style:name="TableColumn790" style:family="table-column">
      <style:table-column-properties style:column-width="0.6805in"/>
    </style:style>
    <style:style style:name="Table780" style:family="table">
      <style:table-properties style:width="6.2701in" fo:margin-left="-0.1486in" table:align="left"/>
    </style:style>
    <style:style style:name="TableRow791" style:family="table-row">
      <style:table-row-properties style:min-row-height="0.2951in"/>
    </style:style>
    <style:style style:name="TableCell7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03" style:family="table-row">
      <style:table-row-properties style:min-row-height="0.4222in"/>
    </style:style>
    <style:style style:name="TableCell8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4" style:family="table-row">
      <style:table-row-properties style:min-row-height="0.4097in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5" style:family="table-row">
      <style:table-row-properties style:min-row-height="0.5527in"/>
    </style:style>
    <style:style style:name="TableCell8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5" style:family="table-row">
      <style:table-row-properties style:min-row-height="0.6333in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1" style:family="table-row">
      <style:table-row-properties style:min-row-height="0.6812in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4" style:family="table-row">
      <style:table-row-properties style:min-row-height="0.3861in"/>
    </style:style>
    <style:style style:name="TableCell8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80" style:family="table-row">
      <style:table-row-properties style:min-row-height="0.3819in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02" style:family="table-row">
      <style:table-row-properties style:min-row-height="0.3972in"/>
    </style:style>
    <style:style style:name="TableCell9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7" style:family="table-row">
      <style:table-row-properties style:min-row-height="0.3909in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17" style:parent-style-name="內文" style:family="paragraph">
      <style:paragraph-properties style:snap-to-layout-grid="false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原住民族委員會原住民族文化發展中心</text:p>
      <text:p text:style-name="P4"><text:span text:style-name="T5">106</text:span><text:span text:style-name="T6">年度</text:span><text:span text:style-name="T7">原住民族</text:span><text:span text:style-name="T8">樂舞文化專業</text:span><text:span text:style-name="T9">研習</text:span><text:span text:style-name="T10">實施計畫</text:span></text:p>
      <text:list text:style-name="LFO1" text:continue-numbering="true">
        <text:list-item>
          <text:p text:style-name="P11">計畫依據</text:p>
        </text:list-item>
      </text:list>
      <text:p text:style-name="P12"><text:span text:style-name="T13">本</text:span><text:span text:style-name="T14">中心</text:span><text:span text:style-name="T15">運用</text:span><text:span text:style-name="T16">10</text:span><text:span text:style-name="T17">6</text:span><text:span text:style-name="T18">年度公益彩券回饋金</text:span><text:span text:style-name="T19">辦理</text:span><text:span text:style-name="T20">「</text:span><text:span text:style-name="T21">文化園區文化觀光與行銷服務計畫</text:span><text:span text:style-name="T22">」</text:span><text:span text:style-name="T23">－</text:span><text:span text:style-name="T24">原住民族樂舞</text:span><text:span text:style-name="T25">文化</text:span><text:span text:style-name="T26">人才</text:span><text:span text:style-name="T27">訓用子計畫辦理</text:span><text:span text:style-name="T28">。</text:span></text:p>
      <text:p text:style-name="P29"/>
      <text:list text:style-name="LFO1" text:continue-numbering="true">
        <text:list-item>
          <text:p text:style-name="P30"><text:span text:style-name="T31">計畫緣起</text:span></text:p>
        </text:list-item>
      </text:list>
      <text:list text:style-name="LFO2" text:continue-numbering="true">
        <text:list-item>
          <text:p text:style-name="P32"><text:span text:style-name="T33">「人才」是文化藝術的資產，人才無法投入與駐留，將無法累積藝術能量，創造國</text:span><text:span text:style-name="T34">家</text:span><text:span text:style-name="T35">級藝術水準。然而，目前國內在音樂、舞蹈、戲劇等專業人才之培養與學習場所甚多，</text:span><text:span text:style-name="T36">但在大</text:span><text:span text:style-name="T37">學校院</text:span><text:span text:style-name="T38">藝術科系與課程中卻少有與原住民</text:span><text:span text:style-name="T39">族</text:span><text:span text:style-name="T40">樂舞相關的課程，更談</text:span><text:span text:style-name="T41">不上</text:span><text:span text:style-name="T42">專門科系的設立，因此原住民樂舞人才的培養可說是</text:span><text:span text:style-name="T43">有其侷限</text:span><text:span text:style-name="T44">。</text:span></text:p>
        </text:list-item>
        <text:list-item>
          <text:p text:style-name="P45"><text:span text:style-name="T46">綜上</text:span><text:span text:style-name="T47">，鑒於原住民族樂舞文化之發展，完善的人才培育規劃是刻不容緩，故</text:span><text:span text:style-name="T48">申請</text:span><text:span text:style-name="T49">運用公益彩券回饋金補助計畫，以訓用合一的方式，培育原住民族樂舞文化專業人才。本計畫為三年計畫，第一年</text:span><text:span text:style-name="T50">(104</text:span><text:span text:style-name="T51">年</text:span><text:span text:style-name="T52">)</text:span><text:span text:style-name="T53">著重於原住民族文化、田野調查</text:span><text:span text:style-name="T54">研究</text:span><text:span text:style-name="T55">、舞台技術與台前管理等課程，第二年</text:span><text:span text:style-name="T56">(</text:span><text:span text:style-name="T57">105</text:span><text:span text:style-name="T58">年</text:span><text:span text:style-name="T59">)</text:span><text:span text:style-name="T60">則規劃辦理編劇導演及肢體開發課程，</text:span><text:span text:style-name="T61">有</text:span><text:span text:style-name="T62">系統且以創意的角度介紹編劇</text:span><text:span text:style-name="T63">導演的工作，包括</text:span><text:span text:style-name="T64">佳構劇文本架構</text:span><text:span text:style-name="T65">、</text:span><text:span text:style-name="T66">劇場設計</text:span><text:span text:style-name="T67">、</text:span><text:span text:style-name="T68">集體創作的開始</text:span><text:span text:style-name="T69">、</text:span><text:span text:style-name="T70">導演功課的論述與實踐</text:span><text:span text:style-name="T71">、</text:span><text:span text:style-name="T72">原著與改編的差異與實例及形體默劇到當代舞蹈的流變等課程</text:span><text:span text:style-name="T73">。</text:span><text:span text:style-name="T74">106</text:span><text:span text:style-name="T75">年度則加強田野調查</text:span><text:span text:style-name="T76">在</text:span><text:span text:style-name="T77">音樂記譜曲、舞譜的能力</text:span><text:span text:style-name="T78">，</text:span><text:span text:style-name="T79">提升</text:span><text:span text:style-name="T80">田</text:span><text:span text:style-name="T81">野</text:span><text:span text:style-name="T82">相關知識及</text:span><text:span text:style-name="T83">能力</text:span><text:span text:style-name="T84">的</text:span><text:span text:style-name="T85">提升。</text:span></text:p>
        </text:list-item>
      </text:list>
      <text:p text:style-name="P86"/>
      <text:list text:style-name="LFO1" text:continue-numbering="true">
        <text:list-item>
          <text:p text:style-name="P87"><text:span text:style-name="T88">計畫</text:span><text:span text:style-name="T89">目標</text:span></text:p>
        </text:list-item>
      </text:list>
      <text:list text:style-name="LFO36" text:continue-numbering="true">
        <text:list-item>
          <text:p text:style-name="P90"><text:span text:style-name="T91">藉由專業師資進行專業授課，</text:span><text:span text:style-name="T92">提升人才的能力，</text:span><text:span text:style-name="T93">突</text:span><text:span text:style-name="T94">破原住民族樂舞藝術欠缺正式教育</text:span><text:span text:style-name="T95">課程</text:span><text:span text:style-name="T96">學習的困境，</text:span><text:span text:style-name="T97">全方位培訓樂舞專業人才</text:span><text:span text:style-name="T98">。</text:span></text:p>
        </text:list-item>
      </text:list>
      <text:soft-page-break/>
      <text:list text:style-name="LFO2" text:continue-numbering="true">
        <text:list-item>
          <text:p text:style-name="P99"><text:span text:style-name="T100">以訓用合一之方式</text:span><text:span text:style-name="T101">，</text:span><text:span text:style-name="T102">培育更多的原住民族樂舞文化專門人才與推廣種籽，成為本中心籌設國家級原住民族樂舞團之儲備團員</text:span><text:span text:style-name="T103">，</text:span><text:span text:style-name="T104">俾利原住民族樂舞藝術得以永續發展。</text:span></text:p>
        </text:list-item>
      </text:list>
      <text:p text:style-name="P105"/>
      <text:list text:style-name="LFO1" text:continue-numbering="true">
        <text:list-item>
          <text:p text:style-name="P106"><text:span text:style-name="T107">辦理單位</text:span></text:p>
        </text:list-item>
      </text:list>
      <text:list text:style-name="LFO12" text:continue-numbering="true">
        <text:list-item>
          <text:p text:style-name="P108"><text:span text:style-name="T109">指導單位</text:span><text:span text:style-name="T110">：</text:span><text:span text:style-name="T111">原住民族委員會</text:span></text:p>
        </text:list-item>
        <text:list-item>
          <text:p text:style-name="P112"><text:span text:style-name="T113">主辦單位</text:span><text:span text:style-name="T114">：</text:span><text:span text:style-name="T115">原住民族委員會</text:span><text:span text:style-name="T116">原住民族</text:span><text:span text:style-name="T117">文化</text:span><text:span text:style-name="T118">發展中心</text:span></text:p>
        </text:list-item>
      </text:list>
      <text:p text:style-name="P119"/>
      <text:list text:style-name="LFO1" text:continue-numbering="true">
        <text:list-item>
          <text:p text:style-name="P120"><text:span text:style-name="T121">參訓</text:span><text:span text:style-name="T122">對象及人數</text:span></text:p>
        </text:list-item>
      </text:list>
      <text:list text:style-name="LFO28" text:continue-numbering="true">
        <text:list-item>
          <text:p text:style-name="P123"><text:span text:style-name="T124">本</text:span><text:span text:style-name="T125">中心</text:span><text:span text:style-name="T126">10</text:span><text:span text:style-name="T127">6</text:span><text:span text:style-name="T128">年度</text:span><text:span text:style-name="T129">公彩計畫</text:span><text:span text:style-name="T130">－樂舞文化人才</text:span><text:span text:style-name="T131">訓用</text:span><text:span text:style-name="T132">子計畫訓用</text:span><text:span text:style-name="T133">人員</text:span><text:span text:style-name="T134">。</text:span></text:p>
        </text:list-item>
        <text:list-item>
          <text:p text:style-name="P135"><text:span text:style-name="T136">本中心</text:span><text:span text:style-name="T137">辦理「</text:span><text:span text:style-name="T138">106</text:span><text:span text:style-name="T139">年度原舞傳藝獎助計畫」受獎助團隊幹部或團員每團隊位</text:span><text:span text:style-name="T140">3~5</text:span><text:span text:style-name="T141">名</text:span><text:span text:style-name="T142">。</text:span></text:p>
        </text:list-item>
        <text:list-item>
          <text:p text:style-name="P143"><text:span text:style-name="T144">參與本中心</text:span><text:span text:style-name="T145">辦理原住民族樂舞競賽</text:span><text:span text:style-name="T146">各</text:span><text:span text:style-name="T147">大專院校社團幹部或團員各校</text:span><text:span text:style-name="T148">3~5</text:span><text:span text:style-name="T149">名。</text:span></text:p>
        </text:list-item>
        <text:list-item>
          <text:p text:style-name="P150"><text:span text:style-name="T151">本</text:span><text:span text:style-name="T152">中心</text:span><text:span text:style-name="T153">正式編制員工。</text:span><text:span text:style-name="T154"><text:s/></text:span></text:p>
        </text:list-item>
        <text:list-item>
          <text:p text:style-name="P155"><text:span text:style-name="T156">娜麓灣樂舞劇團、樂舞藝術工作者、原住民表演藝術工作團體幹部。</text:span></text:p>
        </text:list-item>
        <text:list-item>
          <text:p text:style-name="P157"><text:span text:style-name="T158">公務單位</text:span><text:span text:style-name="T159">相關業務主管、承辦人員及對課程有興趣者</text:span><text:span text:style-name="T160">。</text:span></text:p>
        </text:list-item>
        <text:list-item>
          <text:p text:style-name="P161"><text:span text:style-name="T162">對於課程有興趣之相關單位人員及民眾。</text:span></text:p>
        </text:list-item>
        <text:list-item>
          <text:p text:style-name="P163"><text:span text:style-name="T164">參與人數：</text:span><text:span text:style-name="T165">預計</text:span><text:span text:style-name="T166">每堂課參與人數</text:span><text:span text:style-name="T167">5</text:span><text:span text:style-name="T168">0</text:span><text:span text:style-name="T169">名</text:span><text:span text:style-name="T170">(</text:span><text:span text:style-name="T171">含工作人員</text:span><text:span text:style-name="T172">)</text:span><text:span text:style-name="T173">。</text:span></text:p>
        </text:list-item>
      </text:list>
      <text:p text:style-name="P174"/>
      <text:list text:style-name="LFO1" text:continue-numbering="true">
        <text:list-item>
          <text:p text:style-name="P175"><text:span text:style-name="T176">研習時間</text:span></text:p>
        </text:list-item>
      </text:list>
      <text:p text:style-name="P177"><text:span text:style-name="T178">106</text:span><text:span text:style-name="T179">年</text:span><text:span text:style-name="T180">8</text:span><text:span text:style-name="T181">月份</text:span><text:span text:style-name="T182">，</text:span><text:span text:style-name="T183">共計</text:span><text:span text:style-name="T184">40</text:span><text:span text:style-name="T185">小時。</text:span></text:p>
      <text:p text:style-name="P186"/>
      <text:list text:style-name="LFO1" text:continue-numbering="true">
        <text:list-item>
          <text:p text:style-name="P187"><text:span text:style-name="T188">研習地點</text:span></text:p>
        </text:list-item>
      </text:list>
      <text:p text:style-name="P189"><text:span text:style-name="T190">原住民族委員會</text:span><text:span text:style-name="T191">原住民族</text:span><text:span text:style-name="T192">文化</text:span><text:span text:style-name="T193">發展中心</text:span><text:span text:style-name="T194">(</text:span><text:span text:style-name="T195">屏東縣瑪家鄉北葉村風景</text:span><text:span text:style-name="T196">104</text:span><text:span text:style-name="T197">號</text:span><text:span text:style-name="T198">)</text:span><text:span text:style-name="T199"><text:s/></text:span><text:span text:style-name="T200">行政大樓</text:span><text:span text:style-name="T201">2</text:span><text:span text:style-name="T202">樓</text:span><text:span text:style-name="T203">國際會議廳</text:span><text:span text:style-name="T204">，</text:span><text:span text:style-name="T205">及園區內戶外拍攝</text:span><text:span text:style-name="T206">。</text:span></text:p>
      <text:p text:style-name="P207"/>
      <text:p text:style-name="P208"/>
      <text:soft-page-break/>
      <text:list text:style-name="LFO1" text:continue-numbering="true">
        <text:list-item>
          <text:p text:style-name="P209"><text:span text:style-name="T210">培訓辦法</text:span></text:p>
        </text:list-item>
      </text:list>
      <text:list text:style-name="LFO13" text:continue-numbering="true">
        <text:list-item>
          <text:p text:style-name="P211"><text:span text:style-name="T212">課程費用全程免費</text:span><text:span text:style-name="T213">。</text:span></text:p>
        </text:list-item>
        <text:list-item>
          <text:p text:style-name="P214"><text:span text:style-name="T215">住宿提供：</text:span></text:p>
        </text:list-item>
      </text:list>
      <text:list text:style-name="LFO43" text:continue-numbering="true">
        <text:list-item>
          <text:p text:style-name="P216"><text:span text:style-name="T217">遠道者可申請</text:span><text:span text:style-name="T218">研習提前</text:span><text:span text:style-name="T219">1</text:span><text:span text:style-name="T220">日住宿</text:span><text:span text:style-name="T221">，</text:span><text:span text:style-name="T222">但不提供研習</text:span><text:span text:style-name="T223">末日</text:span><text:span text:style-name="T224">住宿</text:span><text:span text:style-name="T225">。</text:span></text:p>
        </text:list-item>
        <text:list-item>
          <text:p text:style-name="P226"><text:span text:style-name="T227">住宿費用由本</text:span><text:span text:style-name="T228">中心</text:span><text:span text:style-name="T229">免費提供。</text:span></text:p>
        </text:list-item>
      </text:list>
      <text:list text:style-name="LFO13" text:continue-numbering="true">
        <text:list-item>
          <text:p text:style-name="P230"><text:span text:style-name="T231">膳食提供：</text:span></text:p>
        </text:list-item>
      </text:list>
      <text:list text:style-name="LFO44" text:continue-numbering="true">
        <text:list-item>
          <text:p text:style-name="P232">研習一日以上者：</text:p>
        </text:list-item>
      </text:list>
      <text:p text:style-name="P233">提供中餐，住宿者提供晚餐(申請提前住宿不提供前一日晚餐)，未住宿者得視研習時間超過用餐時間提供膳食。</text:p>
      <text:list text:style-name="LFO44" text:continue-numbering="true">
        <text:list-item>
          <text:p text:style-name="P234">研習一日者：</text:p>
        </text:list-item>
      </text:list>
      <text:p text:style-name="P235"><text:span text:style-name="T236">提供中餐，</text:span><text:span text:style-name="T237">申請提前住宿者不提供住宿當日晚餐</text:span><text:span text:style-name="T238">，</text:span><text:span text:style-name="T239">研習當日</text:span><text:span text:style-name="T240">晚餐得視研習時間超過用餐時間提供膳食。</text:span></text:p>
      <text:list text:style-name="LFO13" text:continue-numbering="true">
        <text:list-item>
          <text:p text:style-name="P241"><text:span text:style-name="T242">參訓者</text:span><text:span text:style-name="T243">交通費請自理</text:span><text:span text:style-name="T244">。</text:span></text:p>
        </text:list-item>
        <text:list-item>
          <text:p text:style-name="P245"><text:span text:style-name="T246">依據行政院及所屬機關學校推動公務人員終身學習實施要點</text:span><text:span text:style-name="T247">，凡報名參加之公務人員</text:span><text:span text:style-name="T248">以全程參與每一課程分別核</text:span><text:span text:style-name="T249">核予研習時數</text:span><text:span text:style-name="T250">。</text:span></text:p>
        </text:list-item>
        <text:list-item>
          <text:p text:style-name="P251"><text:span text:style-name="T252">結訓證書之頒發標準：本</text:span><text:span text:style-name="T253">研習</text:span><text:span text:style-name="T254">計畫</text:span><text:span text:style-name="T255">總時數</text:span><text:span text:style-name="T256">為</text:span><text:span text:style-name="T257">40</text:span><text:span text:style-name="T258">小時，學員請假時數不超過</text:span><text:span text:style-name="T259">6</text:span><text:span text:style-name="T260">小時</text:span><text:span text:style-name="T261">(</text:span><text:span text:style-name="T262">含</text:span><text:span text:style-name="T263">)</text:span><text:span text:style-name="T264">者，</text:span><text:span text:style-name="T265">本</text:span><text:span text:style-name="T266">中心</text:span><text:span text:style-name="T267">將頒發結訓證書以資證明，並載明修課系列及時數等</text:span><text:span text:style-name="T268">。</text:span></text:p>
        </text:list-item>
      </text:list>
      <text:p text:style-name="P269"/>
      <text:list text:style-name="LFO1" text:continue-numbering="true">
        <text:list-item>
          <text:p text:style-name="P270"><text:span text:style-name="T271">差假及研習時數</text:span></text:p>
        </text:list-item>
      </text:list>
      <text:list text:style-name="LFO14" text:continue-numbering="true">
        <text:list-item>
          <text:p text:style-name="P272"><text:span text:style-name="T273">公務單位、國營事業之學員</text:span><text:span text:style-name="T274">：</text:span><text:span text:style-name="T275">依各單位</text:span><text:span text:style-name="T276">依</text:span><text:span text:style-name="T277">相關規定核給差假。</text:span></text:p>
        </text:list-item>
        <text:list-item>
          <text:p text:style-name="P278"><text:span text:style-name="T279">民營產業及其他學員</text:span><text:span text:style-name="T280">：</text:span><text:span text:style-name="T281">請自行辦理差假。</text:span></text:p>
        </text:list-item>
        <text:list-item>
          <text:p text:style-name="P282">公務人員學習時數之核給標準：以每堂課分別核給。</text:p>
        </text:list-item>
      </text:list>
      <text:p text:style-name="P283"/>
      <text:list text:style-name="LFO1" text:continue-numbering="true">
        <text:list-item>
          <text:p text:style-name="P284"><text:span text:style-name="T285">受理</text:span><text:span text:style-name="T286">報名</text:span><text:span text:style-name="T287">期間：</text:span></text:p>
        </text:list-item>
      </text:list>
      <text:list text:style-name="LFO46" text:continue-numbering="true">
        <text:list-item>
          <text:p text:style-name="P288"><text:span text:style-name="T289">自本</text:span><text:span text:style-name="T290">中心</text:span><text:span text:style-name="T291">公告</text:span><text:span text:style-name="T292">報名</text:span><text:span text:style-name="T293">日</text:span><text:span text:style-name="T294">至</text:span><text:span text:style-name="T295">106</text:span><text:span text:style-name="T296">年</text:span><text:span text:style-name="T297">8</text:span><text:span text:style-name="T298">月</text:span><text:span text:style-name="T299">3</text:span><text:span text:style-name="T300">日</text:span><text:span text:style-name="T301">止</text:span><text:span text:style-name="T302">下午</text:span><text:span text:style-name="T303">5</text:span><text:span text:style-name="T304">時</text:span><text:span text:style-name="T305">30</text:span><text:span text:style-name="T306">分止</text:span><text:span text:style-name="T307">。以郵寄方式送達者，以截止日當日郵戳為憑；截止日如遇例</text:span><text:soft-page-break/><text:span text:style-name="T308">假日或因不可抗力因素而無法於規定期限遞送</text:span><text:span text:style-name="T309">報名表</text:span><text:span text:style-name="T310">時，準用民法相關規定辦理。</text:span></text:p>
        </text:list-item>
        <text:list-item>
          <text:p text:style-name="P311"><text:span text:style-name="T312">研習人數限額</text:span><text:span text:style-name="T313">50</text:span><text:span text:style-name="T314">名</text:span><text:span text:style-name="T315">，</text:span><text:span text:style-name="T316">依報名先後錄取</text:span><text:span text:style-name="T317">。</text:span></text:p>
        </text:list-item>
      </text:list>
      <text:p text:style-name="P318"/>
      <text:list text:style-name="LFO1" text:continue-numbering="true">
        <text:list-item>
          <text:p text:style-name="P319"><text:span text:style-name="T320">報名方式</text:span></text:p>
        </text:list-item>
      </text:list>
      <text:list text:style-name="LFO15" text:continue-numbering="true">
        <text:list-item>
          <text:p text:style-name="P321"><text:span text:style-name="T322">報名簡章請逕至本</text:span><text:span text:style-name="T323">中心</text:span><text:span text:style-name="T324">官網（</text:span><text:span text:style-name="T325">http</text:span><text:span text:style-name="T326">：</text:span><text:span text:style-name="T327">//www.tacp.gov.tw/</text:span><text:span text:style-name="T328">首頁</text:span><text:span text:style-name="T329">/</text:span><text:span text:style-name="T330">最新消息區</text:span><text:span text:style-name="T331">)</text:span><text:span text:style-name="T332">下載或逕向本</text:span><text:span text:style-name="T333">中心藝術展演</text:span><text:span text:style-name="T334">組</text:span><text:span text:style-name="T335">洽詢</text:span><text:span text:style-name="T336">。</text:span><text:span text:style-name="T337">(</text:span><text:span text:style-name="T338">陳佩穎、唐秀美</text:span><text:span text:style-name="T339">，</text:span><text:span text:style-name="T340">08-7991219</text:span><text:span text:style-name="T341">分機</text:span><text:span text:style-name="T342">2</text:span><text:span text:style-name="T343">93</text:span><text:span text:style-name="T344">)</text:span><text:span text:style-name="T345">。</text:span></text:p>
        </text:list-item>
        <text:list-item>
          <text:p text:style-name="P346"><text:span text:style-name="T347">採網路郵寄、傳真及現場</text:span><text:span text:style-name="T348">3</text:span><text:span text:style-name="T349">種報名方式</text:span><text:span text:style-name="T350">，</text:span><text:span text:style-name="T351">報名表如附件</text:span><text:span text:style-name="T352">2</text:span><text:span text:style-name="T353">。</text:span></text:p>
        </text:list-item>
        <text:list-item>
          <text:p text:style-name="P354"><text:span text:style-name="T355">填寫完報名表後，請將報名表網路郵寄至</text:span></text:p>
        </text:list-item>
      </text:list>
      <text:p text:style-name="P356"><text:a xlink:href="mailto:t124663@yahoo.com" office:target-frame-name="_top" xlink:show="replace"><text:span text:style-name="T357">t124663</text:span><text:span text:style-name="T358">@</text:span><text:span text:style-name="T359">yahoo</text:span><text:span text:style-name="T360">.com</text:span></text:a><text:span text:style-name="T361">.tw</text:span><text:span text:style-name="T362">。</text:span></text:p>
      <text:list text:style-name="LFO15" text:continue-numbering="true">
        <text:list-item>
          <text:p text:style-name="P363"><text:span text:style-name="T364">傳真報名：填寫完報名表後，將報名表傳真至</text:span><text:span text:style-name="T365">08-7994354(</text:span><text:span text:style-name="T366">藝術展演</text:span><text:span text:style-name="T367">組）並來電確認收件成功。</text:span></text:p>
        </text:list-item>
        <text:list-item>
          <text:p text:style-name="P368"><text:span text:style-name="T369">現場報名：</text:span><text:span text:style-name="T370">在</text:span><text:span text:style-name="T371">開課</text:span><text:span text:style-name="T372">前</text:span><text:span text:style-name="T373">一</text:span><text:span text:style-name="T374">日</text:span><text:span text:style-name="T375">將報名表送達</text:span><text:span text:style-name="T376">本</text:span><text:span text:style-name="T377">中心藝術展演</text:span><text:span text:style-name="T378">組。</text:span></text:p>
        </text:list-item>
      </text:list>
      <text:p text:style-name="P379"/>
      <text:list text:style-name="LFO1" text:continue-numbering="true">
        <text:list-item>
          <text:p text:style-name="P380"><text:span text:style-name="T381">課程架構表</text:span>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課程單元</text:span></text:p>
          </table:table-cell>
          <table:table-cell table:style-name="TableCell390">
            <text:p text:style-name="P391"><text:span text:style-name="T392">課程名稱</text:span></text:p>
          </table:table-cell>
          <table:table-cell table:style-name="TableCell393">
            <text:p text:style-name="P394"><text:span text:style-name="T395">時數</text:span></text:p>
          </table:table-cell>
        </table:table-row>
        <table:table-row table:style-name="TableRow396">
          <table:table-cell table:style-name="TableCell397" table:number-rows-spanned="6">
            <text:p text:style-name="P398">樂舞文化田野調查</text:p>
          </table:table-cell>
          <table:table-cell table:style-name="TableCell399">
            <text:h text:style-name="P400" text:outline-level="1">-人類學導論<text:s/></text:h>
          </table:table-cell>
          <table:table-cell table:style-name="TableCell401" table:number-rows-spanned="6">
            <text:p text:style-name="P402">18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h text:style-name="P406" text:outline-level="1"><text:span text:style-name="T407">-</text:span><text:span text:style-name="T408">田野調查研究法</text:span></text:h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h text:style-name="P413" text:outline-level="1">-觀察研究法<text:s/></text:h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h text:style-name="P418" text:outline-level="1">-訪談研究法</text:h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h text:style-name="P423" text:outline-level="1">資料整理及分析及倫理議題</text:h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h text:style-name="P428" text:outline-level="1">報告撰寫訓練</text:h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歷史與展演紀錄</text:p>
          </table:table-cell>
          <table:table-cell table:style-name="TableCell433">
            <text:h text:style-name="P434" text:outline-level="1">攝影訓練</text:h>
          </table:table-cell>
          <table:table-cell table:style-name="TableCell435">
            <text:p text:style-name="P436">4</text:p>
          </table:table-cell>
        </table:table-row>
        <table:table-row table:style-name="TableRow437">
          <table:table-cell table:style-name="TableCell438">
            <text:p text:style-name="P439">文化與音符</text:p>
          </table:table-cell>
          <table:table-cell table:style-name="TableCell440">
            <text:p text:style-name="P441">記譜訓練(含實作)</text:p>
          </table:table-cell>
          <table:table-cell table:style-name="TableCell442">
            <text:p text:style-name="P443">7</text:p>
          </table:table-cell>
        </table:table-row>
        <table:table-row table:style-name="TableRow444">
          <table:table-cell table:style-name="TableCell445">
            <text:p text:style-name="P446">律動中的脈絡</text:p>
          </table:table-cell>
          <table:table-cell table:style-name="TableCell447">
            <text:p text:style-name="P448"><text:span text:style-name="T449">舞譜記錄訓練</text:span><text:span text:style-name="T450"><text:s/></text:span><text:span text:style-name="T451">(</text:span><text:span text:style-name="T452">含</text:span><text:span text:style-name="T453">實地演練</text:span><text:span text:style-name="T454">)</text:span></text:p>
          </table:table-cell>
          <table:table-cell table:style-name="TableCell455">
            <text:p text:style-name="P456">11</text:p>
          </table:table-cell>
        </table:table-row>
        <table:table-row table:style-name="TableRow457">
          <table:table-cell table:style-name="TableCell458">
            <text:p text:style-name="P459">合計</text:p>
          </table:table-cell>
          <table:table-cell table:style-name="TableCell460">
            <text:h text:style-name="P461" text:outline-level="1"/>
          </table:table-cell>
          <table:table-cell table:style-name="TableCell462">
            <text:p text:style-name="P463">40</text:p>
          </table:table-cell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><text:span text:style-name="T470">壹拾</text:span><text:span text:style-name="T471">參</text:span><text:span text:style-name="T472">、課程時間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日期</text:p>
          </table:table-cell>
          <table:table-cell table:style-name="TableCell482">
            <text:p text:style-name="P483">時<text:s/>間</text:p>
          </table:table-cell>
          <table:table-cell table:style-name="TableCell484">
            <text:p text:style-name="P485"><text:span text:style-name="T486">單元</text:span></text:p>
          </table:table-cell>
          <table:table-cell table:style-name="TableCell487">
            <text:p text:style-name="P488"><text:span text:style-name="T489">課程</text:span></text:p>
          </table:table-cell>
          <table:table-cell table:style-name="TableCell490">
            <text:p text:style-name="P491"><text:span text:style-name="T492">地點</text:span></text:p>
          </table:table-cell>
        </table:table-row>
        <table:table-row table:style-name="TableRow493">
          <table:table-cell table:style-name="TableCell494" table:number-rows-spanned="3">
            <text:p text:style-name="P495">八月四日(五)</text:p>
          </table:table-cell>
          <table:table-cell table:style-name="TableCell496">
            <text:p text:style-name="P497">9:00-9:10</text:p>
          </table:table-cell>
          <table:table-cell table:style-name="TableCell498" table:number-columns-spanned="2">
            <text:p text:style-name="P499">開訓典禮</text:p>
          </table:table-cell>
          <table:covered-table-cell/>
          <table:table-cell table:style-name="TableCell500" table:number-rows-spanned="5">
            <text:p text:style-name="P501">行政大樓2樓國際會議廳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9:10-12:10</text:p>
            <text:p text:style-name="P506">(3小時)</text:p>
          </table:table-cell>
          <table:table-cell table:style-name="TableCell507" table:number-rows-spanned="5">
            <text:p text:style-name="P508"><text:span text:style-name="T509">樂舞文化田野調查</text:span></text:p>
          </table:table-cell>
          <table:table-cell table:style-name="TableCell510">
            <text:p text:style-name="P511">人類學概念-導論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3:30-17:30</text:p>
            <text:p text:style-name="P517">(4小時)</text:p>
          </table:table-cell>
          <table:covered-table-cell>
            <text:p text:style-name="P518"/>
          </table:covered-table-cell>
          <table:table-cell table:style-name="TableCell519">
            <text:p text:style-name="P520"><text:span text:style-name="T521">田野訓練</text:span><text:span text:style-name="T522">-</text:span><text:span text:style-name="T523">田野調查研究法</text:span>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2">
            <text:p text:style-name="P527">八月五日(六)</text:p>
          </table:table-cell>
          <table:table-cell table:style-name="TableCell528">
            <text:p text:style-name="P529">8:10-12:10</text:p>
            <text:p text:style-name="P530">(4小時)</text:p>
          </table:table-cell>
          <table:covered-table-cell>
            <text:p text:style-name="P531"/>
          </table:covered-table-cell>
          <table:table-cell table:style-name="TableCell532">
            <text:p text:style-name="P533">田野訓練-觀察研究法(2小時)</text:p>
            <text:p text:style-name="P534">田野訓練-訪談研究法(2小時)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3:30-17:30</text:p>
            <text:p text:style-name="P540">(4小時)</text:p>
          </table:table-cell>
          <table:covered-table-cell>
            <text:p text:style-name="P541"/>
          </table:covered-table-cell>
          <table:table-cell table:style-name="TableCell542">
            <text:p text:style-name="P543">田野訓練-資料整理、分析及倫理議題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2">
            <text:p text:style-name="P547">八月十一日(五)</text:p>
          </table:table-cell>
          <table:table-cell table:style-name="TableCell548">
            <text:p text:style-name="P549">9:00-12:00</text:p>
            <text:p text:style-name="P550">(3小時)</text:p>
          </table:table-cell>
          <table:covered-table-cell>
            <text:p text:style-name="P551"/>
          </table:covered-table-cell>
          <table:table-cell table:style-name="TableCell552">
            <text:p text:style-name="P553">報告撰寫訓練</text:p>
          </table:table-cell>
          <table:table-cell table:style-name="TableCell554">
            <text:p text:style-name="P555">行政大樓2樓國際會議廳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13:30-17:30</text:p>
            <text:p text:style-name="P560">(4小時)</text:p>
          </table:table-cell>
          <table:table-cell table:style-name="TableCell561">
            <text:p text:style-name="P562">歷史與展</text:p>
            <text:p text:style-name="P563">演紀錄</text:p>
          </table:table-cell>
          <table:table-cell table:style-name="TableCell564">
            <text:p text:style-name="P565">攝影訓練</text:p>
          </table:table-cell>
          <table:table-cell table:style-name="TableCell566">
            <text:p text:style-name="P567"><text:span text:style-name="T568">行政大樓</text:span><text:span text:style-name="T569">2</text:span><text:span text:style-name="T570">樓國際會議廳</text:span><text:span text:style-name="T571">、</text:span><text:span text:style-name="T572">園區內</text:span></text:p>
          </table:table-cell>
        </table:table-row>
        <table:table-row table:style-name="TableRow573">
          <table:table-cell table:style-name="TableCell574" table:number-rows-spanned="2">
            <text:p text:style-name="P575">八月十二日(六)</text:p>
          </table:table-cell>
          <table:table-cell table:style-name="TableCell576">
            <text:p text:style-name="P577">9:00-12:00</text:p>
            <text:p text:style-name="P578">(3小時)</text:p>
          </table:table-cell>
          <table:table-cell table:style-name="TableCell579" table:number-rows-spanned="2">
            <text:p text:style-name="P580">文化與音符</text:p>
          </table:table-cell>
          <table:table-cell table:style-name="TableCell581">
            <text:p text:style-name="P582">記譜訓練</text:p>
          </table:table-cell>
          <table:table-cell table:style-name="TableCell583" table:number-rows-spanned="2">
            <text:p text:style-name="P584">行政大樓2樓國際會議廳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3:30-17:30</text:p>
            <text:p text:style-name="P589">(4小時)</text:p>
          </table:table-cell>
          <table:covered-table-cell>
            <text:p text:style-name="P590"/>
          </table:covered-table-cell>
          <table:table-cell table:style-name="TableCell591">
            <text:p text:style-name="P592">記譜訓練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 table:number-rows-spanned="2">
            <text:p text:style-name="P596">八月十八日(五)</text:p>
          </table:table-cell>
          <table:table-cell table:style-name="TableCell597">
            <text:p text:style-name="P598">09:00-12:00</text:p>
            <text:p text:style-name="P599">(3小時)</text:p>
          </table:table-cell>
          <table:table-cell table:style-name="TableCell600" table:number-rows-spanned="3">
            <text:p text:style-name="P601">舞譜訓練</text:p>
          </table:table-cell>
          <table:table-cell table:style-name="TableCell602">
            <text:p text:style-name="P603"><text:span text:style-name="T604">舞蹈文化保存與創新</text:span></text:p>
          </table:table-cell>
          <table:table-cell table:style-name="TableCell605" table:number-rows-spanned="2">
            <text:p text:style-name="P606"><text:span text:style-name="T607">行政大樓</text:span><text:span text:style-name="T608">2</text:span><text:span text:style-name="T609">樓國際會議廳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13:00-17:00</text:p>
            <text:p text:style-name="P614">(4小時)</text:p>
          </table:table-cell>
          <table:covered-table-cell>
            <text:p text:style-name="P615"/>
          </table:covered-table-cell>
          <table:table-cell table:style-name="TableCell616">
            <text:p text:style-name="P617"><text:span text:style-name="T618">舞譜讀與做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2">
            <text:p text:style-name="P622"><text:span text:style-name="T623">八月十九日(六)</text:span></text:p>
          </table:table-cell>
          <table:table-cell table:style-name="TableCell624">
            <text:p text:style-name="P625"><text:s/>08:00-12:00</text:p>
            <text:p text:style-name="P626"><text:span text:style-name="T627">(4</text:span><text:span text:style-name="T628">小時</text:span><text:span text:style-name="T629">)</text:span></text:p>
          </table:table-cell>
          <table:covered-table-cell>
            <text:p text:style-name="P630"/>
          </table:covered-table-cell>
          <table:table-cell table:style-name="TableCell631">
            <text:p text:style-name="P632"><text:span text:style-name="T633">舞譜記錄實作</text:span></text:p>
          </table:table-cell>
          <table:table-cell table:style-name="TableCell634" table:number-rows-spanned="2">
            <text:p text:style-name="P635">行政大樓2樓國際會議廳</text:p>
            <text:p text:style-name="P636">繳交功課，老師統整給予意見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2:10-12:30</text:p>
          </table:table-cell>
          <table:table-cell table:style-name="TableCell641" table:number-columns-spanned="2">
            <text:p text:style-name="P642">結訓典禮</text:p>
          </table:table-cell>
          <table:covered-table-cell/>
          <table:covered-table-cell>
            <text:p text:style-name="P643"/>
          </table:covered-table-cell>
        </table:table-row>
      </table:table>
      <text:p text:style-name="P644"/>
      <text:soft-page-break/>
      <text:p text:style-name="P645"><text:span text:style-name="T646">壹拾肆</text:span><text:span text:style-name="T647">、</text:span><text:span text:style-name="T648">講師名單</text:span><text:span text:style-name="T649">：</text:span><text:span text:style-name="T650">核定後公告</text:span><text:span text:style-name="T651">。</text:span></text:p>
      <text:p text:style-name="P652"/>
      <text:p text:style-name="P653"><text:span text:style-name="T654">壹拾伍</text:span><text:span text:style-name="T655">、</text:span><text:span text:style-name="T656">預期效益</text:span></text:p>
      <text:list text:style-name="LFO37" text:continue-numbering="true">
        <text:list-item>
          <text:p text:style-name="P657"><text:span text:style-name="T658">提升參訓者</text:span><text:span text:style-name="T659">樂舞藝術</text:span><text:span text:style-name="T660">專業背景與能力</text:span><text:span text:style-name="T661">，</text:span><text:span text:style-name="T662">提昇自身藝術</text:span><text:span text:style-name="T663">及田野調查</text:span><text:span text:style-name="T664">能</text:span><text:span text:style-name="T665">力</text:span><text:span text:style-name="T666">，</text:span><text:span text:style-name="T667">原住民族文化得以記錄與保存。</text:span></text:p>
        </text:list-item>
        <text:list-item>
          <text:p text:style-name="P668"><text:span text:style-name="T669">培育更多的原住民族樂舞文化專門人才與推廣種籽，成為本中心籌設國家級原住民族樂舞團之儲備團員</text:span><text:span text:style-name="T670">，</text:span><text:span text:style-name="T671">俾利原住民族樂舞藝術得以永續發展。</text:span></text:p>
        </text:list-item>
        <text:list-item>
          <text:p text:style-name="P672"><text:span text:style-name="T673">將本中心之</text:span><text:span text:style-name="T674">樂舞</text:span><text:span text:style-name="T675">文獻</text:span><text:span text:style-name="T676">化，讓每個世代都以此為文本，使文化</text:span><text:span text:style-name="T677"><text:s text:c="5"/></text:span><text:span text:style-name="T678">傳承更具體化。</text:span></text:p>
        </text:list-item>
      </text:list>
      <text:p text:style-name="P679"/>
      <text:p text:style-name="P680"><text:span text:style-name="T681">壹拾陸</text:span><text:span text:style-name="T682">、</text:span><text:span text:style-name="T683">經費</text:span><text:span text:style-name="T684">來源</text:span></text:p>
      <text:p text:style-name="P685"><text:span text:style-name="T686">本</text:span><text:span text:style-name="T687">中心運用</text:span><text:span text:style-name="T688">10</text:span><text:span text:style-name="T689">6</text:span><text:span text:style-name="T690">年度公益彩券回饋金</text:span><text:span text:style-name="T691">辦理</text:span><text:span text:style-name="T692">「</text:span><text:span text:style-name="T693">文化園區文化觀光與行銷服務計畫</text:span><text:span text:style-name="T694">」</text:span><text:span text:style-name="T695">業務費</text:span><text:span text:style-name="T696">項下</text:span><text:span text:style-name="T697">支應。</text:span></text:p>
      <text:p text:style-name="P698"/>
      <text:p text:style-name="P699"><text:span text:style-name="T700">壹拾柒</text:span><text:span text:style-name="T701">、</text:span><text:span text:style-name="T702">經費概算：如附件</text:span><text:span text:style-name="T703">1</text:span></text:p>
      <text:p text:style-name="P704"/>
      <text:p text:style-name="P705"><text:span text:style-name="T706">壹拾捌</text:span><text:span text:style-name="T707">、</text:span><text:span text:style-name="T708">本計畫經</text:span><text:span text:style-name="T709">主任</text:span><text:span text:style-name="T710">核准後實施，修正時亦同。</text:span></text:p>
      <text:p text:style-name="P711"><text:s/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><text:span text:style-name="T725">附件</text:span><text:span text:style-name="T726">2</text:span></text:p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報名方式</text:span><text:span text:style-name="T733">:</text:span></text:p>
            <text:p text:style-name="P734"><text:span text:style-name="T735">採通訊及網路報名即日起將報名表</text:span><text:span text:style-name="T736">網路</text:span><text:span text:style-name="T737">郵寄至</text:span><text:span text:style-name="T738"><text:s/></text:span><text:a xlink:href="mailto:t124663@yahoo.com" office:target-frame-name="_top" xlink:show="replace"><text:span text:style-name="T739">t124663</text:span><text:span text:style-name="T740">@</text:span><text:span text:style-name="T741">yahoo</text:span><text:span text:style-name="T742">.com</text:span></text:a><text:span text:style-name="T743">.tw</text:span></text:p>
            <text:p text:style-name="P744"><text:span text:style-name="T745">請於傳遞報名表後，來電確認。謝謝</text:span><text:span text:style-name="T746">!</text:span></text:p>
            <text:p text:style-name="P747"/>
            <text:p text:style-name="P748"><text:span text:style-name="T749">洽詢電話：</text:span><text:span text:style-name="T750">(08)799-1219</text:span><text:span text:style-name="T751">藝術展演</text:span><text:span text:style-name="T752">組</text:span></text:p>
            <text:p text:style-name="P753"><text:span text:style-name="T754">分機</text:span><text:span text:style-name="T755"><text:s/></text:span><text:span text:style-name="T756">293<text:s/></text:span><text:span text:style-name="T757">陳佩穎、唐秀美</text:span></text:p>
            <text:p text:style-name="P758"><text:span text:style-name="T759">傳真號碼</text:span><text:span text:style-name="T760">:(08)799-4354</text:span></text:p>
          </table:table-cell>
        </table:table-row>
      </table:table>
      <text:p text:style-name="P761"/>
      <text:p text:style-name="P762">請沿虛線剪下回傳</text:p>
      <text:p text:style-name="P763"><text:span text:style-name="T764"></text:span><text:span text:style-name="T765">--------------------------------------</text:span><text:span text:style-name="T766">---------------</text:span><text:span text:style-name="T767">----</text:span></text:p>
      <text:p text:style-name="P768"><text:span text:style-name="T769">原住民族委員會</text:span><text:span text:style-name="T770">原住民族</text:span><text:span text:style-name="T771">文化</text:span><text:span text:style-name="T772">發展中心</text:span></text:p>
      <text:p text:style-name="P773"><text:span text:style-name="T774">106</text:span><text:span text:style-name="T775">年度</text:span><text:span text:style-name="T776">原住民族</text:span><text:span text:style-name="T777">樂舞文化</text:span><text:span text:style-name="T778">專業研習</text:span><text:span text:style-name="T779">報名表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姓名</text:span></text:p>
          </table:table-cell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<text:span text:style-name="T799">性別</text:span></text:p>
          </table:table-cell>
          <table:covered-table-cell/>
          <table:table-cell table:style-name="TableCell800" table:number-columns-spanned="3">
            <text:p text:style-name="P801"><text:span text:style-name="T802">□男 <text:s text:c="3"/>□女</text:span>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<text:span text:style-name="T806">服務單位</text:span></text:p>
          </table:table-cell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><text:span text:style-name="T811">現職</text:span></text:p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辦公室電話</text:span></text:p>
          </table:table-cell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<text:span text:style-name="T822">傳真</text:span></text:p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E-mail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><text:span text:style-name="T832">手機</text:span></text:p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通訊地址</text:span></text:p>
          </table:table-cell>
          <table:table-cell table:style-name="TableCell839" table:number-columns-spanned="9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緊急連絡人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>連絡電話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>關係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>是否申請住宿</text:p>
          </table:table-cell>
          <table:covered-table-cell/>
          <table:covered-table-cell/>
          <table:table-cell table:style-name="TableCell857" table:number-columns-spanned="7">
            <text:p text:style-name="P858"><text:span text:style-name="T859">□</text:span><text:span text:style-name="T860">是</text:span><text:span text:style-name="T861">(</text:span><text:span text:style-name="T862"><text:s/></text:span><text:span text:style-name="T863">□</text:span><text:span text:style-name="T864">8</text:span><text:span text:style-name="T865">/</text:span><text:span text:style-name="T866">4</text:span><text:span text:style-name="T867">□</text:span><text:span text:style-name="T868">8</text:span><text:span text:style-name="T869">/</text:span><text:span text:style-name="T870">11</text:span><text:span text:style-name="T871">□</text:span><text:span text:style-name="T872">8</text:span><text:span text:style-name="T873">/</text:span><text:span text:style-name="T874">18</text:span><text:span text:style-name="T875"><text:s/></text:span><text:span text:style-name="T876">)</text:span><text:span text:style-name="T877"><text:s text:c="3"/></text:span><text:span text:style-name="T878">□</text:span><text:span text:style-name="T87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>是否申請前一日住宿</text:p>
          </table:table-cell>
          <table:covered-table-cell/>
          <table:covered-table-cell/>
          <table:table-cell table:style-name="TableCell883" table:number-columns-spanned="7">
            <text:p text:style-name="P884"><text:span text:style-name="T885">□</text:span><text:span text:style-name="T886">是</text:span><text:span text:style-name="T887">(<text:s/></text:span><text:span text:style-name="T888">□</text:span><text:span text:style-name="T889">8/</text:span><text:span text:style-name="T890">3</text:span><text:span text:style-name="T891">□</text:span><text:span text:style-name="T892">8/</text:span><text:span text:style-name="T893">1</text:span><text:span text:style-name="T894">0</text:span><text:span text:style-name="T895">□</text:span><text:span text:style-name="T896">8/</text:span><text:span text:style-name="T897">1</text:span><text:span text:style-name="T898">7</text:span><text:span text:style-name="T899"><text:s/>) <text:s text:c="2"/></text:span><text:span text:style-name="T900">□</text:span><text:span text:style-name="T90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>膳<text:s/>食</text:p>
          </table:table-cell>
          <table:covered-table-cell/>
          <table:covered-table-cell/>
          <table:table-cell table:style-name="TableCell905" table:number-columns-spanned="7">
            <text:p text:style-name="P906">□葷<text:s text:c="5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">
            <text:p text:style-name="P909"><text:span text:style-name="T910">備註事項</text:span></text:p>
          </table:table-cell>
          <table:covered-table-cell/>
          <table:table-cell table:style-name="TableCell911" table:number-columns-spanned="8">
            <text:p text:style-name="P912"><text:span text:style-name="T913">請勾選住宿日期</text:span><text:span text:style-name="T914">，</text:span><text:span text:style-name="T915">以便安排</text:span><text:span text:style-name="T9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7"><text:span text:style-name="T918">報名日期： <text:s text:c="2"/></text:span><text:span text:style-name="T919"><text:s/></text:span><text:span text:style-name="T920">年 <text:s text:c="2"/></text:span><text:span text:style-name="T921"><text:s/></text:span><text:span text:style-name="T922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3LVL3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font-name-asian="標楷體" fo:font-weight="normal" style:font-weight-asian="normal" fo:font-style="normal" style:font-style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1812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2.002in" text:min-label-width="0.3333in"/>
      </text:list-level-style-number>
      <text:list-level-style-number text:level="3" style:num-suffix="." style:num-format="i">
        <style:list-level-properties fo:text-align="end" text:space-before="2.3354in" text:min-label-width="0.3333in"/>
      </text:list-level-style-number>
      <text:list-level-style-number text:level="4" style:num-suffix="." style:num-format="1">
        <style:list-level-properties text:space-before="2.6687in" text:min-label-width="0.3333in"/>
      </text:list-level-style-number>
      <text:list-level-style-number text:level="5" style:num-suffix="、" style:num-format="甲, 乙, 丙, ...">
        <style:list-level-properties text:space-before="3.002in" text:min-label-width="0.3333in"/>
      </text:list-level-style-number>
      <text:list-level-style-number text:level="6" style:num-suffix="." style:num-format="i">
        <style:list-level-properties fo:text-align="end" text:space-before="3.3354in" text:min-label-width="0.3333in"/>
      </text:list-level-style-number>
      <text:list-level-style-number text:level="7" style:num-suffix="." style:num-format="1">
        <style:list-level-properties text:space-before="3.6687in" text:min-label-width="0.3333in"/>
      </text:list-level-style-number>
      <text:list-level-style-number text:level="8" style:num-suffix="、" style:num-format="甲, 乙, 丙, ...">
        <style:list-level-properties text:space-before="4.002in" text:min-label-width="0.3333in"/>
      </text:list-level-style-number>
      <text:list-level-style-number text:level="9" style:num-suffix="." style:num-format="i">
        <style:list-level-properties fo:text-align="end" text:space-before="4.335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59in" text:min-label-width="0.3333in"/>
      </text:list-level-style-number>
      <text:list-level-style-number text:level="2" style:num-suffix="、" style:num-format="甲, 乙, 丙, ...">
        <style:list-level-properties text:space-before="1.3923in" text:min-label-width="0.3333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.0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909in" text:min-label-width="0.3333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236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志成</meta:initial-creator>
    <dc:creator>user</dc:creator>
    <meta:creation-date>2017-05-02T07:44:00Z</meta:creation-date>
    <dc:date>2017-05-02T07:45:00Z</dc:date>
    <meta:print-date>2017-04-27T05:56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95" meta:character-count="3313" meta:row-count="23" meta:non-whitespace-character-count="2824"/>
  </office:meta>
</office:document-meta>
</file>