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small_gray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437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8" style:family="table">
      <style:table-properties style:width="7.5in" fo:margin-left="0.0194in" table:align="left"/>
    </style:style>
    <style:style style:name="TableRow20" style:family="table-row">
      <style:table-row-properties style:min-row-height="0.478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2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8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4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text-indent="0.2777in"/>
    </style:style>
    <style:style style:name="P97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645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38" style:family="table-row">
      <style:table-row-properties style:min-row-height="0.375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3659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41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8" style:family="table-row">
      <style:table-row-properties style:min-row-height="0.3777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margin-lef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6319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4861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2486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0" style:family="table-row">
      <style:table-row-properties style:min-row-height="1.4638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64" style:parent-style-name="內文" style:family="paragraph">
      <style:paragraph-properties fo:text-align="end"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end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原住民事務委員會</text:span><text:span text:style-name="T3">公務人員外補公開</text:span><text:span text:style-name="T4">甄選職缺報名表</text:span><text:span text:style-name="T5">編號：</text:span><text:span text:style-name="T6"><text:s text:c="4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應徵</text:span><text:span text:style-name="T24">職系</text:span></text:p>
          </table:table-cell>
          <table:table-cell table:style-name="TableCell25" table:number-columns-spanned="3">
            <text:p text:style-name="P26"><text:span text:style-name="T27">原住民族行政</text:span><text:span text:style-name="T28">職系</text:span></text:p>
          </table:table-cell>
          <table:covered-table-cell/>
          <table:covered-table-cell/>
          <table:table-cell table:style-name="TableCell29" table:number-columns-spanned="2">
            <text:p text:style-name="P30">應徵職稱</text:p>
          </table:table-cell>
          <table:covered-table-cell/>
          <table:table-cell table:style-name="TableCell31" table:number-columns-spanned="3">
            <text:p text:style-name="P32">組員</text:p>
          </table:table-cell>
          <table:covered-table-cell/>
          <table:covered-table-cell/>
          <table:table-cell table:style-name="TableCell33" table:number-columns-spanned="2" table:number-rows-spanned="4">
            <text:p text:style-name="P34"><text:span text:style-name="T35"></text:span><text:span text:style-name="T36">請</text:span><text:span text:style-name="T37">黏貼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姓<text:s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<draw:frame draw:z-index="251657216" draw:id="id0" draw:style-name="a0" draw:name="文字方塊 1" text:anchor-type="paragraph" svg:x="0in" svg:y="0.5013in" svg:width="0.41736in" svg:height="0.22222in" style:rel-width="scale" style:rel-height="scale"><draw:text-box><text:p text:style-name="P47">□<text:s/>男</text:p></draw:text-box><svg:title/><svg:desc/></draw:frame><text:span text:style-name="T48">□<text:s/></text:span><text:span text:style-name="T49">女</text:span></text:p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考試年度</text:p>
            <text:p text:style-name="P63"><text:span text:style-name="T64">及名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考試類科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最高學歷</text:p>
            <text:p text:style-name="P75"><text:span text:style-name="T76">畢業</text:span><text:span text:style-name="T77">學校科系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通過英檢等級</text:p>
            <text:p text:style-name="P82">（無者免填）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現職</text:p>
            <text:p text:style-name="P89"><text:span text:style-name="T90">銓審職系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現支俸級</text:p>
          </table:table-cell>
          <table:covered-table-cell/>
          <table:table-cell table:style-name="TableCell95" table:number-columns-spanned="5">
            <text:p text:style-name="P96"><draw:frame draw:z-index="251658240" draw:id="id1" draw:style-name="a1" draw:name="文字方塊 2" text:anchor-type="paragraph" svg:x="0in" svg:y="0.5013in" svg:width="1.66736in" svg:height="0.21667in" style:rel-width="scale" style:rel-height="scale"><draw:text-box><text:p text:style-name="P97">任第　　<text:s/>職等</text:p></draw:text-box><svg:title/><svg:desc/></draw:frame><text:span text:style-name="T98">本（</text:span><text:span text:style-name="T99"><text:s/></text:span><text:span text:style-name="T100">年功</text:span><text:span text:style-name="T101"><text:s/></text:span><text:span text:style-name="T102">）俸</text:span><text:span text:style-name="T103">　　</text:span><text:span text:style-name="T104"><text:s text:c="2"/></text:span><text:span text:style-name="T105">級</text:span><text:span text:style-name="T106"><text:s/></text:span><text:span text:style-name="T107">　</text:span><text:span text:style-name="T108"><text:s/></text:span><text:span text:style-name="T109">　</text:span><text:span text:style-name="T110"><text:s/></text:span><text:span text:style-name="T1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經<text:s/>歷</text:p>
            <text:p text:style-name="P115">（若欄位不夠請自行增加）</text:p>
          </table:table-cell>
          <table:table-cell table:style-name="TableCell116" table:number-columns-spanned="4">
            <text:p text:style-name="P117">服<text:s text:c="3"/>務<text:s text:c="3"/>單<text:s text:c="3"/>位</text:p>
          </table:table-cell>
          <table:covered-table-cell/>
          <table:covered-table-cell/>
          <table:covered-table-cell/>
          <table:table-cell table:style-name="TableCell118">
            <text:p text:style-name="P119">職<text:s text:c="2"/>稱</text:p>
          </table:table-cell>
          <table:table-cell table:style-name="TableCell120" table:number-columns-spanned="3">
            <text:p text:style-name="P121">起<text:s text:c="2"/>訖<text:s text:c="2"/>年<text:s text:c="2"/>月</text:p>
          </table:table-cell>
          <table:covered-table-cell/>
          <table:covered-table-cell/>
          <table:table-cell table:style-name="TableCell122">
            <text:p text:style-name="P123">年<text:s/>資</text:p>
          </table:table-cell>
          <table:table-cell table:style-name="TableCell124">
            <text:p text:style-name="P125">備<text:s/>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年月迄今</text:p>
          </table:table-cell>
          <table:covered-table-cell/>
          <table:covered-table-cell/>
          <table:table-cell table:style-name="TableCell134">
            <text:p text:style-name="P135">年<text:s text:c="3"/>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年月至年月</text:p>
          </table:table-cell>
          <table:covered-table-cell/>
          <table:covered-table-cell/>
          <table:table-cell table:style-name="TableCell146">
            <text:p text:style-name="P147">年<text:s text:c="3"/>月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年月至年月</text:p>
          </table:table-cell>
          <table:covered-table-cell/>
          <table:covered-table-cell/>
          <table:table-cell table:style-name="TableCell158">
            <text:p text:style-name="P159">年<text:s text:c="3"/>月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年月至年月</text:p>
          </table:table-cell>
          <table:covered-table-cell/>
          <table:covered-table-cell/>
          <table:table-cell table:style-name="TableCell170">
            <text:p text:style-name="P171">年<text:s text:c="3"/>月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年月至年月</text:p>
          </table:table-cell>
          <table:covered-table-cell/>
          <table:covered-table-cell/>
          <table:table-cell table:style-name="TableCell182">
            <text:p text:style-name="P183">年<text:s text:c="3"/>月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>年月至年月</text:p>
          </table:table-cell>
          <table:covered-table-cell/>
          <table:covered-table-cell/>
          <table:table-cell table:style-name="TableCell194">
            <text:p text:style-name="P195">年<text:s text:c="3"/>月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最近</text:span><text:span text:style-name="T202">3</text:span><text:span text:style-name="T203">年考績紀錄</text:span></text:p>
          </table:table-cell>
          <table:table-cell table:style-name="TableCell204" table:number-columns-spanned="10">
            <text:p text:style-name="P205"><text:span text:style-name="T206">最近</text:span><text:span text:style-name="T207">1</text:span><text:span text:style-name="T208">年</text:span><text:span text:style-name="T209">( <text:s text:c="4"/>)</text:span><text:span text:style-name="T210">年考列</text:span><text:span text:style-name="T211">( <text:s text:c="4"/>)</text:span><text:span text:style-name="T212">等、</text:span><text:span text:style-name="T213">( <text:s text:c="4"/>)</text:span><text:span text:style-name="T214">年考列</text:span><text:span text:style-name="T215">( <text:s text:c="4"/>)</text:span><text:span text:style-name="T216">等、</text:span><text:span text:style-name="T217">( <text:s text:c="4"/>)</text:span><text:span text:style-name="T218">年考列</text:span><text:span text:style-name="T219">( <text:s text:c="4"/>)</text:span><text:span text:style-name="T220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現居住所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可聯絡到</text:p>
            <text:p text:style-name="P228">本人電話</text:p>
          </table:table-cell>
          <table:table-cell table:style-name="TableCell229" table:number-columns-spanned="3">
            <text:p text:style-name="P230">日：（<text:s text:c="3"/>）</text:p>
            <text:p text:style-name="P231">夜：（<text:s text:c="3"/>）</text:p>
            <text:p text:style-name="P232"><text:span text:style-name="T233">手機：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具結事項</text:span></text:p>
          </table:table-cell>
          <table:table-cell table:style-name="TableCell244" table:number-columns-spanned="10">
            <text:p text:style-name="P245"><text:span text:style-name="T246">1</text:span><text:span text:style-name="T247">、</text:span><text:span text:style-name="T248">本人無以專業證照違法兼職或將證照租借他人使用情事。</text:span></text:p>
            <text:p text:style-name="P249"><text:span text:style-name="T250">2</text:span><text:span text:style-name="T251">、</text:span><text:span text:style-name="T252">無公務人員任用法第</text:span><text:span text:style-name="T253">28</text:span><text:span text:style-name="T254">條及公務人員陞遷法第</text:span><text:span text:style-name="T255">12</text:span><text:span text:style-name="T256">條情事。</text:span></text:p>
            <text:p text:style-name="P257">3、本表所填資料均真實無誤，如有不實除錄取資格無效外，願負法律責任。</text:p>
            <text:p text:style-name="P258"/>
            <text:p text:style-name="P259"><text:span text:style-name="T260">報名人具結簽名：</text:span><text:span text:style-name="T261">　　　　　　　　　</text:span><text:span text:style-name="T262"><text:s text:c="4"/></text:span></text:p>
            <text:p text:style-name="P263"><text:tab/><text:tab/><text:s text:c="4"/></text:p>
            <text:p text:style-name="P264"><text:span text:style-name="T265">中華民國</text:span><text:span text:style-name="T266"><text:s text:c="8"/></text:span><text:span text:style-name="T267">年</text:span><text:span text:style-name="T268"><text:s text:c="8"/></text:span><text:span text:style-name="T269">月</text:span><text:span text:style-name="T270"><text:s text:c="8"/></text:span><text:span text:style-name="T271">日</text:span><text:span text:style-name="T272"><text:s text:c="4"/></text:span></text:p>
            <text:p text:style-name="P273"><text:span text:style-name="T2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本表請置報名表件最上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mall_gray1" style:display-name="small_gray1" style:family="text">
      <style:text-properties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3152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立林口高級中學籌備處八十八學年度教師甄試報名表﹝正表﹞</dc:title>
    <meta:initial-creator>林口高中</meta:initial-creator>
    <dc:creator>user</dc:creator>
    <meta:creation-date>2016-03-25T02:35:00Z</meta:creation-date>
    <dc:date>2017-04-19T03:21:00Z</dc:date>
    <meta:print-date>2012-12-09T07:5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