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262626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style:line-height-at-least="0in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0479in" style:use-optimal-column-width="false"/>
    </style:style>
    <style:style style:name="TableColumn12" style:family="table-column">
      <style:table-column-properties style:column-width="0.777in" style:use-optimal-column-width="false"/>
    </style:style>
    <style:style style:name="TableColumn13" style:family="table-column">
      <style:table-column-properties style:column-width="0.5979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4034in" style:use-optimal-column-width="false"/>
    </style:style>
    <style:style style:name="TableColumn19" style:family="table-column">
      <style:table-column-properties style:column-width="0.0798in" style:use-optimal-column-width="false"/>
    </style:style>
    <style:style style:name="TableColumn20" style:family="table-column">
      <style:table-column-properties style:column-width="1.9201in" style:use-optimal-column-width="false"/>
    </style:style>
    <style:style style:name="Table10" style:family="table">
      <style:table-properties style:width="6.8263in" fo:margin-left="0.075in" table:align="center"/>
    </style:style>
    <style:style style:name="TableRow21" style:family="table-row">
      <style:table-row-properties style:min-row-height="0.3576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0.5131in" style:use-optimal-row-height="false" fo:keep-together="always"/>
    </style:style>
    <style:style style:name="TableCell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4409in" style:use-optimal-row-height="false"/>
    </style:style>
    <style:style style:name="TableCell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5194in" style:use-optimal-row-height="false"/>
    </style:style>
    <style:style style:name="TableCell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5194in" style:use-optimal-row-height="false"/>
    </style:style>
    <style:style style:name="TableCell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5194in" style:use-optimal-row-height="false"/>
    </style:style>
    <style:style style:name="TableCell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min-row-height="0.5951in" style:use-optimal-row-height="false"/>
    </style:style>
    <style:style style:name="TableCell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4166in"/>
    </style:style>
    <style:style style:name="T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ableCell8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min-row-height="0.5284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5277in" style:use-optimal-row-height="false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116" style:family="table-row">
      <style:table-row-properties style:min-row-height="0.5277in" style:use-optimal-row-height="false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129" style:family="table-row">
      <style:table-row-properties style:min-row-height="0.5277in" style:use-optimal-row-height="false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142" style:family="table-row">
      <style:table-row-properties style:min-row-height="0.5277in" style:use-optimal-row-height="false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155" style:family="table-row">
      <style:table-row-properties style:min-row-height="0.5277in" style:use-optimal-row-height="false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1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168" style:family="table-row">
      <style:table-row-properties style:min-row-height="0.5277in" style:use-optimal-row-height="false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4166in"/>
    </style:style>
    <style:style style:name="T17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TableCell17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style:font-name-complex="Calibri"/>
    </style:style>
    <style:style style:name="T17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77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178" style:parent-style-name="內文" style:family="paragraph">
      <style:paragraph-properties style:line-height-at-least="0in" fo:margin-left="0.4916in">
        <style:tab-stops/>
      </style:paragraph-properties>
    </style:style>
    <style:style style:name="T179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18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183" style:parent-style-name="內文" style:family="paragraph">
      <style:paragraph-properties style:line-height-at-least="0in" fo:margin-left="0.4916in">
        <style:tab-stops/>
      </style:paragraph-properties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184" style:parent-style-name="內文" style:family="paragraph">
      <style:paragraph-properties style:line-height-at-least="0in" fo:margin-left="0.4916in">
        <style:tab-stops/>
      </style:paragraph-properties>
    </style:style>
    <style:style style:name="T185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195" style:parent-style-name="超連結" style:family="text">
      <style:text-properties style:font-name="Calibri" style:font-name-asian="標楷體" style:font-name-complex="Calibri" style:font-weight-complex="bold" style:use-window-font-color="true" fo:font-size="10pt" style:font-size-asian="10pt" style:font-size-complex="10pt" style:text-underline-type="none"/>
    </style:style>
    <style:style style:name="T196" style:parent-style-name="超連結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198" style:parent-style-name="內文" style:family="paragraph">
      <style:paragraph-properties style:line-height-at-least="0in" fo:margin-left="0.4916in">
        <style:tab-stops/>
      </style:paragraph-properties>
    </style:style>
    <style:style style:name="T199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00" style:parent-style-name="超連結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01" style:parent-style-name="超連結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205" style:parent-style-name="內文" style:family="paragraph">
      <style:paragraph-properties style:line-height-at-least="0in" fo:margin-left="0.6305in" fo:text-indent="-0.13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Calibri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line-height-at-least="0in" fo:margin-left="0.6305in" fo:text-indent="-0.13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Calibri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line-height="200%" fo:margin-right="0.6986in" fo:text-indent="0.5in"/>
    </style:style>
    <style:style style:name="T213" style:parent-style-name="預設段落字型" style:family="text">
      <style:text-properties style:font-name="標楷體" style:font-name-asian="標楷體" style:font-name-complex="Calibri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line-height-at-least="0in" fo:margin-left="0.4916in">
        <style:tab-stops/>
      </style:paragraph-properties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216" style:parent-style-name="內文" style:family="paragraph">
      <style:paragraph-properties style:line-height-at-least="0in" fo:margin-left="0.4916in">
        <style:tab-stops/>
      </style:paragraph-properties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217" style:parent-style-name="內文" style:family="paragraph">
      <style:paragraph-properties style:line-height-at-least="0in" fo:margin-left="0.4916in">
        <style:tab-stops/>
      </style:paragraph-properties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218" style:parent-style-name="內文" style:family="paragraph">
      <style:paragraph-properties style:line-height-at-least="0in" fo:margin-left="0.4916in">
        <style:tab-stops/>
      </style:paragraph-properties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262626" style:letter-kerning="false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222" style:parent-style-name="內文" style:family="paragraph">
      <style:paragraph-properties style:snap-to-layout-grid="false" style:line-height-at-least="0in"/>
    </style:style>
    <style:style style:name="T2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2pt" style:font-size-asian="22pt" style:font-size-complex="22pt"/>
    </style:style>
    <style:style style:name="T2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ableColumn230" style:family="table-column">
      <style:table-column-properties style:column-width="1.0479in" style:use-optimal-column-width="false"/>
    </style:style>
    <style:style style:name="TableColumn231" style:family="table-column">
      <style:table-column-properties style:column-width="0.777in" style:use-optimal-column-width="false"/>
    </style:style>
    <style:style style:name="TableColumn232" style:family="table-column">
      <style:table-column-properties style:column-width="0.5979in" style:use-optimal-column-width="false"/>
    </style:style>
    <style:style style:name="TableColumn233" style:family="table-column">
      <style:table-column-properties style:column-width="0.5in" style:use-optimal-column-width="false"/>
    </style:style>
    <style:style style:name="TableColumn234" style:family="table-column">
      <style:table-column-properties style:column-width="0.375in" style:use-optimal-column-width="false"/>
    </style:style>
    <style:style style:name="TableColumn235" style:family="table-column">
      <style:table-column-properties style:column-width="0.375in" style:use-optimal-column-width="false"/>
    </style:style>
    <style:style style:name="TableColumn236" style:family="table-column">
      <style:table-column-properties style:column-width="0.75in" style:use-optimal-column-width="false"/>
    </style:style>
    <style:style style:name="TableColumn237" style:family="table-column">
      <style:table-column-properties style:column-width="0.4034in" style:use-optimal-column-width="false"/>
    </style:style>
    <style:style style:name="TableColumn238" style:family="table-column">
      <style:table-column-properties style:column-width="0.0798in" style:use-optimal-column-width="false"/>
    </style:style>
    <style:style style:name="TableColumn239" style:family="table-column">
      <style:table-column-properties style:column-width="1.9201in" style:use-optimal-column-width="false"/>
    </style:style>
    <style:style style:name="Table229" style:family="table">
      <style:table-properties style:width="6.8263in" fo:margin-left="0.075in" table:align="center"/>
    </style:style>
    <style:style style:name="TableRow240" style:family="table-row">
      <style:table-row-properties style:min-row-height="0.3576in" style:use-optimal-row-height="false" fo:keep-together="always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247" style:family="table-row">
      <style:table-row-properties style:min-row-height="0.5131in" style:use-optimal-row-height="false" fo:keep-together="always"/>
    </style:style>
    <style:style style:name="TableCell2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254" style:family="table-row">
      <style:table-row-properties style:min-row-height="0.4409in" style:use-optimal-row-height="false"/>
    </style:style>
    <style:style style:name="TableCell25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268" style:family="table-row">
      <style:table-row-properties style:min-row-height="0.5194in" style:use-optimal-row-height="false"/>
    </style:style>
    <style:style style:name="TableCell2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5194in" style:use-optimal-row-height="false"/>
    </style:style>
    <style:style style:name="TableCell2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5194in" style:use-optimal-row-height="false"/>
    </style:style>
    <style:style style:name="TableCell29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301" style:family="table-row">
      <style:table-row-properties style:min-row-height="0.5951in" style:use-optimal-row-height="false"/>
    </style:style>
    <style:style style:name="TableCell30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4166in"/>
    </style:style>
    <style:style style:name="T3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ableCell3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309" style:family="table-row">
      <style:table-row-properties style:min-row-height="0.5284in" style:use-optimal-row-height="false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322" style:family="table-row">
      <style:table-row-properties style:min-row-height="0.5277in" style:use-optimal-row-height="false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335" style:family="table-row">
      <style:table-row-properties style:min-row-height="0.5277in" style:use-optimal-row-height="false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348" style:family="table-row">
      <style:table-row-properties style:min-row-height="0.5277in" style:use-optimal-row-height="false"/>
    </style:style>
    <style:style style:name="TableCell34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361" style:family="table-row">
      <style:table-row-properties style:min-row-height="0.5277in" style:use-optimal-row-height="false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374" style:family="table-row">
      <style:table-row-properties style:min-row-height="0.5277in" style:use-optimal-row-height="false"/>
    </style:style>
    <style:style style:name="TableCell37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3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387" style:family="table-row">
      <style:table-row-properties style:min-row-height="0.5277in" style:use-optimal-row-height="false"/>
    </style:style>
    <style:style style:name="TableCell3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4166in"/>
    </style:style>
    <style:style style:name="T39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TableCell391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 style:font-name-complex="Calibri"/>
    </style:style>
    <style:style style:name="T39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96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397" style:parent-style-name="內文" style:family="paragraph">
      <style:paragraph-properties style:line-height-at-least="0in" fo:margin-left="0.4916in">
        <style:tab-stops/>
      </style:paragraph-properties>
    </style:style>
    <style:style style:name="T398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402" style:parent-style-name="內文" style:family="paragraph">
      <style:paragraph-properties style:line-height-at-least="0in" fo:margin-left="0.4916in">
        <style:tab-stops/>
      </style:paragraph-properties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403" style:parent-style-name="內文" style:family="paragraph">
      <style:paragraph-properties style:line-height-at-least="0in" fo:margin-left="0.4916in">
        <style:tab-stops/>
      </style:paragraph-properties>
    </style:style>
    <style:style style:name="T404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05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06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07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08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09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10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11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12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13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14" style:parent-style-name="超連結" style:family="text">
      <style:text-properties style:font-name="Calibri" style:font-name-asian="標楷體" style:font-name-complex="Calibri" style:font-weight-complex="bold" style:use-window-font-color="true" fo:font-size="10pt" style:font-size-asian="10pt" style:font-size-complex="10pt" style:text-underline-type="none"/>
    </style:style>
    <style:style style:name="T415" style:parent-style-name="超連結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16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417" style:parent-style-name="內文" style:family="paragraph">
      <style:paragraph-properties style:line-height-at-least="0in" fo:margin-left="0.4916in">
        <style:tab-stops/>
      </style:paragraph-properties>
    </style:style>
    <style:style style:name="T418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19" style:parent-style-name="超連結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20" style:parent-style-name="超連結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22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424" style:parent-style-name="內文" style:family="paragraph">
      <style:paragraph-properties style:line-height-at-least="0in" fo:margin-left="0.6305in" fo:text-indent="-0.138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Calibri" style:font-weight-complex="bold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style:line-height-at-least="0in" fo:margin-left="0.6305in" fo:text-indent="-0.138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Calibri" style:font-weight-complex="bold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style:snap-to-layout-grid="false" fo:line-height="200%" fo:margin-right="0.6986in" fo:text-indent="0.5in"/>
    </style:style>
    <style:style style:name="T432" style:parent-style-name="預設段落字型" style:family="text">
      <style:text-properties style:font-name="標楷體" style:font-name-asian="標楷體" style:font-name-complex="Calibri" style:font-weight-complex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262626" style:letter-kerning="false" fo:font-size="18pt" style:font-size-asian="18pt" style:font-size-complex="18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262626" style:letter-kerning="false" fo:font-size="18pt" style:font-size-asian="18pt" style:font-size-complex="18pt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262626" style:letter-kerning="false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262626" style:letter-kerning="false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262626" style:letter-kerning="false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441" style:parent-style-name="內文" style:family="paragraph">
      <style:paragraph-properties style:snap-to-layout-grid="false" style:line-height-at-least="0in"/>
    </style:style>
    <style:style style:name="T4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2pt" style:font-size-asian="22pt" style:font-size-complex="22pt"/>
    </style:style>
    <style:style style:name="T4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ableColumn449" style:family="table-column">
      <style:table-column-properties style:column-width="1.0479in" style:use-optimal-column-width="false"/>
    </style:style>
    <style:style style:name="TableColumn450" style:family="table-column">
      <style:table-column-properties style:column-width="0.777in" style:use-optimal-column-width="false"/>
    </style:style>
    <style:style style:name="TableColumn451" style:family="table-column">
      <style:table-column-properties style:column-width="0.5979in" style:use-optimal-column-width="false"/>
    </style:style>
    <style:style style:name="TableColumn452" style:family="table-column">
      <style:table-column-properties style:column-width="0.5in" style:use-optimal-column-width="false"/>
    </style:style>
    <style:style style:name="TableColumn453" style:family="table-column">
      <style:table-column-properties style:column-width="0.375in" style:use-optimal-column-width="false"/>
    </style:style>
    <style:style style:name="TableColumn454" style:family="table-column">
      <style:table-column-properties style:column-width="1.125in" style:use-optimal-column-width="false"/>
    </style:style>
    <style:style style:name="TableColumn455" style:family="table-column">
      <style:table-column-properties style:column-width="0.4833in" style:use-optimal-column-width="false"/>
    </style:style>
    <style:style style:name="TableColumn456" style:family="table-column">
      <style:table-column-properties style:column-width="1.9201in" style:use-optimal-column-width="false"/>
    </style:style>
    <style:style style:name="Table448" style:family="table">
      <style:table-properties style:width="6.8263in" fo:margin-left="0.075in" table:align="center"/>
    </style:style>
    <style:style style:name="TableRow457" style:family="table-row">
      <style:table-row-properties style:min-row-height="0.3576in" style:use-optimal-row-height="false" fo:keep-together="always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464" style:family="table-row">
      <style:table-row-properties style:min-row-height="0.5131in" style:use-optimal-row-height="false" fo:keep-together="always"/>
    </style:style>
    <style:style style:name="TableCell4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471" style:family="table-row">
      <style:table-row-properties style:min-row-height="0.4409in" style:use-optimal-row-height="false"/>
    </style:style>
    <style:style style:name="TableCell4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</style:style>
    <style:style style:name="T48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485" style:family="table-row">
      <style:table-row-properties style:min-row-height="0.5194in" style:use-optimal-row-height="false"/>
    </style:style>
    <style:style style:name="TableCell48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496" style:family="table-row">
      <style:table-row-properties style:min-row-height="0.5194in" style:use-optimal-row-height="false"/>
    </style:style>
    <style:style style:name="TableCell4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507" style:family="table-row">
      <style:table-row-properties style:min-row-height="0.5194in" style:use-optimal-row-height="false"/>
    </style:style>
    <style:style style:name="TableCell5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518" style:family="table-row">
      <style:table-row-properties style:min-row-height="0.3076in" style:use-optimal-row-height="false"/>
    </style:style>
    <style:style style:name="TableCell51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52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523" style:family="table-row">
      <style:table-row-properties style:min-row-height="0.5284in" style:use-optimal-row-height="false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534" style:family="table-row">
      <style:table-row-properties style:min-row-height="0.5277in" style:use-optimal-row-height="false"/>
    </style:style>
    <style:style style:name="TableCell53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5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5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545" style:family="table-row">
      <style:table-row-properties style:min-row-height="0.5277in" style:use-optimal-row-height="false"/>
    </style:style>
    <style:style style:name="TableCell5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5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5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556" style:family="table-row">
      <style:table-row-properties style:min-row-height="0.5277in" style:use-optimal-row-height="false"/>
    </style:style>
    <style:style style:name="TableCell55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5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567" style:family="table-row">
      <style:table-row-properties style:min-row-height="0.5277in" style:use-optimal-row-height="false"/>
    </style:style>
    <style:style style:name="TableCell56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5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578" style:family="table-row">
      <style:table-row-properties style:min-row-height="0.5277in" style:use-optimal-row-height="false"/>
    </style:style>
    <style:style style:name="TableCell57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5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58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589" style:family="table-row">
      <style:table-row-properties style:min-row-height="0.5277in" style:use-optimal-row-height="false"/>
    </style:style>
    <style:style style:name="TableCell59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5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6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602" style:family="table-row">
      <style:table-row-properties style:min-row-height="0.5277in" style:use-optimal-row-height="false"/>
    </style:style>
    <style:style style:name="TableCell60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6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Cell6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TableRow615" style:family="table-row">
      <style:table-row-properties style:min-row-height="0.5277in" style:use-optimal-row-height="false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4166in"/>
    </style:style>
    <style:style style:name="T6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TableCell61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style:font-name-complex="Calibri"/>
    </style:style>
    <style:style style:name="T62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4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625" style:parent-style-name="內文" style:family="paragraph">
      <style:paragraph-properties style:line-height-at-least="0in" fo:margin-left="0.4916in">
        <style:tab-stops/>
      </style:paragraph-properties>
    </style:style>
    <style:style style:name="T626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27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629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630" style:parent-style-name="內文" style:family="paragraph">
      <style:paragraph-properties style:line-height-at-least="0in" fo:margin-left="0.4916in">
        <style:tab-stops/>
      </style:paragraph-properties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631" style:parent-style-name="內文" style:family="paragraph">
      <style:paragraph-properties style:line-height-at-least="0in" fo:margin-left="0.4916in">
        <style:tab-stops/>
      </style:paragraph-properties>
    </style:style>
    <style:style style:name="T632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33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34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35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36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37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38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39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40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41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42" style:parent-style-name="超連結" style:family="text">
      <style:text-properties style:font-name="Calibri" style:font-name-asian="標楷體" style:font-name-complex="Calibri" style:font-weight-complex="bold" style:use-window-font-color="true" fo:font-size="10pt" style:font-size-asian="10pt" style:font-size-complex="10pt" style:text-underline-type="none"/>
    </style:style>
    <style:style style:name="T643" style:parent-style-name="超連結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44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645" style:parent-style-name="內文" style:family="paragraph">
      <style:paragraph-properties style:line-height-at-least="0in" fo:margin-left="0.4916in">
        <style:tab-stops/>
      </style:paragraph-properties>
    </style:style>
    <style:style style:name="T646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47" style:parent-style-name="超連結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48" style:parent-style-name="超連結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49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50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651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P652" style:parent-style-name="內文" style:family="paragraph">
      <style:paragraph-properties style:line-height-at-least="0in" fo:margin-left="0.6305in" fo:text-indent="-0.138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Calibri" style:font-weight-complex="bold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6" style:parent-style-name="內文" style:family="paragraph">
      <style:paragraph-properties style:line-height-at-least="0in" fo:margin-left="0.6305in" fo:text-indent="-0.138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Calibri" style:font-weight-complex="bold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9" style:parent-style-name="內文" style:family="paragraph">
      <style:paragraph-properties style:snap-to-layout-grid="false" fo:line-height="200%" fo:margin-right="0.6986in" fo:text-indent="0.5in"/>
    </style:style>
    <style:style style:name="T660" style:parent-style-name="預設段落字型" style:family="text">
      <style:text-properties style:font-name="標楷體" style:font-name-asian="標楷體" style:font-name-complex="Calibri" style:font-weight-complex="bold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106年度瑪家鄉鄉長盃全國原住民族傳統射箭競技邀請賽</text:span><text:span text:style-name="T3">報名表</text:span></text:p>
      <text:p text:style-name="P4"><text:span text:style-name="T5"><text:s text:c="4"/></text:span><text:span text:style-name="T6">【</text:span><text:span text:style-name="T7">國小組</text:span><text:span text:style-name="T8">】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所屬學校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通訊地址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職稱</text:p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2">
            <text:p text:style-name="P43"><text:span text:style-name="T44">身分證字號</text:span><text:span text:style-name="T45"><text:line-break/></text:span><text:span text:style-name="T46">（保險用）</text:span></text:p>
          </table:table-cell>
          <table:covered-table-cell/>
          <table:table-cell table:style-name="TableCell47" table:number-columns-spanned="3">
            <text:p text:style-name="P48">地址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領隊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管理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教練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聯絡人</text:span><text:span text:style-name="T86">電話及</text:span><text:span text:style-name="T87">E-mail</text:span>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編號</text:p>
          </table:table-cell>
          <table:table-cell table:style-name="TableCell93" table:number-columns-spanned="2">
            <text:p text:style-name="P94">姓名</text:p>
          </table:table-cell>
          <table:covered-table-cell/>
          <table:table-cell table:style-name="TableCell95">
            <text:p text:style-name="P96">年級</text:p>
          </table:table-cell>
          <table:table-cell table:style-name="TableCell97" table:number-columns-spanned="2">
            <text:p text:style-name="P98">出生年月日</text:p>
          </table:table-cell>
          <table:covered-table-cell/>
          <table:table-cell table:style-name="TableCell99" table:number-columns-spanned="2">
            <text:p text:style-name="P100">身分證字號<text:line-break/>（保險用）</text:p>
          </table:table-cell>
          <table:covered-table-cell/>
          <table:table-cell table:style-name="TableCell101" table:number-columns-spanned="2">
            <text:p text:style-name="P102">地址</text:p>
          </table:table-cell>
          <table:covered-table-cell/>
        </table:table-row>
        <table:table-row table:style-name="TableRow103">
          <table:table-cell table:style-name="TableCell104">
            <text:p text:style-name="P105">選手男1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選手男2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選手男3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選手女4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選手女5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填表人簽章</text:span></text:p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備註：</text:span><text:span text:style-name="T176">1.</text:span><text:span text:style-name="T177">請依不同組別填寫報名表。</text:span></text:p>
      <text:p text:style-name="P178"><text:span text:style-name="T179">2.</text:span><text:span text:style-name="T180">請詳填參賽選手資料，</text:span><text:span text:style-name="T181">如因資料不齊或錯誤以致無法辦理保險請自行負責</text:span><text:span text:style-name="T182">。</text:span></text:p>
      <text:p text:style-name="P183">3.報名填具之個人資料，僅限本次賽事所需之必要範圍內處理及利用，不作為其他目的用途。</text:p>
      <text:p text:style-name="P184"><text:span text:style-name="T185">4.</text:span><text:span text:style-name="T186">報名日期自即日起至</text:span><text:span text:style-name="T187">106</text:span><text:span text:style-name="T188">年</text:span><text:span text:style-name="T189">5</text:span><text:span text:style-name="T190">月</text:span><text:span text:style-name="T191">12</text:span><text:span text:style-name="T192">日下午</text:span><text:span text:style-name="T193">5</text:span><text:span text:style-name="T194">時整截止，</text:span><text:a xlink:href="mailto:請將報名表電子檔傳送至ounen0512@yahoo.com.tw" office:target-frame-name="_top" xlink:show="replace"><text:span text:style-name="T195">請將報名表電子檔傳送至</text:span><text:span text:style-name="T196">ounen0512@yahoo.com.tw</text:span></text:a><text:span text:style-name="T197">或</text:span></text:p>
      <text:p text:style-name="P198"><text:span text:style-name="T199"><text:s text:c="2"/></text:span><text:a xlink:href="mailto:J7994925@yahoo.com.tw" office:target-frame-name="_top" xlink:show="replace"><text:span text:style-name="T200">J</text:span><text:span text:style-name="T201">7994925@yahoo.com.tw</text:span></text:a><text:span text:style-name="T202">，或傳真至</text:span><text:span text:style-name="T203">08-7991031</text:span><text:span text:style-name="T204">，亦可逕送至本所民政課受理。</text:span></text:p>
      <text:p text:style-name="P205"><text:span text:style-name="T206">5.</text:span><text:span text:style-name="T207">凡全國平地、山地原住民鄉鎮市及全國平地、山地原住民族身分。社會組-公開混合組，報名選手人數以7人(四男三女)</text:span><text:span text:style-name="T208">為限。</text:span></text:p>
      <text:p text:style-name="P209"><text:span text:style-name="T210">6.</text:span><text:span text:style-name="T211">社會組-公開混合組，報名選手人數以7人(四男三女)為限，每隊出場比賽5人(三男二女)，領隊及管理不得參賽，每單位限報名2隊，選手報名費每人300元。</text:span></text:p>
      <text:p text:style-name="P212"><text:span text:style-name="T213">7.</text:span><text:span text:style-name="T214">青少年及國小組（採混合團體）每隊5人(三男二女)，選手報名費每人200元。</text:span></text:p>
      <text:p text:style-name="P215"/>
      <text:p text:style-name="P216"/>
      <text:p text:style-name="P217"/>
      <text:p text:style-name="P218"/>
      <text:soft-page-break/>
      <text:p text:style-name="P219"><text:span text:style-name="T220">106年度瑪家鄉鄉長盃全國原住民族傳統射箭競技邀請賽</text:span><text:span text:style-name="T221">報名表</text:span></text:p>
      <text:p text:style-name="P222"><text:span text:style-name="T223"><text:s text:c="4"/></text:span><text:span text:style-name="T224">【</text:span><text:span text:style-name="T225">青少年</text:span><text:span text:style-name="T226">組</text:span><text:span text:style-name="T227">】</text:span><text:span text:style-name="T228"><text:s/>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單位名稱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通訊地址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職稱</text:p>
          </table:table-cell>
          <table:table-cell table:style-name="TableCell257" table:number-columns-spanned="2">
            <text:p text:style-name="P258">姓名</text:p>
          </table:table-cell>
          <table:covered-table-cell/>
          <table:table-cell table:style-name="TableCell259" table:number-columns-spanned="2">
            <text:p text:style-name="P260">出生年月日</text:p>
          </table:table-cell>
          <table:covered-table-cell/>
          <table:table-cell table:style-name="TableCell261" table:number-columns-spanned="2">
            <text:p text:style-name="P262"><text:span text:style-name="T263">身分證字號</text:span><text:span text:style-name="T264"><text:line-break/></text:span><text:span text:style-name="T265">（保險用）</text:span></text:p>
          </table:table-cell>
          <table:covered-table-cell/>
          <table:table-cell table:style-name="TableCell266" table:number-columns-spanned="3">
            <text:p text:style-name="P267">地址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領隊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管理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教練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聯絡人</text:span><text:span text:style-name="T305">電話及</text:span><text:span text:style-name="T306">E-mail</text:span></text:p>
          </table:table-cell>
          <table:covered-table-cell/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編號</text:p>
          </table:table-cell>
          <table:table-cell table:style-name="TableCell312" table:number-columns-spanned="2">
            <text:p text:style-name="P313">姓名</text:p>
          </table:table-cell>
          <table:covered-table-cell/>
          <table:table-cell table:style-name="TableCell314">
            <text:p text:style-name="P315">年級</text:p>
          </table:table-cell>
          <table:table-cell table:style-name="TableCell316" table:number-columns-spanned="2">
            <text:p text:style-name="P317">出生年月日</text:p>
          </table:table-cell>
          <table:covered-table-cell/>
          <table:table-cell table:style-name="TableCell318" table:number-columns-spanned="2">
            <text:p text:style-name="P319">身分證字號<text:line-break/>（保險用）</text:p>
          </table:table-cell>
          <table:covered-table-cell/>
          <table:table-cell table:style-name="TableCell320" table:number-columns-spanned="2">
            <text:p text:style-name="P321">地址</text:p>
          </table:table-cell>
          <table:covered-table-cell/>
        </table:table-row>
        <table:table-row table:style-name="TableRow322">
          <table:table-cell table:style-name="TableCell323">
            <text:p text:style-name="P324">選手男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選手男2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選手男3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選手女4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選手女5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4">
            <text:p text:style-name="P389"><text:span text:style-name="T390">填表人簽章</text:span></text:p>
          </table:table-cell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備註：</text:span><text:span text:style-name="T395">1.</text:span><text:span text:style-name="T396">請依不同組別填寫報名表。</text:span></text:p>
      <text:p text:style-name="P397"><text:span text:style-name="T398">2.</text:span><text:span text:style-name="T399">請詳填參賽選手資料，</text:span><text:span text:style-name="T400">如因資料不齊或錯誤以致無法辦理保險請自行負責</text:span><text:span text:style-name="T401">。</text:span></text:p>
      <text:p text:style-name="P402">3.報名填具之個人資料，僅限本次賽事所需之必要範圍內處理及利用，不作為其他目的用途。</text:p>
      <text:p text:style-name="P403"><text:span text:style-name="T404">4.</text:span><text:span text:style-name="T405">報名日期自即日起至</text:span><text:span text:style-name="T406">106</text:span><text:span text:style-name="T407">年</text:span><text:span text:style-name="T408">5</text:span><text:span text:style-name="T409">月</text:span><text:span text:style-name="T410">12</text:span><text:span text:style-name="T411">日下午</text:span><text:span text:style-name="T412">5</text:span><text:span text:style-name="T413">時整截止，</text:span><text:a xlink:href="mailto:請將報名表電子檔傳送至ounen0512@yahoo.com.tw" office:target-frame-name="_top" xlink:show="replace"><text:span text:style-name="T414">請將報名表電子檔傳送至</text:span><text:span text:style-name="T415">ounen0512@yahoo.com.tw</text:span></text:a><text:span text:style-name="T416">或</text:span></text:p>
      <text:p text:style-name="P417"><text:span text:style-name="T418"><text:s text:c="2"/></text:span><text:a xlink:href="mailto:J7994925@yahoo.com.tw" office:target-frame-name="_top" xlink:show="replace"><text:span text:style-name="T419">J</text:span><text:span text:style-name="T420">7994925@yahoo.com.tw</text:span></text:a><text:span text:style-name="T421">，或傳真至</text:span><text:span text:style-name="T422">08-7991031</text:span><text:span text:style-name="T423">，亦可逕送至本所民政課受理。</text:span></text:p>
      <text:p text:style-name="P424"><text:span text:style-name="T425">5.</text:span><text:span text:style-name="T426">凡全國平地、山地原住民鄉鎮市及全國平地、山地原住民族身分。社會組-公開混合組，報名選手人數以7人(四男三女)</text:span><text:span text:style-name="T427">為限。</text:span></text:p>
      <text:p text:style-name="P428"><text:span text:style-name="T429">6.</text:span><text:span text:style-name="T430">社會組-公開混合組，報名選手人數以7人(四男三女)為限，每隊出場比賽5人(三男二女)，領隊及管理不得參賽，每單位限報名2隊，選手報名費每人300元。</text:span></text:p>
      <text:p text:style-name="P431"><text:span text:style-name="T432">7.</text:span><text:span text:style-name="T433">青少年及國小組（採混合團體）每隊5人(三男二女)，選手報名費每人200元。</text:span></text:p>
      <text:p text:style-name="P434"/>
      <text:p text:style-name="P435"/>
      <text:soft-page-break/>
      <text:p text:style-name="P436"><text:span text:style-name="T437">瑪家鄉</text:span><text:span text:style-name="T438">105</text:span><text:span text:style-name="T439">年鄉長盃全國原住民傳統射箭競技邀請賽</text:span><text:span text:style-name="T440">報名表</text:span></text:p>
      <text:p text:style-name="P441"><text:span text:style-name="T442"><text:s text:c="4"/></text:span><text:span text:style-name="T443">【</text:span><text:span text:style-name="T444">團體</text:span><text:span text:style-name="T445">組</text:span><text:span text:style-name="T446">】</text:span><text:span text:style-name="T447"><text:s/>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單位名稱</text:p>
          </table:table-cell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通訊地址</text:p>
          </table:table-cell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職稱</text:p>
          </table:table-cell>
          <table:table-cell table:style-name="TableCell474" table:number-columns-spanned="2">
            <text:p text:style-name="P475">姓名</text:p>
          </table:table-cell>
          <table:covered-table-cell/>
          <table:table-cell table:style-name="TableCell476" table:number-columns-spanned="2">
            <text:p text:style-name="P477">出生年月日</text:p>
          </table:table-cell>
          <table:covered-table-cell/>
          <table:table-cell table:style-name="TableCell478">
            <text:p text:style-name="P479"><text:span text:style-name="T480">身分證字號</text:span><text:span text:style-name="T481"><text:line-break/></text:span><text:span text:style-name="T482">（保險用）</text:span></text:p>
          </table:table-cell>
          <table:table-cell table:style-name="TableCell483" table:number-columns-spanned="2">
            <text:p text:style-name="P484">地址</text:p>
          </table:table-cell>
          <table:covered-table-cell/>
        </table:table-row>
        <table:table-row table:style-name="TableRow485">
          <table:table-cell table:style-name="TableCell486">
            <text:p text:style-name="P487">領隊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管理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p text:style-name="P509">教練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>聯絡人電話及E-mail</text:p>
          </table:table-cell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編號</text:p>
          </table:table-cell>
          <table:table-cell table:style-name="TableCell526" table:number-columns-spanned="2">
            <text:p text:style-name="P527">姓名</text:p>
          </table:table-cell>
          <table:covered-table-cell/>
          <table:table-cell table:style-name="TableCell528" table:number-columns-spanned="2">
            <text:p text:style-name="P529">出生年月日</text:p>
          </table:table-cell>
          <table:covered-table-cell/>
          <table:table-cell table:style-name="TableCell530">
            <text:p text:style-name="P531">身分證字號<text:line-break/>（保險用）</text:p>
          </table:table-cell>
          <table:table-cell table:style-name="TableCell532" table:number-columns-spanned="2">
            <text:p text:style-name="P533">地址</text:p>
          </table:table-cell>
          <table:covered-table-cell/>
        </table:table-row>
        <table:table-row table:style-name="TableRow534">
          <table:table-cell table:style-name="TableCell535">
            <text:p text:style-name="P536">選手男1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選手男2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選手男3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選手男4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選手女5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>
            <text:p text:style-name="P591"><text:span text:style-name="T592">選手女</text:span><text:span text:style-name="T593">6</text:span>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選手女</text:span><text:span text:style-name="T606">7</text:span>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 table:number-columns-spanned="4">
            <text:p text:style-name="P617"><text:span text:style-name="T618">填表人簽章</text:span></text:p>
          </table:table-cell>
          <table:covered-table-cell/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</table:table-row>
      </table:table>
      <text:p text:style-name="P621"><text:span text:style-name="T622">備註：</text:span><text:span text:style-name="T623">1.</text:span><text:span text:style-name="T624">請依不同組別填寫報名表。</text:span></text:p>
      <text:p text:style-name="P625"><text:span text:style-name="T626">2.</text:span><text:span text:style-name="T627">請詳填參賽選手資料，</text:span><text:span text:style-name="T628">如因資料不齊或錯誤以致無法辦理保險請自行負責</text:span><text:span text:style-name="T629">。</text:span></text:p>
      <text:p text:style-name="P630">3.報名填具之個人資料，僅限本次賽事所需之必要範圍內處理及利用，不作為其他目的用途。</text:p>
      <text:p text:style-name="P631"><text:span text:style-name="T632">4.</text:span><text:span text:style-name="T633">報名日期自即日起至</text:span><text:span text:style-name="T634">106</text:span><text:span text:style-name="T635">年</text:span><text:span text:style-name="T636">5</text:span><text:span text:style-name="T637">月</text:span><text:span text:style-name="T638">12</text:span><text:span text:style-name="T639">日下午</text:span><text:span text:style-name="T640">5</text:span><text:span text:style-name="T641">時整截止，</text:span><text:a xlink:href="mailto:請將報名表電子檔傳送至ounen0512@yahoo.com.tw" office:target-frame-name="_top" xlink:show="replace"><text:span text:style-name="T642">請將報名表電子檔傳送至</text:span><text:span text:style-name="T643">ounen0512@yahoo.com.tw</text:span></text:a><text:span text:style-name="T644">或</text:span></text:p>
      <text:p text:style-name="P645"><text:span text:style-name="T646"><text:s text:c="2"/></text:span><text:a xlink:href="mailto:J7994925@yahoo.com.tw" office:target-frame-name="_top" xlink:show="replace"><text:span text:style-name="T647">J</text:span><text:span text:style-name="T648">7994925@yahoo.com.tw</text:span></text:a><text:span text:style-name="T649">，或傳真至</text:span><text:span text:style-name="T650">08-7991031</text:span><text:span text:style-name="T651">，亦可逕送至本所民政課受理。</text:span></text:p>
      <text:p text:style-name="P652"><text:span text:style-name="T653">5.</text:span><text:span text:style-name="T654">凡全國平地、山地原住民鄉鎮市及全國平地、山地原住民族身分。社會組-公開混合組，報名選手人數以7人(四男三女)</text:span><text:span text:style-name="T655">為限。</text:span></text:p>
      <text:p text:style-name="P656"><text:span text:style-name="T657">6.</text:span><text:span text:style-name="T658">社會組-公開混合組，報名選手人數以7人(四男三女)為限，每隊出場比賽5人(三男二女)，領隊及管理不得參賽，每單位限報名2隊，選手報名費每人300元。</text:span></text:p>
      <text:p text:style-name="P659"><text:span text:style-name="T660">7.</text:span><text:span text:style-name="T661">青少年及國小組（採混合團體）每隊5人(三男二女)，選手報名費每人200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瑪家鄉105年鄉長盃全國原住民傳統射箭競技邀請賽報名表</dc:title>
    <meta:initial-creator>USER</meta:initial-creator>
    <dc:creator>AutoBVT</dc:creator>
    <meta:creation-date>2017-04-20T01:59:00Z</meta:creation-date>
    <dc:date>2017-04-20T01:59:00Z</dc:date>
    <meta:print-date>2016-08-23T08:2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1" meta:character-count="2149" meta:row-count="15" meta:non-whitespace-character-count="1832"/>
  </office:meta>
</office:document-meta>
</file>