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076in" fo:margin-right="-0.0902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 fo:margin-left="0.7243in" fo:margin-right="-0.0902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 fo:margin-left="0.7243in" fo:margin-right="-0.0902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text-indent="0.3888in">
        <style:tab-stops>
          <style:tab-stop style:type="left" style:position="4.7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 fo:margin-left="0.7486in" fo:margin-right="-0.0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left="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margin-left="0.2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margin-left="0.875in" fo:text-indent="-0.4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margin-left="0.875in" fo:text-indent="-0.4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0.8458in" fo:margin-right="0.0333in" fo:text-indent="-0.4222in">
        <style:tab-stops>
          <style:tab-stop style:type="left" style:position="6.154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 fo:margin-left="0.7791in" fo:margin-right="0.0333in" fo:text-indent="-0.3888in">
        <style:tab-stops>
          <style:tab-stop style:type="left" style:position="6.220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margin-left="0.4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0.7958in" fo:text-indent="-0.4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letter-spacing="0.0083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0.008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letter-spacing="0.008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letter-spacing="0.008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letter-spacing="0.008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 fo:margin-left="0.8458in" fo:text-indent="-0.4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 fo:margin-left="0.8458in" fo:text-indent="-0.4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 fo:margin-left="0.8437in" fo:text-indent="-0.468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 fo:margin-left="0.8458in" fo:text-indent="-0.42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472in" fo:text-indent="0.4222in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472in" fo:margin-left="1.0569in" fo:margin-right="-0.2319in" fo:text-indent="-0.6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 fo:margin-left="0.8458in" fo:text-indent="-0.42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 fo:margin-left="0.8458in" fo:text-indent="-0.42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472in" fo:margin-left="0.7972in" fo:text-indent="-0.42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472in" fo:margin-left="0.8458in" fo:text-indent="-0.42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472in" fo:margin-left="0.8437in" fo:text-indent="-0.468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 fo:letter-spacing="0.0083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472in" fo:text-indent="0.2291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472in" fo:text-indent="0.194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472in" fo:margin-left="0.6173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472in" fo:margin-left="0.6173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3472in" fo:text-indent="0.2291in"/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3472in" fo:margin-left="0.6236in" fo:text-indent="-0.373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472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472in" fo:margin-left="0.5409in" fo:text-indent="-0.34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472in" fo:margin-left="0.5409in" fo:text-indent="-0.34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472in" fo:margin-left="0.5409in" fo:text-indent="-0.34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472in" fo:margin-left="0.5833in" fo:margin-right="-0.3402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472in" fo:margin-left="0.584in" fo:margin-right="-0.34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472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472in" fo:margin-left="0.6368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472in" fo:text-indent="0.1944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度瑪家鄉鄉長盃全國原住民族傳統射箭競技邀請賽</text:p>
      <text:p text:style-name="P2"/>
      <text:p text:style-name="P3">壹、比賽規則：</text:p>
      <text:p text:style-name="P4">一、比賽用弓箭<text:tab/></text:p>
      <text:p text:style-name="P5">(一)弓：選手自備，弓必須為一體成形(不得為組合弓)必須是木製或竹製，其長度、磅數、弓弦不限，不得加裝瞄準器、或具備影響比賽公平之任何器物。</text:p>
      <text:p text:style-name="P6">(二)箭：箭為竹、木製箭。箭桿長度不限，不得加裝箭尾羽。</text:p>
      <text:p text:style-name="P7">(三)比賽箭靶：</text:p>
      <text:p text:style-name="P8">1、國際標準環形靶、山豬靶，以彩色1-10分為判定分數依據，若箭射著點在兩個色環帶或得分線上時，取較高分。</text:p>
      <text:p text:style-name="P9">2、若射出中靶之箭，有掉落疑慮，可要求暫停個人時間，經裁判記分取箭之後再繼續射擊。</text:p>
      <text:p text:style-name="P10">3、若在靶架前有箭在靶線上，射手未舉手提出在線上有支箭，而繼續射箭完5支箭，該箭在記分時為有效箭，並扣最高分。</text:p>
      <text:p text:style-name="P11"><text:span text:style-name="T12">4</text:span><text:span text:style-name="T13">、比賽當天由檢錄組及裁判檢查選手自備之弓、箭，經大會裁判認定規格不符之弓箭不得參賽。</text:span></text:p>
      <text:p text:style-name="P14">二、公開混合組、個人組、青少年組、國小組：</text:p>
      <text:p text:style-name="P15"><text:span text:style-name="T16">(</text:span><text:span text:style-name="T17">一</text:span><text:span text:style-name="T18">)</text:span><text:span text:style-name="T19">公開混合組每隊最多7人(最少5人,四男三女)以每隊三男二女中三輪最高分者總</text:span><text:span text:style-name="T20">分</text:span><text:span text:style-name="T21">作為團體成績排名。</text:span></text:p>
      <text:p text:style-name="P22"><text:span text:style-name="T23">(二)</text:span><text:span text:style-name="T24">個人組以公開混合組團體賽中分男女之個人成績，列為個人賽排名成績，男女各取前6名。</text:span><text:span text:style-name="T25">個人只能參加一團體隊，不得跨隊比賽。</text:span></text:p>
      <text:p text:style-name="P26"><text:span text:style-name="T27">(三)</text:span><text:span text:style-name="T28">青少年組</text:span><text:span text:style-name="T29">（採混合團體）每隊須滿5人(三男二女),以5人二輪成績總合直接排名。</text:span></text:p>
      <text:p text:style-name="P30"><text:span text:style-name="T31">(四)</text:span><text:span text:style-name="T32">國小組（採混合團體）每隊須滿5人(三男二女),以5人二</text:span><text:soft-page-break/><text:span text:style-name="T33">輪成績總合直接排名。</text:span></text:p>
      <text:p text:style-name="P34"><text:span text:style-name="T35">(</text:span><text:span text:style-name="T36">五</text:span><text:span text:style-name="T37">)</text:span><text:span text:style-name="T38">使用箭數：每人預備</text:span><text:span text:style-name="T39">5</text:span><text:span text:style-name="T40">支箭</text:span><text:span text:style-name="T41">，</text:span><text:span text:style-name="T42">射擊</text:span><text:span text:style-name="T43">2</text:span><text:span text:style-name="T44">回，總分為</text:span><text:span text:style-name="T45">100</text:span><text:span text:style-name="T46">分。</text:span></text:p>
      <text:p text:style-name="P47"><text:span text:style-name="T48">(</text:span><text:span text:style-name="T49">六</text:span><text:span text:style-name="T50">)</text:span><text:span text:style-name="T51">射程距離：</text:span><text:span text:style-name="T52">團體組</text:span><text:span text:style-name="T53">18</text:span><text:span text:style-name="T54">公尺、</text:span><text:span text:style-name="T55">青少年組15公尺、</text:span><text:span text:style-name="T56">國小組</text:span><text:span text:style-name="T57">12</text:span><text:span text:style-name="T58">公尺</text:span><text:span text:style-name="T59">。</text:span></text:p>
      <text:p text:style-name="P60"><text:span text:style-name="T61">(</text:span><text:span text:style-name="T62">七</text:span><text:span text:style-name="T63">)</text:span><text:span text:style-name="T64">團體賽之個人成績一律列為個人賽</text:span><text:span text:style-name="T65">(</text:span><text:span text:style-name="T66">男、女</text:span><text:span text:style-name="T67">)</text:span><text:span text:style-name="T68">排名成績，</text:span><text:span text:style-name="T69">各</text:span><text:span text:style-name="T70">取前</text:span><text:span text:style-name="T71">6</text:span><text:span text:style-name="T72">名。</text:span></text:p>
      <text:p text:style-name="P73"><text:span text:style-name="T74">(</text:span><text:span text:style-name="T75">八</text:span><text:span text:style-name="T76">)</text:span><text:span text:style-name="T77">時間限制：</text:span><text:span text:style-name="T78">5</text:span><text:span text:style-name="T79">箭限時為</text:span><text:span text:style-name="T80">90</text:span><text:span text:style-name="T81">秒射完，時間到箭未脫離弓弦，該箭以零分計算。</text:span></text:p>
      <text:p text:style-name="P82"><text:span text:style-name="T83">(</text:span><text:span text:style-name="T84">九</text:span><text:span text:style-name="T85">)</text:span><text:span text:style-name="T86">如在取箭時</text:span><text:span text:style-name="T87">(</text:span><text:span text:style-name="T88">或準備中</text:span><text:span text:style-name="T89">)</text:span><text:span text:style-name="T90">該箭掉落地上，該箭仍為有效箭。若已經完成拉弓放箭之動作，箭未射出或該箭掉落在射擊線</text:span><text:span text:style-name="T91">3</text:span><text:span text:style-name="T92">公尺內，而且時間還未到</text:span><text:span text:style-name="T93">,<text:s/></text:span><text:span text:style-name="T94">該箭仍為有效箭，但不得向前取箭，取預備箭開始射箭。</text:span></text:p>
      <text:p text:style-name="P95"><text:span text:style-name="T96">(</text:span><text:span text:style-name="T97">十</text:span><text:span text:style-name="T98">)</text:span><text:span text:style-name="T99">箭射著點在兩個色環帶或得分線上時，取較高分，裂痕之延伸線不算。</text:span></text:p>
      <text:p text:style-name="P100"><text:span text:style-name="T101">(</text:span><text:span text:style-name="T102">十一</text:span><text:span text:style-name="T103">)</text:span><text:span text:style-name="T104">比賽時，選手兩腳不可跨於射擊線兩邊。</text:span></text:p>
      <text:p text:style-name="P105"><text:span text:style-name="T106">(</text:span><text:span text:style-name="T107">十二</text:span><text:span text:style-name="T108">)</text:span><text:span text:style-name="T109">比賽開始時經裁判長廣播唱名三次未到之選手以棄權論。</text:span></text:p>
      <text:p text:style-name="P110"><text:span text:style-name="T111">(</text:span><text:span text:style-name="T112">十</text:span><text:span text:style-name="T113">三</text:span><text:span text:style-name="T114">)</text:span><text:span text:style-name="T115">比賽進行中如弓或弦發生損壞致不能比賽，比賽時間得暫停立即更換比賽弓或弦，更換後比賽恢復進行時，時間必須延續前面暫停前之時間。</text:span></text:p>
      <text:p text:style-name="P116"><text:span text:style-name="T117">(</text:span><text:span text:style-name="T118">十</text:span><text:span text:style-name="T119">四</text:span><text:span text:style-name="T120">)</text:span><text:span text:style-name="T121">比賽開始前，選手持弓不得取箭</text:span><text:span text:style-name="T122">(</text:span><text:span text:style-name="T123">弓不得有箭</text:span><text:span text:style-name="T124">)</text:span><text:span text:style-name="T125">，裁判比賽哨音響起後方可取箭。</text:span></text:p>
      <text:p text:style-name="P126"><text:span text:style-name="T127">(</text:span><text:span text:style-name="T128">十五</text:span><text:span text:style-name="T129">)</text:span><text:span text:style-name="T130">比賽結束後，「出賽成績記錄單」必須由選手及裁判簽名確認，因疏忽未簽名者，該「出賽成績記錄單」以零分計算。</text:span></text:p>
      <text:p text:style-name="P131"><text:span text:style-name="T132">(</text:span><text:span text:style-name="T133">十</text:span><text:span text:style-name="T134">六</text:span><text:span text:style-name="T135">)</text:span><text:span text:style-name="T136">團體比賽以分數高低為勝負，如有同分，比二隊射中高分之箭數多少為勝負。</text:span></text:p>
      <text:p text:style-name="P137"><text:span text:style-name="T138">(</text:span><text:span text:style-name="T139">十七</text:span><text:span text:style-name="T140">)</text:span><text:span text:style-name="T141">經發現有冒名或代替參加比賽者，該隊以零分計算，團體組經報名後，不得更換人員。</text:span></text:p>
      <text:soft-page-break/>
      <text:p text:style-name="P142"><text:s/><text:s text:c="3"/>(十八)比賽結束後，「出賽成績記錄單」必須由選手及裁判簽名確認，因疏忽未簽名者，該「出賽成績記錄單」以零分計算。</text:p>
      <text:p text:style-name="P143"><text:span text:style-name="T144">三、射箭程序</text:span><text:span text:style-name="T145">（射箭指揮口令以哨子為準）</text:span></text:p>
      <text:p text:style-name="P146"><text:span text:style-name="T147">(</text:span><text:span text:style-name="T148">一</text:span><text:span text:style-name="T149">)</text:span><text:span text:style-name="T150">場地射箭預備線：</text:span><text:span text:style-name="T151">射擊線前</text:span><text:span text:style-name="T152">3</text:span><text:span text:style-name="T153">公尺後</text:span><text:span text:style-name="T154">5</text:span><text:span text:style-name="T155">公尺。</text:span></text:p>
      <text:p text:style-name="P156"><text:span text:style-name="T157">(</text:span><text:span text:style-name="T158">二</text:span><text:span text:style-name="T159">)</text:span><text:span text:style-name="T160">叫名：</text:span><text:span text:style-name="T161">叫名後射手才能進入預備線就位。</text:span></text:p>
      <text:p text:style-name="P162"><text:span text:style-name="T163">(</text:span><text:span text:style-name="T164">三</text:span><text:span text:style-name="T165">)</text:span><text:span text:style-name="T166">射手就位：</text:span><text:span text:style-name="T167">裁判長吹二短哨音射手進入射擊線上就位準備射箭。</text:span></text:p>
      <text:p text:style-name="P168"><text:span text:style-name="T169">(</text:span><text:span text:style-name="T170">四</text:span><text:span text:style-name="T171">)</text:span><text:span text:style-name="T172">開始射擊：</text:span><text:span text:style-name="T173">裁判長吹一短哨音後射手舉弓上箭拉弓試瞄，開始射箭。</text:span></text:p>
      <text:p text:style-name="P174">(五)射手完成射箭，請射手後退至預備線等看靶。</text:p>
      <text:p text:style-name="P175"><text:span text:style-name="T176">(</text:span><text:span text:style-name="T177">六</text:span><text:span text:style-name="T178">)</text:span><text:span text:style-name="T179">停止射擊</text:span><text:span text:style-name="T180">看靶</text:span><text:span text:style-name="T181">：</text:span><text:span text:style-name="T182">裁判長吹一長哨音接二短哨音停止射擊、射手看靶。</text:span></text:p>
      <text:p text:style-name="P183"><text:span text:style-name="T184">四、計分方式：</text:span></text:p>
      <text:p text:style-name="P185"><text:span text:style-name="T186">(</text:span><text:span text:style-name="T187">一</text:span><text:span text:style-name="T188">)</text:span><text:span text:style-name="T189">依箭射中之得分區塊計分（</text:span><text:span text:style-name="T190">1~10</text:span><text:span text:style-name="T191">分），於裁判長下“看靶“口令時，由選手與計分員同時前往看靶，每箭經選手及計分員確認無誤時，始得拔箭，如有爭議之箭，應由大會裁判認定後計分。</text:span></text:p>
      <text:p text:style-name="P192">(二)看靶完成後，計分員應請該選手於出賽成績記錄單上簽名以示確認無誤，經選手簽名後不得提出異議。</text:p>
      <text:p text:style-name="P193"><text:span text:style-name="T194">(</text:span><text:span text:style-name="T195">三</text:span><text:span text:style-name="T196">)</text:span><text:span text:style-name="T197">計分異議經大會裁判作出判定後，得服從之。</text:span></text:p>
      <text:p text:style-name="P198">五、爭議處理：</text:p>
      <text:p text:style-name="P199">(一凡針對參賽團隊成員或參賽個人之資格或弓箭有異議時，請於比賽前提出，以利大會處理與賽事順暢。比賽進行中、比賽後針對參賽團隊成員或參賽個人之資格或弓箭提出異議時，大會概不受理。</text:p>
      <text:p text:style-name="P200"><text:s text:c="2"/>(二)針對比賽後分數及名次之判定，雖經裁判處理，仍不服者，請繳<text:soft-page-break/>交保證金新台幣壹仟元整提出申訴。申訴成功，則退還保證金；反之，則沒收保證金。<text:s/></text:p>
      <text:p text:style-name="P201"><text:s/>(三)如有冒名頂替參賽情形，經舉發查明屬實，該隊場次積分為0(M)分。</text:p>
      <text:p text:style-name="P202">六、附則：</text:p>
      <text:p text:style-name="P203">(一)參賽者應準時參加大會開幕典禮，亦不可因故罷賽致使比賽無法進行。</text:p>
      <text:p text:style-name="P204">(二)本競賽程總則如有未盡事宜，當天現場由領隊裁判會議討論後修正。</text:p>
      <text:p text:style-name="P205"><text:span text:style-name="T206">(</text:span><text:span text:style-name="T207">三</text:span><text:span text:style-name="T208">)</text:span><text:span text:style-name="T209">參賽個人及來賓，由大會提供各隊礦泉水及中午便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比賽規則：</dc:title>
    <meta:initial-creator>USER</meta:initial-creator>
    <dc:creator>AutoBVT</dc:creator>
    <meta:creation-date>2017-04-20T01:59:00Z</meta:creation-date>
    <dc:date>2017-04-20T01:59:00Z</dc:date>
    <meta:print-date>2017-04-19T00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3" meta:row-count="13" meta:non-whitespace-character-count="1588"/>
  </office:meta>
</office:document-meta>
</file>