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" style:parent-style-name="內文" style:family="paragraph">
      <style:paragraph-properties fo:line-height="100%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" style:parent-style-name="內文" style:family="paragraph">
      <style:paragraph-properties fo:line-height="100%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4" style:parent-style-name="內文" style:family="paragraph">
      <style:paragraph-properties fo:line-height="100%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4" style:parent-style-name="內文" style:family="paragraph">
      <style:paragraph-properties fo:line-height="100%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8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9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text-align="center"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7" style:parent-style-name="內文" style:family="paragraph">
      <style:paragraph-properties fo:line-height="100%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3" style:parent-style-name="內文" style:family="paragraph">
      <style:paragraph-properties fo:line-height="100%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53" style:parent-style-name="內文" style:family="paragraph">
      <style:paragraph-properties fo:line-height="100%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2017校園暨親子神槍手—全國漆彈大作戰　家長同意書</text:p>
      <text:p text:style-name="P2"><text:span text:style-name="T3">學生</text:span><text:span text:style-name="T4">　　　　　　　</text:span><text:span text:style-name="T5">就讀</text:span><text:span text:style-name="T6">　　　　　　　　　　　</text:span><text:span text:style-name="T7">（學校）</text:span></text:p>
      <text:p text:style-name="P8"><text:span text:style-name="T9">　　　　　　</text:span><text:span text:style-name="T10">年級，</text:span><text:span text:style-name="T11">本人同意小兒（女）</text:span><text:span text:style-name="T12">參加貴單位舉辦之活動，</text:span><text:span text:style-name="T13">配合遵守相關規定，並知悉活動結束時間。</text:span></text:p>
      <text:p text:style-name="P14"><text:span text:style-name="T15">家長簽名：</text:span><text:span text:style-name="T16">　　　　　　　　</text:span><text:span text:style-name="T17">　日期：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</text:span></text:p>
      <text:p text:style-name="P24"><text:span text:style-name="T25">緊急聯絡電話：</text:span><text:span text:style-name="T26">　　　　　　　　　　　</text:span><text:span text:style-name="T27">（手機）</text:span></text:p>
      <text:p text:style-name="P28"/>
      <text:p text:style-name="P29"/>
      <text:p text:style-name="P30">2017校園暨親子神槍手—全國漆彈大作戰　家長同意書</text:p>
      <text:p text:style-name="P31"><text:span text:style-name="T32">學生</text:span><text:span text:style-name="T33">　　　　　　　</text:span><text:span text:style-name="T34">就讀</text:span><text:span text:style-name="T35">　　　　　　　　　　　</text:span><text:span text:style-name="T36">（學校）</text:span></text:p>
      <text:p text:style-name="P37"><text:span text:style-name="T38">　　　　　　</text:span><text:span text:style-name="T39">年級，</text:span><text:span text:style-name="T40">本人同意小兒（女）</text:span><text:span text:style-name="T41">參加貴單位舉辦之活動，</text:span><text:span text:style-name="T42">配合遵守相關規定，並知悉活動結束時間。</text:span></text:p>
      <text:p text:style-name="P43"><text:span text:style-name="T44">家長簽名：</text:span><text:span text:style-name="T45">　　　　　　　　</text:span><text:span text:style-name="T46">　日期：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</text:span></text:p>
      <text:p text:style-name="P53"><text:span text:style-name="T54">緊急聯絡電話：</text:span><text:span text:style-name="T55">　　　　　　　　　　　</text:span><text:span text:style-name="T56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6895in" fo:margin-bottom="0.1972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-DX74</meta:initial-creator>
    <dc:creator>user</dc:creator>
    <meta:creation-date>2017-02-13T00:37:00Z</meta:creation-date>
    <dc:date>2017-02-13T00:37:00Z</dc:date>
    <meta:print-date>2015-03-09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