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0.773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375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543in"/>
    </style:style>
    <style:style style:name="TableColumn11" style:family="table-column">
      <style:table-column-properties style:column-width="0.043in"/>
    </style:style>
    <style:style style:name="TableColumn12" style:family="table-column">
      <style:table-column-properties style:column-width="1.5388in"/>
    </style:style>
    <style:style style:name="Table1" style:family="table" style:master-page-name="MP0">
      <style:table-properties style:width="7.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448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79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style:text-autospace="none" style:snap-to-layout-grid="false" fo:margin-left="0.6222in" fo:text-indent="-0.3895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7" style:parent-style-name="內文" style:family="paragraph">
      <style:paragraph-properties fo:widows="2" fo:orphans="2" style:snap-to-layout-grid="false" fo:margin-right="-0.0159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 style:snap-to-layout-grid="false" fo:margin-right="-0.0159in"/>
      <style:text-properties style:font-name="標楷體" style:font-name-asian="標楷體"/>
    </style:style>
    <style:style style:name="P88" style:parent-style-name="內文" style:family="paragraph">
      <style:paragraph-properties style:text-autospace="none" style:snap-to-layout-grid="false" fo:margin-left="0.6222in" fo:text-indent="-0.3895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8" style:parent-style-name="內文" style:family="paragraph">
      <style:paragraph-properties fo:widows="2" fo:orphans="2" style:snap-to-layout-grid="false" fo:margin-right="-0.0159in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04" style:parent-style-name="內文" style:family="paragraph">
      <style:paragraph-properties style:snap-to-layout-grid="false" fo:line-height="0.25in"/>
      <style:text-properties style:font-name-asian="標楷體"/>
    </style:style>
    <style:style style:name="P105" style:parent-style-name="內文" style:family="paragraph">
      <style:paragraph-properties style:snap-to-layout-grid="false" fo:line-height="0.25in" fo:text-inden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5in" fo:margin-left="0.2333in" fo:text-indent="-0.246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5in" fo:margin-left="0.2465in" fo:text-indent="-0.246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justify" fo:margin-left="0.2333in">
        <style:tab-stops>
          <style:tab-stop style:type="left" style:position="0.4937in"/>
          <style:tab-stop style:type="left" style:position="0.68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P132" style:parent-style-name="內文" style:family="paragraph">
      <style:paragraph-properties style:text-autospace="none" style:snap-to-layout-grid="false" fo:text-align="justify" fo:margin-left="0.2333in">
        <style:tab-stops>
          <style:tab-stop style:type="left" style:position="0.4937in"/>
          <style:tab-stop style:type="left" style:position="0.683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/>
    </style:style>
    <style:style style:name="P137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200%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200%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indent="0.1666in"/>
      <style:text-properties style:font-name-asian="標楷體"/>
    </style:style>
    <style:style style:name="P176" style:parent-style-name="內文" style:family="paragraph">
      <style:paragraph-properties style:snap-to-layout-grid="false" fo:text-indent="0.1666in"/>
      <style:text-properties style:font-name-asian="標楷體"/>
    </style:style>
    <style:style style:name="P177" style:parent-style-name="內文" style:family="paragraph">
      <style:paragraph-properties style:snap-to-layout-grid="false" fo:text-indent="0.1666in"/>
      <style:text-properties style:font-name-asian="標楷體"/>
    </style:style>
    <style:style style:name="P178" style:parent-style-name="內文" style:family="paragraph">
      <style:paragraph-properties style:snap-to-layout-grid="false" fo:text-indent="0.1666in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1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2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3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84" style:family="table-row">
      <style:table-row-properties style:min-row-height="1.2715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2284in" fo:text-indent="-0.22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style:font-size-complex="14pt"/>
    </style:style>
    <style:style style:name="P195" style:parent-style-name="內文" style:family="paragraph">
      <style:paragraph-properties style:snap-to-layout-grid="false" fo:margin-left="0.2284in" fo:text-indent="-0.2284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end" fo:margin-right="0.6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paragraph-properties fo:break-before="page" fo:text-align="center" fo:line-height="0.2777in" fo:margin-left="0.2666in" fo:text-indent="-0.2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194in" fo:margin-left="0.875in" fo:text-indent="-0.875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3194in"/>
      <style:text-properties style:font-name-asian="標楷體"/>
    </style:style>
    <style:style style:name="P237" style:parent-style-name="內文" style:family="paragraph">
      <style:paragraph-properties fo:widows="2" fo:orphans="2" fo:line-height="0.3055in" fo:margin-right="-0.0159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41" style:parent-style-name="內文" style:family="paragraph">
      <style:paragraph-properties fo:widows="2" fo:orphans="2" fo:line-height="0.3055in" fo:margin-left="0.3965in" fo:margin-right="-0.0159in" fo:text-indent="-0.0083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42" style:parent-style-name="內文" style:family="paragraph">
      <style:paragraph-properties fo:widows="2" fo:orphans="2" fo:line-height="0.3055in" fo:margin-right="-0.0159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widows="2" fo:orphans="2" fo:line-height="0.3055in" fo:margin-right="-0.0159in"/>
      <style:text-properties style:font-name="標楷體" style:font-name-asian="標楷體"/>
    </style:style>
    <style:style style:name="P255" style:parent-style-name="內文" style:family="paragraph">
      <style:paragraph-properties style:text-autospace="none" fo:line-height="0.3055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70" style:parent-style-name="內文" style:family="paragraph">
      <style:paragraph-properties style:text-autospace="none" fo:line-height="0.3055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271" style:parent-style-name="內文" style:family="paragraph">
      <style:paragraph-properties fo:line-height="0.3055in"/>
      <style:text-properties style:font-name-asian="標楷體"/>
    </style:style>
    <style:style style:name="P272" style:parent-style-name="內文" style:family="paragraph">
      <style:paragraph-properties fo:line-height="0.3055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3055in" fo:text-indent="0.25in"/>
      <style:text-properties style:font-name="標楷體" style:font-name-asian="標楷體"/>
    </style:style>
    <style:style style:name="P277" style:parent-style-name="內文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line-height="0.3055in" fo:text-indent="0.1666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3055in"/>
      <style:text-properties style:font-name="標楷體" style:font-name-asian="標楷體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line-height="0.3055in"/>
      <style:text-properties style:font-name="標楷體" style:font-name-asian="標楷體"/>
    </style:style>
    <style:style style:name="P303" style:parent-style-name="內文" style:family="paragraph">
      <style:paragraph-properties fo:line-height="0.3055in"/>
      <style:text-properties style:font-name="標楷體" style:font-name-asian="標楷體"/>
    </style:style>
    <style:style style:name="P304" style:parent-style-name="內文" style:family="paragraph">
      <style:paragraph-properties fo:line-height="0.3055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3055in"/>
      <style:text-properties style:font-name="標楷體" style:font-name-asian="標楷體"/>
    </style:style>
    <style:style style:name="P311" style:parent-style-name="內文" style:family="paragraph">
      <style:paragraph-properties fo:line-height="0.3055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18" style:family="table-column">
      <style:table-column-properties style:column-width="0.75in"/>
    </style:style>
    <style:style style:name="TableColumn319" style:family="table-column">
      <style:table-column-properties style:column-width="1.1013in"/>
    </style:style>
    <style:style style:name="TableColumn320" style:family="table-column">
      <style:table-column-properties style:column-width="1.2583in"/>
    </style:style>
    <style:style style:name="TableColumn321" style:family="table-column">
      <style:table-column-properties style:column-width="1.2583in"/>
    </style:style>
    <style:style style:name="TableColumn322" style:family="table-column">
      <style:table-column-properties style:column-width="1.259in"/>
    </style:style>
    <style:style style:name="TableColumn323" style:family="table-column">
      <style:table-column-properties style:column-width="0.8729in"/>
    </style:style>
    <style:style style:name="Table317" style:family="table">
      <style:table-properties style:width="6.5in" fo:margin-left="0.0194in" table:align="left"/>
    </style:style>
    <style:style style:name="TableRow324" style:family="table-row">
      <style:table-row-properties style:min-row-height="1.1069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777in" fo:text-indent="0.1666in"/>
      <style:text-properties style:font-name-asian="標楷體"/>
    </style:style>
    <style:style style:name="P327" style:parent-style-name="內文" style:family="paragraph">
      <style:paragraph-properties fo:line-height="0.2777in"/>
      <style:text-properties style:font-name-asian="標楷體"/>
    </style:style>
    <style:style style:name="P328" style:parent-style-name="內文" style:family="paragraph">
      <style:paragraph-properties fo:line-height="0.2777in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 style:min-row-height="0.3625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333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3895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indent="0.3333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P365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TableColumn373" style:family="table-column">
      <style:table-column-properties style:column-width="1.4618in"/>
    </style:style>
    <style:style style:name="TableColumn374" style:family="table-column">
      <style:table-column-properties style:column-width="0.7083in"/>
    </style:style>
    <style:style style:name="TableColumn375" style:family="table-column">
      <style:table-column-properties style:column-width="0.7166in"/>
    </style:style>
    <style:style style:name="TableColumn376" style:family="table-column">
      <style:table-column-properties style:column-width="0.6805in"/>
    </style:style>
    <style:style style:name="TableColumn377" style:family="table-column">
      <style:table-column-properties style:column-width="0.8534in"/>
    </style:style>
    <style:style style:name="TableColumn378" style:family="table-column">
      <style:table-column-properties style:column-width="2.7243in"/>
    </style:style>
    <style:style style:name="TableColumn379" style:family="table-column">
      <style:table-column-properties style:column-width="2.1687in"/>
    </style:style>
    <style:style style:name="TableColumn380" style:family="table-column">
      <style:table-column-properties style:column-width="2.1687in"/>
    </style:style>
    <style:style style:name="TableColumn381" style:family="table-column">
      <style:table-column-properties style:column-width="2.1687in"/>
    </style:style>
    <style:style style:name="Table372" style:family="table">
      <style:table-properties style:width="13.6513in" fo:margin-left="0.0194in" table:align="left"/>
    </style:style>
    <style:style style:name="TableRow382" style:family="table-row">
      <style:table-row-properties style:min-row-height="0.4631in"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Row395" style:family="table-row">
      <style:table-row-properties style:min-row-height="0.593in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text-align="center" fo:line-height="0.2916in"/>
    </style:style>
    <style:style style:name="T3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star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style:font-name="標楷體" fo:font-size="12pt" style:font-size-asian="12pt" style:font-size-complex="12pt"/>
    </style:style>
    <style:style style:name="T419" style:parent-style-name="預設段落字型" style:family="text">
      <style:text-properties style:font-name="標楷體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style:font-name="標楷體"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ableRow425" style:family="table-row">
      <style:table-row-properties style:min-row-height="0.593in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 fo:line-height="0.2916in"/>
    </style:style>
    <style:style style:name="T4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Row439" style:family="table-row">
      <style:table-row-properties style:min-row-height="0.593in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start"/>
      <style:text-properties fo:font-size="12pt" style:font-size-asian="12pt" style:font-size-complex="12pt"/>
    </style:style>
    <style:style style:name="TableRow452" style:family="table-row">
      <style:table-row-properties style:min-row-height="0.593in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start"/>
      <style:text-properties fo:font-size="12pt" style:font-size-asian="12pt" style:font-size-complex="12pt"/>
    </style:style>
    <style:style style:name="TableRow465" style:family="table-row">
      <style:table-row-properties style:min-row-height="0.593in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ableRow480" style:family="table-row">
      <style:table-row-properties style:min-row-height="0.593in" fo:keep-together="always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line-height="0.3333in"/>
      <style:text-properties style:font-size-complex="16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line-height="0.3333in"/>
      <style:text-properties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line-height="0.3333in"/>
      <style:text-properties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/>
    </style:style>
    <style:style style:name="T493" style:parent-style-name="預設段落字型" style:family="text">
      <style:text-properties fo:font-size="12pt" style:font-size-asian="12pt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P506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T510" style:parent-style-name="預設段落字型" style:family="text">
      <style:text-properties style:font-name="標楷體" style:font-name-asian="標楷體" style:letter-kerning="false"/>
    </style:style>
    <style:style style:name="P511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color="#000000" style:letter-kerning="false"/>
    </style:style>
    <style:style style:name="T513" style:parent-style-name="預設段落字型" style:family="text">
      <style:text-properties style:font-name="標楷體" style:font-name-asian="標楷體" fo:color="#000000" style:letter-kerning="false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widows="2" fo:orphans="2" style:snap-to-layout-grid="false" style:line-height-at-least="0.3472in"/>
    </style:style>
    <style:style style:name="T516" style:parent-style-name="預設段落字型" style:family="text">
      <style:text-properties style:font-name="標楷體" style:font-name-asian="標楷體" fo:color="#000000" style:letter-kerning="false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P535" style:parent-style-name="內文" style:family="paragraph">
      <style:paragraph-properties fo:widows="2" fo:orphans="2" fo:break-before="page" style:snap-to-layout-grid="false" fo:text-align="center" style:line-height-at-least="0.3472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0" style:family="table-column">
      <style:table-column-properties style:column-width="0.8798in"/>
    </style:style>
    <style:style style:name="TableColumn551" style:family="table-column">
      <style:table-column-properties style:column-width="0.8798in"/>
    </style:style>
    <style:style style:name="TableColumn552" style:family="table-column">
      <style:table-column-properties style:column-width="0.5347in"/>
    </style:style>
    <style:style style:name="TableColumn553" style:family="table-column">
      <style:table-column-properties style:column-width="1.1729in"/>
    </style:style>
    <style:style style:name="TableColumn554" style:family="table-column">
      <style:table-column-properties style:column-width="1.575in"/>
    </style:style>
    <style:style style:name="TableColumn555" style:family="table-column">
      <style:table-column-properties style:column-width="0.7875in"/>
    </style:style>
    <style:style style:name="TableColumn556" style:family="table-column">
      <style:table-column-properties style:column-width="0.5951in"/>
    </style:style>
    <style:style style:name="TableColumn557" style:family="table-column">
      <style:table-column-properties style:column-width="0.5951in"/>
    </style:style>
    <style:style style:name="Table549" style:family="table">
      <style:table-properties style:width="7.0201in" fo:margin-left="0.25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5" style:family="table-row">
      <style:table-row-properties style:min-row-height="0.4347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line-height="0.3333in"/>
      <style:text-properties style:font-size-complex="16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4347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本文" style:family="paragraph">
      <style:paragraph-properties fo:line-height="0.3333in"/>
      <style:text-properties style:font-size-complex="16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4347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line-height="0.3333in"/>
      <style:text-properties style:font-size-complex="16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 style:min-row-height="0.4347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line-height="0.3333in"/>
      <style:text-properties style:font-size-complex="16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Row643" style:family="table-row">
      <style:table-row-properties style:min-row-height="0.4347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line-height="0.3333in"/>
      <style:text-properties style:font-size-complex="16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line-height="0.3333in"/>
      <style:text-properties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line-height="0.3333in"/>
      <style:text-properties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line-height="0.3333in"/>
      <style:text-properties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line-height="0.3333in"/>
      <style:text-properties fo:font-size="12pt" style:font-size-asian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min-row-height="0.4347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4347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Row694" style:family="table-row">
      <style:table-row-properties style:min-row-height="0.4347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4347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 style:min-row-height="0.4347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Row745" style:family="table-row">
      <style:table-row-properties style:min-row-height="0.4347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Row762" style:family="table-row">
      <style:table-row-properties style:min-row-height="0.4347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min-row-height="0.4347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Row796" style:family="table-row">
      <style:table-row-properties style:min-row-height="0.4347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Row813" style:family="table-row">
      <style:table-row-properties style:min-row-height="0.4347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min-row-height="0.4347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Row847" style:family="table-row">
      <style:table-row-properties style:min-row-height="0.4347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Row864" style:family="table-row">
      <style:table-row-properties style:min-row-height="0.4347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Row881" style:family="table-row">
      <style:table-row-properties style:min-row-height="0.4347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Row898" style:family="table-row">
      <style:table-row-properties style:min-row-height="0.4347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Row915" style:family="table-row">
      <style:table-row-properties style:min-row-height="0.2583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0" style:parent-style-name="內文" style:family="paragraph">
      <style:paragraph-properties fo:break-before="page" fo:text-align="center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47" style:family="table-column">
      <style:table-column-properties style:column-width="1in"/>
    </style:style>
    <style:style style:name="TableColumn948" style:family="table-column">
      <style:table-column-properties style:column-width="0.7187in"/>
    </style:style>
    <style:style style:name="TableColumn949" style:family="table-column">
      <style:table-column-properties style:column-width="0.4923in"/>
    </style:style>
    <style:style style:name="TableColumn950" style:family="table-column">
      <style:table-column-properties style:column-width="0.9569in"/>
    </style:style>
    <style:style style:name="TableColumn951" style:family="table-column">
      <style:table-column-properties style:column-width="0.9569in"/>
    </style:style>
    <style:style style:name="TableColumn952" style:family="table-column">
      <style:table-column-properties style:column-width="2.5in"/>
    </style:style>
    <style:style style:name="Table946" style:family="table">
      <style:table-properties style:width="6.625in" fo:margin-left="0in" table:align="center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150%"/>
      <style:text-properties style:font-name-asian="標楷體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150%"/>
      <style:text-properties style:font-name-asian="標楷體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150%"/>
      <style:text-properties style:font-name-asian="標楷體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150%"/>
      <style:text-properties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150%"/>
      <style:text-properties style:font-name-asian="標楷體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P997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99" style:family="table-column">
      <style:table-column-properties style:column-width="0.3166in"/>
    </style:style>
    <style:style style:name="TableColumn1000" style:family="table-column">
      <style:table-column-properties style:column-width="0.9895in"/>
    </style:style>
    <style:style style:name="TableColumn1001" style:family="table-column">
      <style:table-column-properties style:column-width="0.6791in"/>
    </style:style>
    <style:style style:name="TableColumn1002" style:family="table-column">
      <style:table-column-properties style:column-width="0.5826in"/>
    </style:style>
    <style:style style:name="TableColumn1003" style:family="table-column">
      <style:table-column-properties style:column-width="1.2125in"/>
    </style:style>
    <style:style style:name="TableColumn1004" style:family="table-column">
      <style:table-column-properties style:column-width="0.984in"/>
    </style:style>
    <style:style style:name="TableColumn1005" style:family="table-column">
      <style:table-column-properties style:column-width="2.2743in"/>
    </style:style>
    <style:style style:name="Table998" style:family="table">
      <style:table-properties style:width="7.0388in" fo:margin-left="0in" table:align="center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1944in"/>
    </style:style>
    <style:style style:name="T1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3" style:parent-style-name="內文" style:family="paragraph">
      <style:paragraph-properties style:snap-to-layout-grid="false" fo:text-align="center" fo:line-height="0.1944in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150%"/>
      <style:text-properties style:font-name-asian="標楷體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50%"/>
      <style:text-properties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50%"/>
      <style:text-properties style:font-name-asian="標楷體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150%"/>
      <style:text-properties style:font-name-asian="標楷體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50%"/>
      <style:text-properties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50%"/>
      <style:text-properties style:font-name-asian="標楷體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150%"/>
      <style:text-properties style:font-name-asian="標楷體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50%"/>
      <style:text-properties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150%"/>
      <style:text-properties style:font-name-asian="標楷體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150%"/>
      <style:text-properties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50%"/>
      <style:text-properties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150%"/>
      <style:text-properties style:font-name-asian="標楷體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150%"/>
      <style:text-properties style:font-name-asian="標楷體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150%"/>
      <style:text-properties style:font-name-asian="標楷體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50%"/>
      <style:text-properties style:font-name-asian="標楷體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150%"/>
      <style:text-properties style:font-name-asian="標楷體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50%"/>
      <style:text-properties style:font-name-asian="標楷體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50%"/>
      <style:text-properties style:font-name-asian="標楷體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150%"/>
      <style:text-properties style:font-name-asian="標楷體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50%"/>
      <style:text-properties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150%"/>
      <style:text-properties style:font-name-asian="標楷體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150%"/>
      <style:text-properties style:font-name-asian="標楷體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150%"/>
      <style:text-properties style:font-name-asian="標楷體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150%"/>
      <style:text-properties style:font-name-asian="標楷體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150%"/>
      <style:text-properties style:font-name-asian="標楷體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150%"/>
      <style:text-properties style:font-name-asian="標楷體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150%"/>
      <style:text-properties style:font-name-asian="標楷體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150%"/>
      <style:text-properties style:font-name-asian="標楷體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150%"/>
      <style:text-properties style:font-name-asian="標楷體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150%"/>
      <style:text-properties style:font-name-asian="標楷體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150%"/>
      <style:text-properties style:font-name-asian="標楷體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150%"/>
      <style:text-properties style:font-name-asian="標楷體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150%"/>
      <style:text-properties style:font-name-asian="標楷體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150%"/>
      <style:text-properties style:font-name-asian="標楷體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150%"/>
      <style:text-properties style:font-name-asian="標楷體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150%"/>
      <style:text-properties style:font-name-asian="標楷體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150%"/>
      <style:text-properties style:font-name-asian="標楷體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150%"/>
      <style:text-properties style:font-name-asian="標楷體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150%"/>
      <style:text-properties style:font-name-asian="標楷體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150%"/>
      <style:text-properties style:font-name-asian="標楷體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150%"/>
      <style:text-properties style:font-name-asian="標楷體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150%"/>
      <style:text-properties style:font-name-asian="標楷體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150%"/>
      <style:text-properties style:font-name-asian="標楷體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150%"/>
      <style:text-properties style:font-name-asian="標楷體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150%"/>
      <style:text-properties style:font-name-asian="標楷體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52" style:parent-style-name="內文" style:family="paragraph">
      <style:paragraph-properties fo:break-before="page" fo:text-align="center"/>
    </style:style>
    <style:style style:name="T1253" style:parent-style-name="預設段落字型" style:family="text"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54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55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56" style:parent-style-name="內文" style:family="paragraph">
      <style:paragraph-properties fo:text-align="center" fo:background-color="#FFFFFF"/>
    </style:style>
    <style:style style:name="T125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5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5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6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6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6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6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2777in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fo:line-height="0.2777in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7" style:parent-style-name="預設段落字型" style:family="text">
      <style:text-properties style:font-name-asian="標楷體" fo:font-size="16pt" style:font-size-asian="16pt" style:font-size-complex="16pt"/>
    </style:style>
    <style:style style:name="T1318" style:parent-style-name="預設段落字型" style:family="text">
      <style:text-properties style:font-name-asian="標楷體" fo:font-size="16pt" style:font-size-asian="16pt" style:font-size-complex="16pt"/>
    </style:style>
    <style:style style:name="T1319" style:parent-style-name="預設段落字型" style:family="text">
      <style:text-properties style:font-name-asian="標楷體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4" style:parent-style-name="預設段落字型" style:family="text">
      <style:text-properties style:font-name-asian="標楷體" fo:font-size="16pt" style:font-size-asian="16pt" style:font-size-complex="16pt"/>
    </style:style>
    <style:style style:name="T1325" style:parent-style-name="預設段落字型" style:family="text">
      <style:text-properties style:font-name-asian="標楷體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2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334" style:parent-style-name="內文" style:family="paragraph">
      <style:paragraph-properties fo:line-height="0.3888in"/>
    </style:style>
    <style:style style:name="T1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min-width="1.55694in" fo:min-height="3.3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高雄市政府原住民事務委員會補助「106年度推動原住民族語言振興計畫」</text:p>
            <text:p text:style-name="P16"><text:span text:style-name="T1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申請日期:106年<text:s text:c="2"/>月<text:s text:c="2"/>日</text:p>
          </table:table-cell>
          <table:covered-table-cell/>
        </table:table-row>
        <table:table-row table:style-name="TableRow20">
          <table:table-cell table:style-name="TableCell21" table:number-columns-spanned="3" table:number-rows-spanned="2">
            <text:p text:style-name="P22">申請單位名稱</text:p>
          </table:table-cell>
          <table:covered-table-cell/>
          <table:covered-table-cell/>
          <table:table-cell table:style-name="TableCell23" table:number-columns-spanned="3">
            <text:p text:style-name="P24">負責人</text:p>
          </table:table-cell>
          <table:covered-table-cell/>
          <table:covered-table-cell/>
          <table:table-cell table:style-name="TableCell25" table:number-columns-spanned="3" table:number-rows-spanned="2">
            <text:p text:style-name="P26">地址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>業務聯絡人及電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職<text:s/>稱</text:p>
          </table:table-cell>
          <table:table-cell table:style-name="TableCell33" table:number-columns-spanned="2">
            <text:p text:style-name="P34">姓名</text:p>
          </table:table-cell>
          <table:covered-table-cell/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計畫</text:p>
            <text:p text:style-name="P51">名稱</text:p>
          </table:table-cell>
          <table:table-cell table:style-name="TableCell52" table:number-columns-spanned="2">
            <text:p text:style-name="P53">106年度推動原住民族語言振興補助計畫</text:p>
          </table:table-cell>
          <table:covered-table-cell/>
          <table:table-cell table:style-name="TableCell54">
            <text:p text:style-name="P55">類別</text:p>
          </table:table-cell>
          <table:table-cell table:style-name="TableCell56" table:number-columns-spanned="3">
            <text:p text:style-name="P57"><text:span text:style-name="T58">族語</text:span><text:span text:style-name="T59">聚會所</text:span></text:p>
          </table:table-cell>
          <table:covered-table-cell/>
          <table:covered-table-cell/>
          <table:table-cell table:style-name="TableCell60" table:number-columns-spanned="3">
            <text:p text:style-name="P61">計畫執行期間</text:p>
          </table:table-cell>
          <table:covered-table-cell/>
          <table:covered-table-cell/>
          <table:table-cell table:style-name="TableCell62">
            <text:p text:style-name="P63">106年<text:s text:c="2"/>月<text:s/>至<text:s text:c="2"/>月</text:p>
          </table:table-cell>
        </table:table-row>
        <table:table-row table:style-name="TableRow64">
          <table:table-cell table:style-name="TableCell65">
            <text:p text:style-name="P66">計</text:p>
            <text:p text:style-name="P67">畫</text:p>
            <text:p text:style-name="P68">內</text:p>
            <text:p text:style-name="P69">容</text:p>
            <text:p text:style-name="P70">摘</text:p>
            <text:p text:style-name="P71">要</text:p>
          </table:table-cell>
          <table:table-cell table:style-name="TableCell72" table:number-columns-spanned="10">
            <text:p text:style-name="P73">壹、本計畫推動目標：</text:p>
            <text:p text:style-name="P74"><text:span text:style-name="T75">（一）</text:span><text:span text:style-name="T76">強化原住民族語保存與發展之推動力度與深度，有效提升語言傳承活力。</text:span></text:p>
            <text:p text:style-name="P77"><text:span text:style-name="T78"><text:s text:c="3"/></text:span><text:span text:style-name="T79">（二）</text:span><text:span text:style-name="T80">提</text:span><text:span text:style-name="T81">升</text:span><text:span text:style-name="T82">本市原住民學生對自我認同</text:span><text:span text:style-name="T83">，</text:span><text:span text:style-name="T84">倡導母語教學活動，</text:span><text:span text:style-name="T85">增加族人使</text:span><text:span text:style-name="T86">用母語能力及深</text:span></text:p>
            <text:p text:style-name="P87"><text:s text:c="9"/>化母語根基。<text:s/></text:p>
            <text:p text:style-name="P88"><text:span text:style-name="T89"><text:s/>(三)</text:span><text:span text:style-name="T90">協助本市原住民學生</text:span><text:span text:style-name="T91">及成人</text:span><text:span text:style-name="T92">取得中央主管機關辦理之「</text:span><text:span text:style-name="T93">10</text:span><text:span text:style-name="T94">6</text:span><text:span text:style-name="T95">年度原住民</text:span><text:span text:style-name="T96">族</text:span><text:span text:style-name="T97">語言能力</text:span></text:p>
            <text:p text:style-name="P98"><text:span text:style-name="T99"><text:s text:c="8"/>認</text:span><text:span text:style-name="T100">證考試」</text:span><text:span text:style-name="T101">初級以上</text:span><text:span text:style-name="T102">認證。</text:span><text:span text:style-name="T103"><text:s text:c="9"/></text:span></text:p>
            <text:p text:style-name="P104">貳、本計畫預定辦理內容：</text:p>
            <text:p text:style-name="P105"><text:span text:style-name="T106">(一)</text:span><text:span text:style-name="T107">教學地點：</text:span><text:span text:style-name="T108"><text:s/></text:span></text:p>
            <text:p text:style-name="P109"><text:s text:c="3"/>(二)教學時間：自核定之日起至106年10月31日</text:p>
            <text:p text:style-name="P110"><text:s text:c="3"/>(三)上課人數：<text:s text:c="2"/>人</text:p>
            <text:p text:style-name="P111"><text:s text:c="2"/><text:s/>(四)講師名單：如附件</text:p>
            <text:p text:style-name="P112"><text:s text:c="2"/><text:s/>(五)授課教材：自編教材/核定教科書籍</text:p>
            <text:p text:style-name="P113"><text:s/>(六)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預</text:p>
            <text:p text:style-name="P117">期</text:p>
            <text:p text:style-name="P118">效</text:p>
            <text:p text:style-name="P119">益</text:p>
          </table:table-cell>
          <table:table-cell table:style-name="TableCell120" table:number-columns-spanned="10">
            <text:p text:style-name="P121"><text:span text:style-name="T122">(一)</text:span><text:span text:style-name="T123"><text:s/></text:span><text:span text:style-name="T124">預計辦理</text:span><text:span text:style-name="T125">1</text:span><text:span text:style-name="T126">班</text:span><text:span text:style-name="T127">(</text:span><text:span text:style-name="T128">約○</text:span><text:span text:style-name="T129">人)</text:span><text:span text:style-name="T130">，</text:span><text:span text:style-name="T131"><text:s/>藉由青、壯年族人對族語學習的日常使用，進而重視並落</text:span></text:p>
            <text:p text:style-name="P132"><text:span text:style-name="T133"><text:s text:c="5"/></text:span><text:span text:style-name="T134">實族語家庭化，提昇在家庭中與父母、子女使用族語對話的頻率。</text:span></text:p>
            <text:p text:style-name="P135"><text:s text:c="3"/>(二)原住民族語及文化透過有規劃的復育計畫，並藉由教育的歷程，以達延續傳統文化之</text:p>
            <text:p text:style-name="P136"><text:s text:c="7"/>目的。</text:p>
            <text:p text:style-name="P137"><text:span text:style-name="T138"><text:s text:c="3"/>(三)</text:span><text:span text:style-name="T139">協助約</text:span><text:span text:style-name="T140">○</text:span><text:span text:style-name="T141">位學生取得</text:span><text:span text:style-name="T142">「</text:span><text:span text:style-name="T143">10</text:span><text:span text:style-name="T144">6</text:span><text:span text:style-name="T145">年度原住民</text:span><text:span text:style-name="T146">族</text:span><text:span text:style-name="T147">語言能力</text:span><text:span text:style-name="T148">認</text:span><text:span text:style-name="T149">證</text:span><text:span text:style-name="T150">測驗</text:span><text:span text:style-name="T151">」</text:span><text:span text:style-name="T152">考試認證合</text:span><text:span text:style-name="T153">格</text:span><text:span text:style-name="T154">通過</text:span><text:span text:style-name="T155">。</text:span><text:span text:style-name="T156"><text:s text:c="4"/></text:span><text:span text:style-name="T157"><text:s text:c="2"/>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計畫總經費</text:p>
          </table:table-cell>
          <table:covered-table-cell/>
          <table:table-cell table:style-name="TableCell162" table:number-columns-spanned="9">
            <text:p text:style-name="P163">新台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自籌經費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申請本會補助</text:p>
          </table:table-cell>
          <table:covered-table-cell/>
          <table:covered-table-cell/>
          <table:table-cell table:style-name="TableCell171" table:number-columns-spanned="3">
            <text:p text:style-name="P172">80,000元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佐</text:p>
            <text:p text:style-name="P176">證</text:p>
            <text:p text:style-name="P177">文</text:p>
            <text:p text:style-name="P178">件</text:p>
          </table:table-cell>
          <table:table-cell table:style-name="TableCell179" table:number-columns-spanned="10">
            <text:list text:style-name="LFO8" text:continue-numbering="true">
              <text:list-item>
                <text:p text:style-name="P180">協會立案證書（教會、同鄉會免附）</text:p>
              </text:list-item>
              <text:list-item>
                <text:p text:style-name="P181">講師資格證明（母語認證合格證書）</text:p>
              </text:list-item>
              <text:list-item>
                <text:p text:style-name="P182">課程表</text:p>
              </text:list-item>
              <text:list-item>
                <text:p text:style-name="P183">學員名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1.本</text:span><text:span text:style-name="T188">計畫</text:span><text:span text:style-name="T189">有關基本資料、證明文件，均係</text:span><text:span text:style-name="T190">申請人(單位)</text:span><text:span text:style-name="T191">據實提供</text:span><text:span text:style-name="T192">，</text:span><text:span text:style-name="T193">如有不實願自負法律責任</text:span><text:span text:style-name="T194">。</text:span></text:p>
            <text:p text:style-name="P195">2.同意主管機關如基於個案評估、審核及公務之必要，得提供本計畫有關個資、證明文件等資料。 <text:s/></text:p>
            <text:p text:style-name="P196">申請人簽名蓋章： <text:s text:c="35"/><text:s text:c="2"/></text:p>
            <text:p text:style-name="P197"><text:s text:c="65"/><text:s/><text:s text:c="3"/></text:p>
            <text:p text:style-name="P198"/>
            <text:p text:style-name="P199"/>
            <text:p text:style-name="P200"/>
            <text:p text:style-name="P201"/>
            <text:p text:style-name="P202"><text:span text:style-name="T203"><text:s text:c="5"/>10</text:span><text:span text:style-name="T204">6</text:span><text:span text:style-name="T205">年╴月╴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申請單位核章:</text:p>
          </table:table-cell>
          <table:covered-table-cell/>
          <table:covered-table-cell/>
          <table:covered-table-cell/>
        </table:table-row>
      </table:table>
      <text:soft-page-break/>
      <text:p text:style-name="P208"><text:span text:style-name="T209">○</text:span><text:span text:style-name="T210">○</text:span><text:span text:style-name="T211">協會</text:span><text:span text:style-name="T212">辦理</text:span><text:span text:style-name="T213">10</text:span><text:span text:style-name="T214">6</text:span><text:span text:style-name="T215">年度推動原住民語言振興計畫</text:span></text:p>
      <text:p text:style-name="P216"><text:span text:style-name="T217">○○</text:span><text:span text:style-name="T218">族</text:span><text:span text:style-name="T219">族語</text:span><text:span text:style-name="T220">生活會話班</text:span><text:span text:style-name="T221">實施</text:span><text:span text:style-name="T222">計畫</text:span></text:p>
      <text:p text:style-name="P223"><text:span text:style-name="T224">一、</text:span><text:span text:style-name="T225">依據：</text:span><text:span text:style-name="T226">高雄市原民</text:span><text:span text:style-name="T227">會</text:span><text:span text:style-name="T228">「</text:span><text:span text:style-name="T229">10</text:span><text:span text:style-name="T230">6</text:span><text:span text:style-name="T231">年度推動原住民族語言振興補助</text:span><text:span text:style-name="T232">實施計畫</text:span><text:span text:style-name="T233">」</text:span><text:span text:style-name="T234">辦理</text:span><text:span text:style-name="T235">。</text:span></text:p>
      <text:p text:style-name="P236">二、目的：</text:p>
      <text:p text:style-name="P237"><text:span text:style-name="T238"><text:s text:c="3"/></text:span><text:span text:style-name="T239">（一）</text:span><text:span text:style-name="T240">為落實族語學習家庭化、部落化及社區化，強化原住民族語（以下簡稱族語）保存與</text:span></text:p>
      <text:p text:style-name="P241"><text:s text:c="5"/>發展之推動力度與深度，有效提升語言傳承活力。</text:p>
      <text:p text:style-name="P242"><text:span text:style-name="T243"><text:s text:c="4"/></text:span><text:span text:style-name="T244">(二)</text:span><text:span text:style-name="T245"><text:s/></text:span><text:span text:style-name="T246">提</text:span><text:span text:style-name="T247">升</text:span><text:span text:style-name="T248">本市原住民學生對自我認同</text:span><text:span text:style-name="T249">，</text:span><text:span text:style-name="T250">倡導母語教學活動，</text:span><text:span text:style-name="T251">增加族人使</text:span><text:span text:style-name="T252">用母語能力及</text:span><text:span text:style-name="T253">深化</text:span></text:p>
      <text:p text:style-name="P254"><text:s text:c="9"/>母語根基。<text:s/></text:p>
      <text:p text:style-name="P255"><text:span text:style-name="T256"><text:s/></text:span><text:span text:style-name="T257">(三)</text:span><text:span text:style-name="T258"><text:s/></text:span><text:span text:style-name="T259">協助本市原住民學生</text:span><text:span text:style-name="T260">及成人</text:span><text:span text:style-name="T261">取得中央主管機關辦理之「</text:span><text:span text:style-name="T262">10</text:span><text:span text:style-name="T263">6</text:span><text:span text:style-name="T264">度原住民</text:span><text:span text:style-name="T265">族</text:span><text:span text:style-name="T266">語言能力</text:span><text:span text:style-name="T267">認</text:span><text:span text:style-name="T268">證考</text:span><text:span text:style-name="T269"><text:s text:c="3"/></text:span></text:p>
      <text:p text:style-name="P270"><text:s text:c="6"/>試」初級以上認證。</text:p>
      <text:p text:style-name="P271">三、實施對象：本市○區之○○○。</text:p>
      <text:p text:style-name="P272"><text:span text:style-name="T273">四、</text:span><text:span text:style-name="T274">實施</text:span><text:span text:style-name="T275">內容：</text:span></text:p>
      <text:p text:style-name="P276">(一)<text:s/>○○族語教學。</text:p>
      <text:p text:style-name="P277"><text:span text:style-name="T278"><text:s text:c="3"/>(二)<text:s/></text:span><text:span text:style-name="T279">○○</text:span><text:span text:style-name="T280">族語語音及發音練習</text:span><text:span text:style-name="T281">。</text:span></text:p>
      <text:p text:style-name="P282"><text:span text:style-name="T283">（三）○○</text:span><text:span text:style-name="T284">族語</text:span><text:span text:style-name="T285">原住民族委員會編製之基本詞彙、生活會話百句及試體範例及練習題</text:span><text:span text:style-name="T286">。</text:span></text:p>
      <text:p text:style-name="P287">五、實施要領:</text:p>
      <text:p text:style-name="P288"><text:span text:style-name="T289"><text:s text:c="2"/>(一)</text:span><text:span text:style-name="T290">上課</text:span><text:span text:style-name="T291">時間：自</text:span><text:span text:style-name="T292">核定之</text:span><text:span text:style-name="T293">日起至</text:span><text:span text:style-name="T294">10</text:span><text:span text:style-name="T295">6</text:span><text:span text:style-name="T296">年</text:span><text:span text:style-name="T297">10</text:span><text:span text:style-name="T298">月</text:span><text:span text:style-name="T299">31</text:span><text:span text:style-name="T300">日</text:span><text:span text:style-name="T301">止。</text:span></text:p>
      <text:p text:style-name="P302"><text:s text:c="2"/>(二)上課地點：○○○(請詳細填寫地址)。</text:p>
      <text:p text:style-name="P303"><text:s text:c="2"/>(三)預計參加人數：○○人。</text:p>
      <text:p text:style-name="P304"><text:span text:style-name="T305">六</text:span><text:span text:style-name="T306">、</text:span><text:span text:style-name="T307">實施期</text:span><text:span text:style-name="T308">程或研習課程表</text:span><text:span text:style-name="T309">：如附件一</text:span></text:p>
      <text:p text:style-name="P310">七、教師資料及學校名單:如附件二</text:p>
      <text:p text:style-name="P311"><text:span text:style-name="T312">八</text:span><text:span text:style-name="T313">、</text:span><text:span text:style-name="T314">經費總表及概算表:</text:span><text:span text:style-name="T315"><text:s text:c="3"/></text:span></text:p>
      <text:p text:style-name="內文"><text:span text:style-name="T316">(一)經費總表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項<text:s/>目</text:p>
            <text:p text:style-name="P327"/>
            <text:p text:style-name="P328">單<text:s/>位<text:s text:c="6"/></text:p>
          </table:table-cell>
          <table:table-cell table:style-name="TableCell329">
            <text:p text:style-name="P330">全部經費總額</text:p>
          </table:table-cell>
          <table:table-cell table:style-name="TableCell331">
            <text:p text:style-name="P332">單位本身提供經費及佔全部經費百分比</text:p>
          </table:table-cell>
          <table:table-cell table:style-name="TableCell333">
            <text:p text:style-name="P334">其他單位提供經費及佔全部經費百分比</text:p>
          </table:table-cell>
          <table:table-cell table:style-name="TableCell335">
            <text:p text:style-name="P336">請本會提供經費及佔全部經費百分比</text:p>
          </table:table-cell>
          <table:table-cell table:style-name="TableCell337">
            <text:p text:style-name="P338">備<text:s text:c="5"/>考</text:p>
          </table:table-cell>
        </table:table-row>
        <table:table-row table:style-name="TableRow339">
          <table:table-cell table:style-name="TableCell340">
            <text:p text:style-name="P341">元</text:p>
          </table:table-cell>
          <table:table-cell table:style-name="TableCell342">
            <text:p text:style-name="P343">80,00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80,00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%</text:p>
          </table:table-cell>
          <table:table-cell table:style-name="TableCell355">
            <text:p text:style-name="P356">10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100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（二）經費概算表(範例)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項目</text:p>
          </table:table-cell>
          <table:table-cell table:style-name="TableCell385">
            <text:p text:style-name="P386">單位</text:p>
          </table:table-cell>
          <table:table-cell table:style-name="TableCell387">
            <text:p text:style-name="P388">單價</text:p>
          </table:table-cell>
          <table:table-cell table:style-name="TableCell389">
            <text:p text:style-name="P390">數量</text:p>
          </table:table-cell>
          <table:table-cell table:style-name="TableCell391">
            <text:p text:style-name="P392">總價</text:p>
          </table:table-cell>
          <table:table-cell table:style-name="TableCell393">
            <text:p text:style-name="P394">說明</text:p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鐘點費</text:span></text:p>
          </table:table-cell>
          <table:table-cell table:style-name="TableCell399">
            <text:p text:style-name="P400">小時</text:p>
          </table:table-cell>
          <table:table-cell table:style-name="TableCell401">
            <text:p text:style-name="P402">500</text:p>
          </table:table-cell>
          <table:table-cell table:style-name="TableCell403">
            <text:p text:style-name="P404">84</text:p>
          </table:table-cell>
          <table:table-cell table:style-name="TableCell405">
            <text:p text:style-name="P406">42,000</text:p>
          </table:table-cell>
          <table:table-cell table:style-name="TableCell407">
            <text:p text:style-name="P408"><text:span text:style-name="T409">以開辦</text:span><text:span text:style-name="T410">1</text:span><text:span text:style-name="T411">班</text:span><text:span text:style-name="T412">(1</text:span><text:span text:style-name="T413">師</text:span><text:span text:style-name="T414">)</text:span><text:span text:style-name="T415">×每次</text:span><text:span text:style-name="T416">3</text:span><text:span text:style-name="T417">小時</text:span><text:span text:style-name="T418">×</text:span><text:span text:style-name="T419">4</text:span><text:span text:style-name="T420">次</text:span><text:span text:style-name="T421">/</text:span><text:span text:style-name="T422">月</text:span><text:span text:style-name="T423">×7個月</text:span><text:span text:style-name="T424">計算。</text:span></text:p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25">
          <table:table-cell table:style-name="TableCell426">
            <text:p text:style-name="P427"><text:span text:style-name="T428">教材費</text:span></text:p>
          </table:table-cell>
          <table:table-cell table:style-name="TableCell429">
            <text:p text:style-name="P430">班</text:p>
          </table:table-cell>
          <table:table-cell table:style-name="TableCell431">
            <text:p text:style-name="P432">11,000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1,000</text:p>
          </table:table-cell>
          <table:table-cell table:style-name="TableCell437">
            <text:p text:style-name="P438">預計開設1班計算。</text:p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影印費</text:p>
          </table:table-cell>
          <table:table-cell table:style-name="TableCell442">
            <text:p text:style-name="P443">班</text:p>
          </table:table-cell>
          <table:table-cell table:style-name="TableCell444">
            <text:p text:style-name="P445">11,000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1,000</text:p>
          </table:table-cell>
          <table:table-cell table:style-name="TableCell450">
            <text:p text:style-name="P451">預計開設1班計算。</text:p>
          </table:table-cell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茶水費</text:p>
          </table:table-cell>
          <table:table-cell table:style-name="TableCell455">
            <text:p text:style-name="P456">班</text:p>
          </table:table-cell>
          <table:table-cell table:style-name="TableCell457">
            <text:p text:style-name="P458">12,000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2,000</text:p>
          </table:table-cell>
          <table:table-cell table:style-name="TableCell463">
            <text:p text:style-name="P464">預計開設1班計算。</text:p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雜<text:s/>支</text:p>
          </table:table-cell>
          <table:table-cell table:style-name="TableCell468">
            <text:p text:style-name="P469">班</text:p>
          </table:table-cell>
          <table:table-cell table:style-name="TableCell470">
            <text:p text:style-name="P471">4,000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4,000</text:p>
          </table:table-cell>
          <table:table-cell table:style-name="TableCell476">
            <text:p text:style-name="P477"><text:span text:style-name="T478">其他相關必要之支出</text:span><text:span text:style-name="T479">。</text:span></text:p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80">
          <table:table-cell table:style-name="TableCell481" table:number-columns-spanned="4">
            <text:p text:style-name="P482">小計</text:p>
          </table:table-cell>
          <table:covered-table-cell/>
          <table:covered-table-cell/>
          <table:covered-table-cell/>
          <table:table-cell table:style-name="TableCell483">
            <text:p text:style-name="P484">80,0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118,000</text:p>
          </table:table-cell>
          <table:table-cell table:style-name="TableCell491">
            <text:p text:style-name="P492"><text:span text:style-name="T493">（以上科目得相互勻支）</text:span></text:p>
          </table:table-cell>
        </table:table-row>
      </table:table>
      <text:p text:style-name="P494"/>
      <text:p text:style-name="P495">八、預期效益:</text:p>
      <text:p text:style-name="P496"><text:span text:style-name="T497">（一）</text:span><text:span text:style-name="T498">預計辦理</text:span><text:span text:style-name="T499">1</text:span><text:span text:style-name="T500">班</text:span><text:span text:style-name="T501">(</text:span><text:span text:style-name="T502">約○</text:span><text:span text:style-name="T503">人)</text:span><text:span text:style-name="T504">，</text:span><text:span text:style-name="T505"><text:s/>藉由青、壯年族人對族語學習的日常使用，進而重視並落實族</text:span></text:p>
      <text:p text:style-name="P506"><text:span text:style-name="T507"><text:s text:c="6"/></text:span><text:span text:style-name="T508">語家庭化，提</text:span><text:span text:style-name="T509">升</text:span><text:span text:style-name="T510">在家庭中與父母、子女使用族語對話的頻率。</text:span></text:p>
      <text:p text:style-name="P511"><text:span text:style-name="T512">(二)</text:span><text:span text:style-name="T513">原住民族語及文化透過</text:span><text:span text:style-name="T514">文字紀錄、圖卡彩繪、影音紀錄、facebook交流及小型成果發表等各式創意方式呈現，使每位學員都能親自紀錄並加深族語學習印象，進而提升學習成效。</text:span></text:p>
      <text:p text:style-name="P515"><text:span text:style-name="T516"><text:s text:c="2"/></text:span><text:span text:style-name="T517"><text:s/></text:span><text:span text:style-name="T518">(三)</text:span><text:span text:style-name="T519">協助約</text:span><text:span text:style-name="T520">○</text:span><text:span text:style-name="T521">位學生取得</text:span><text:span text:style-name="T522">「</text:span><text:span text:style-name="T523">10</text:span><text:span text:style-name="T524">6</text:span><text:span text:style-name="T525">年度原住民</text:span><text:span text:style-name="T526">族</text:span><text:span text:style-name="T527">語言能力</text:span><text:span text:style-name="T528">認</text:span><text:span text:style-name="T529">證</text:span><text:span text:style-name="T530">測驗</text:span><text:span text:style-name="T531">」</text:span><text:span text:style-name="T532">考試認證合格</text:span><text:span text:style-name="T533">通過</text:span><text:span text:style-name="T534">。</text:span></text:p>
      <text:soft-page-break/>
      <text:p text:style-name="P535"><text:span text:style-name="T536">「</text:span><text:span text:style-name="T537">10</text:span><text:span text:style-name="T538">6</text:span><text:span text:style-name="T539">年度推動原住民族語言振興補助</text:span><text:span text:style-name="T540">實施計畫」</text:span></text:p>
      <text:p text:style-name="P541"><text:span text:style-name="T542"><draw:frame draw:z-index="251657728" draw:id="id0" draw:style-name="a0" draw:name="Text Box 3" text:anchor-type="paragraph" svg:x="-0.28056in" svg:y="-0.36111in" svg:width="0.89931in" svg:height="0.6in" style:rel-width="scale" style:rel-height="scale-min"><draw:text-box><text:p text:style-name="P543">附件一</text:p></draw:text-box><svg:desc/></draw:frame></text:span><text:span text:style-name="T544">○○</text:span><text:span text:style-name="T545">族</text:span><text:span text:style-name="T546">族語</text:span><text:span text:style-name="T547">聚會所</text:span><text:span text:style-name="T548">課程表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日期</text:p>
          </table:table-cell>
          <table:table-cell table:style-name="TableCell561">
            <text:p text:style-name="P562">時間</text:p>
          </table:table-cell>
          <table:table-cell table:style-name="TableCell563">
            <text:p text:style-name="P564">時數</text:p>
          </table:table-cell>
          <table:table-cell table:style-name="TableCell565">
            <text:p text:style-name="P566">課程綱要</text:p>
          </table:table-cell>
          <table:table-cell table:style-name="TableCell567">
            <text:p text:style-name="P568">授課內容</text:p>
          </table:table-cell>
          <table:table-cell table:style-name="TableCell569">
            <text:p text:style-name="P570">講師</text:p>
          </table:table-cell>
          <table:table-cell table:style-name="TableCell571">
            <text:p text:style-name="P572">教材</text:p>
          </table:table-cell>
          <table:table-cell table:style-name="TableCell573">
            <text:p text:style-name="P574">備註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2">
            <text:p text:style-name="P917">時數總計</text:p>
          </table:table-cell>
          <table:covered-table-cell/>
          <table:table-cell table:style-name="TableCell918">
            <text:p text:style-name="P919">84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soft-page-break/>
      <text:p text:style-name="P930"><text:span text:style-name="T931"><draw:frame draw:z-index="251658752" draw:id="id1" draw:style-name="a1" draw:name="Text Box 4" text:anchor-type="paragraph" svg:x="-0.12431in" svg:y="-0.19653in" svg:width="0.89931in" svg:height="0.6in" style:rel-width="scale" style:rel-height="scale-min"><draw:text-box><text:p text:style-name="P932">附件二</text:p></draw:text-box><svg:desc/></draw:frame></text:span><text:span text:style-name="T933">「</text:span><text:span text:style-name="T934">10</text:span><text:span text:style-name="T935">6</text:span><text:span text:style-name="T936">年度推動原住民族語言振興補助</text:span><text:span text:style-name="T937">實施計畫」</text:span></text:p>
      <text:p text:style-name="P938"><text:span text:style-name="T939">○○</text:span><text:span text:style-name="T940">族</text:span><text:span text:style-name="T941">族語</text:span><text:span text:style-name="T942">生活會話班</text:span><text:span text:style-name="T943">講師及學</text:span><text:span text:style-name="T944">員名單</text:span></text:p>
      <text:p text:style-name="P945">一、講師基本資料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姓名</text:p>
          </table:table-cell>
          <table:table-cell table:style-name="TableCell956">
            <text:p text:style-name="P957">族別/語別</text:p>
          </table:table-cell>
          <table:table-cell table:style-name="TableCell958">
            <text:p text:style-name="P959">年齡</text:p>
          </table:table-cell>
          <table:table-cell table:style-name="TableCell960">
            <text:p text:style-name="P961">認證考試合格年日</text:p>
          </table:table-cell>
          <table:table-cell table:style-name="TableCell962">
            <text:p text:style-name="P963">教學研習結業年日</text:p>
          </table:table-cell>
          <table:table-cell table:style-name="TableCell964">
            <text:p text:style-name="P965">通訊住址及電話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出生年月日</text:p>
          </table:table-cell>
          <table:table-cell table:style-name="TableCell982" table:number-columns-spanned="2">
            <text:p text:style-name="P983">現職</text:p>
          </table:table-cell>
          <table:covered-table-cell/>
          <table:table-cell table:style-name="TableCell984" table:number-columns-spanned="2">
            <text:p text:style-name="P985">經歷</text:p>
          </table:table-cell>
          <table:covered-table-cell/>
          <table:table-cell table:style-name="TableCell986">
            <text:p text:style-name="P987">特殊事蹟(無者免填)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</table:table-row>
      </table:table>
      <text:p text:style-name="P997">二、學生名單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姓名</text:p>
          </table:table-cell>
          <table:table-cell table:style-name="TableCell1011">
            <text:p text:style-name="P1012">族別</text:p>
          </table:table-cell>
          <table:table-cell table:style-name="TableCell1013">
            <text:p text:style-name="P1014">語別</text:p>
          </table:table-cell>
          <table:table-cell table:style-name="TableCell1015">
            <text:p text:style-name="P1016">學校校名/</text:p>
            <text:p text:style-name="P1017">年級別</text:p>
          </table:table-cell>
          <table:table-cell table:style-name="TableCell1018">
            <text:p text:style-name="P1019"><text:span text:style-name="T1020">族</text:span><text:span text:style-name="T1021">語</text:span><text:span text:style-name="T1022">使用能力</text:span></text:p>
            <text:p text:style-name="P1023"><text:span text:style-name="T1024">可/尚可/待加強</text:span></text:p>
          </table:table-cell>
          <table:table-cell table:style-name="TableCell1025">
            <text:p text:style-name="P1026">通訊住址及電話</text:p>
          </table:table-cell>
        </table:table-row>
        <table:table-row table:style-name="TableRow1027">
          <table:table-cell table:style-name="TableCell1028">
            <text:p text:style-name="P1029">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3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5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6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7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8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3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4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5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</table:table>
      <text:soft-page-break/>
      <text:p text:style-name="P1252"><text:span text:style-name="T1253">高雄市原住民阿美族文教發展協會</text:span></text:p>
      <text:p text:style-name="P1254">高雄市原住民阿美族文教發展協會</text:p>
      <text:p text:style-name="P1255">高雄市原住民阿美族文教發展協會</text:p>
      <text:p text:style-name="P1256"><text:span text:style-name="T1257"></text:span><text:span text:style-name="T1258"></text:span><text:span text:style-name="T1259"></text:span><text:span text:style-name="T1260"></text:span><text:span text:style-name="T1261"></text:span><text:span text:style-name="T1262"></text:span><text:span text:style-name="T1263"></text:span><text:span text:style-name="T1264"></text:span><text:span text:style-name="T1265">協</text:span><text:span text:style-name="T1266">會 <text:s/>函</text:span></text:p>
      <text:p text:style-name="內文"><text:span text:style-name="T1267"><draw:frame draw:z-index="251656704" draw:id="id2" draw:style-name="a2" draw:name="Text Box 2" text:anchor-type="paragraph" svg:x="3.86528in" svg:y="0.02153in" svg:width="3.33333in" svg:height="1.55694in" style:rel-width="scale" style:rel-height="scale"><draw:text-box><text:p text:style-name="P1268">聯絡人：</text:p><text:p text:style-name="P1269">地址：</text:p><text:p text:style-name="P1270">電話：</text:p><text:p text:style-name="P1271">傳真：</text:p><text:p text:style-name="內文"><text:span text:style-name="T1272">E-m</text:span><text:span text:style-name="T1273">ail：</text:span></text:p><text:p text:style-name="內文"/></draw:text-box><svg:desc/></draw:frame></text:span></text:p>
      <text:p text:style-name="P1274"/>
      <text:p text:style-name="P1275"/>
      <text:p text:style-name="P1276"/>
      <text:p text:style-name="P1277"/>
      <text:p text:style-name="P1278"/>
      <text:p text:style-name="P1279"/>
      <text:p text:style-name="P1280">受文者：高雄市政府原住民事務委員會</text:p>
      <text:p text:style-name="P1281">速 <text:s/>別：普通件</text:p>
      <text:p text:style-name="P1282">密等： <text:s text:c="36"/></text:p>
      <text:p text:style-name="P1283"><text:span text:style-name="T1284">發文日期：</text:span><text:span text:style-name="T1285">中華民國</text:span><text:span text:style-name="T1286"></text:span><text:span text:style-name="T1287"></text:span><text:span text:style-name="T1288">年</text:span><text:span text:style-name="T1289"></text:span><text:span text:style-name="T1290">月</text:span><text:span text:style-name="T1291"></text:span><text:span text:style-name="T1292">日 <text:s text:c="9"/></text:span><text:span text:style-name="T1293"><text:s text:c="2"/></text:span><text:span text:style-name="T1294"><text:s/></text:span></text:p>
      <text:p text:style-name="P1295"><text:span text:style-name="T1296">發文字號：</text:span><text:span text:style-name="T1297"></text:span><text:span text:style-name="T1298"></text:span><text:span text:style-name="T1299"></text:span><text:span text:style-name="T1300"></text:span><text:span text:style-name="T1301">字第</text:span><text:span text:style-name="T1302"></text:span><text:span text:style-name="T1303"></text:span><text:span text:style-name="T1304"></text:span><text:span text:style-name="T1305"></text:span><text:span text:style-name="T1306">號</text:span><text:span text:style-name="T1307"><text:s text:c="16"/></text:span><text:span text:style-name="T1308"><text:s text:c="3"/></text:span></text:p>
      <text:p text:style-name="P1309">附件：<text:s text:c="27"/></text:p>
      <text:p text:style-name="P1310"><text:span text:style-name="T1311">主旨：</text:span><text:span text:style-name="T1312">檢陳</text:span><text:span text:style-name="T1313">本</text:span><text:span text:style-name="T1314">會</text:span><text:span text:style-name="T1315">辦理</text:span><text:span text:style-name="T1316">「</text:span><text:span text:style-name="T1317">10</text:span><text:span text:style-name="T1318">5</text:span><text:span text:style-name="T1319">年度推動原住民族語言振興補助</text:span><text:span text:style-name="T1320">實施計畫」</text:span></text:p>
      <text:p text:style-name="內文"><text:span text:style-name="T1321"><text:s text:c="7"/></text:span><text:span text:style-name="T1322">○○</text:span><text:span text:style-name="T1323">族</text:span><text:span text:style-name="T1324">族語</text:span><text:span text:style-name="T1325">聚會所</text:span><text:span text:style-name="T1326">計</text:span><text:span text:style-name="T1327">畫書</text:span><text:span text:style-name="T1328">一式二份</text:span><text:span text:style-name="T1329">，</text:span><text:span text:style-name="T1330">惠請貴會同意補助，</text:span><text:span text:style-name="T1331">請鑒核。</text:span></text:p>
      <text:p text:style-name="P1332"><text:s/></text:p>
      <text:p text:style-name="P1333">正本：高雄市政府原住民事務委員會</text:p>
      <text:p text:style-name="P1334"><text:span text:style-name="T1335">副本：</text:span><text:span text:style-name="T1336">本會</text:span></text:p>
      <text:p text:style-name="內文"/>
      <text:p text:style-name="內文"/>
      <text:p text:style-name="內文"/>
      <text:p text:style-name="內文"/>
      <text:p text:style-name="內文"/>
      <text:p text:style-name="P1337">理事長<text:s text:c="3"/>○○○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widows="2" fo:orphans="2" fo:text-align="justify" fo:margin-bottom="0.1388in" fo:line-height="115%"/>
      <style:text-properties style:font-name="Calibri" style:font-name-asian="標楷體" style:letter-kerning="false" fo:font-size="16pt" style:font-size-asian="16pt" style:font-size-complex="11pt" fo:hyphenate="false"/>
    </style:style>
    <style:style style:name="本文字元" style:display-name="本文 字元" style:family="text">
      <style:text-properties style:font-name="Calibri" style:font-name-asian="標楷體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5513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卡那卡那富文教產業促進會94年度辦理南鄒－卡那卡那富族語振興計畫</dc:title>
    <dc:description/>
    <dc:subject/>
    <meta:initial-creator>Aquarius</meta:initial-creator>
    <dc:creator>USER</dc:creator>
    <meta:creation-date>2017-01-16T09:15:00Z</meta:creation-date>
    <dc:date>2017-01-16T09:15:00Z</dc:date>
    <meta:print-date>2016-04-27T05:5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1" meta:character-count="3020" meta:row-count="21" meta:non-whitespace-character-count="2575"/>
  </office:meta>
</office:document-meta>
</file>